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473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8.945cm" fo:keep-together="always"/>
    </style:style>
    <style:style style:name="表格1.8" style:family="table-row">
      <style:table-row-properties style:min-row-height="1.771cm" fo:keep-together="always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fo:text-align-last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.476cm" fo:orphans="2" fo:widows="2" fo:text-indent="0.741cm" style:auto-text-indent="false"/>
    </style:style>
    <style:style style:name="P13" style:family="paragraph" style:parent-style-name="Standard">
      <style:paragraph-properties fo:margin-left="0cm" fo:margin-right="0cm" fo:line-height="0.564cm" fo:text-align="justify" style:justify-single-word="false" fo:text-indent="0.988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letter-kerning="true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Times New Roman"/>
    </style:style>
    <style:style style:name="T10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林麗芬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10"><text:span text:style-name="T3">中國泉</text:span><text:span text:style-name="T3">州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10"><text:span text:style-name="T3"><text:s/></text:span><text:span text:style-name="T3">108</text:span><text:span text:style-name="T3">年6月</text:span><text:span text:style-name="T3">16</text:span><text:span text:style-name="T3">日至 108年6月18日，計3天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8"><text:span text:style-name="T1">考</text:span><text:span text:style-name="T1">察</text:span><text:span text:style-name="T1">泉</text:span><text:span text:style-name="T1">州地區觀光設施及民俗民情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8"><text:span text:style-name="T1"><text:s/>108年 </text:span><text:span text:style-name="T1">7</text:span><text:span text:style-name="T1">月 9 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9"><text:span text:style-name="T3">考察紀要</text:span></text:p>
            <text:p text:style-name="P2"/>
          </table:table-cell>
          <table:table-cell table:style-name="表格1.C6" office:value-type="string">
            <text:p text:style-name="P10"><text:span text:style-name="T1">第一天：金門-廈</text:span><text:span text:style-name="T1">門</text:span></text:p>
            <text:p text:style-name="P10"><text:span text:style-name="T1">第二天：廈</text:span><text:span text:style-name="T1">門</text:span></text:p>
            <text:p text:style-name="P10"><text:span text:style-name="T1">第三</text:span><text:span text:style-name="T1">天：</text:span><text:span text:style-name="T1">廈門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2"><text:span text:style-name="T5">胡里山炮台位於廈門東南端海岬突出部，毗鄰廈門大學園區，三面環海，交通便利，有著得天獨厚的歷史和自然旅遊資源，素有“八閩門戶、天南鎖鑰”之稱，始建於清光緒二十年（西元</text:span><text:span text:style-name="T5">1894</text:span><text:span text:style-name="T5">年）三月初八日，竣工於清光緒二十二年（</text:span><text:span text:style-name="T5">1896</text:span><text:span text:style-name="T5">年）十一月初八日。工期二年八個月。炮臺總面積</text:span><text:span text:style-name="T5">7</text:span><text:span text:style-name="T5">萬多平方米，城堡面積</text:span><text:span text:style-name="T5">1.3</text:span><text:span text:style-name="T5">萬多平方米，分為戰坪區、兵營區和後山區，內開砌暗道，築造護牆、彈藥庫、兵房、官廳、山頂瞭望廳等。炮臺結構為半地堡式、半城垣式，具有歐洲和我國明清時期的建築風格。</text:span></text:p>
            <text:p text:style-name="P12"><text:span text:style-name="T5">胡里山炮台地理位置重要，東距白石頭炮臺</text:span><text:span text:style-name="T5">4500</text:span><text:span text:style-name="T5">米左右，向東可支援白石頭炮臺，提前將敵艦攔阻在廈門水道之外；正（南）面和對岸的嶼仔尾炮臺隔海相對，互為犄角，炮火交叉可封鎖阻擊廈門航道之敵艦；向西可追擊進入廈門港的敵艦，同時可協助相距</text:span><text:span text:style-name="T5">5000</text:span><text:span text:style-name="T5">米左右的磐石炮臺，守住廈門港；向北可支援陸軍陣營等。胡里山炮台還配備了當時最優的裝備，特別是兩尊</text:span><text:span text:style-name="T5">280</text:span><text:span text:style-name="T5">毫米口徑，射角為</text:span><text:span text:style-name="T5">360</text:span><text:span text:style-name="T5">度的克虜伯大炮，威力巨大，成為戰略性炮臺，是主炮臺、指揮台，是廈門要塞的“天南鎖鑰”。在民國初年，海軍四打胡裡山炮台中突顯出它在海岸戰爭中的優勢。特別是在</text:span><text:span text:style-name="T5">1937</text:span><text:span text:style-name="T5">年的抗日保衛戰中，擊沉日軍“箬竹”型</text:span><text:span text:style-name="T5">13</text:span><text:span text:style-name="T5">號艦。首開中國戰區擊沉日艦的輝煌戰績。</text:span></text:p>
            <text:p text:style-name="P13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P1">附件：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07-10T14:00:00</meta:creation-date>
    <dc:creator>user</dc:creator>
    <dc:date>2019-07-10T14:00:00</dc:date>
    <meta:print-date>2019-07-10T14:00:00</meta:print-date>
    <meta:editing-cycles>2</meta:editing-cycles>
    <meta:document-statistic meta:table-count="1" meta:image-count="0" meta:object-count="0" meta:page-count="2" meta:paragraph-count="23" meta:word-count="639" meta:character-count="679" meta:non-whitespace-character-count="669"/>
    <meta:generator>LibreOffice/5.1.2.2$Windows_x86 LibreOffice_project/d3bf12ecb743fc0d20e0be0c58ca359301eb705f</meta:generator>
  </office:meta>
</office:document-meta>
</file>