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0.276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cm" fo:margin-right="0cm" fo:text-indent="0.953cm" style:auto-text-indent="false"/>
    </style:style>
    <style:style style:name="P8" style:family="paragraph" style:parent-style-name="Standard">
      <style:paragraph-properties fo:line-height="0.847cm" fo:padding="0cm" fo:border="non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蔡乃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廈門市/中國大陸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8年4月20日至 108年4月23日，計 4 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廈門市觀光設施及民俗風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8年 4 月 30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  <text:p text:style-name="P4"/>
          </table:table-cell>
          <table:table-cell table:style-name="表格1.C6" office:value-type="string">
            <text:p text:style-name="P6"><text:span text:style-name="T3">第一天(108年4月20日)由金門至廈門市。</text:span></text:p>
            <text:p text:style-name="P6"><text:span text:style-name="T3">第二天(108年4月21日) 廈門市考察</text:span></text:p>
            <text:p text:style-name="P6"><text:span text:style-name="T3">第三天(108年4月22日) 廈門市考察</text:span></text:p>
            <text:p text:style-name="P6"><text:span text:style-name="T3">第四天(108年4月23日) 返回金門。</text:span><text:bookmark text:name="_GoBack"/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7"><text:span text:style-name="T4">曾厝垵位於廈門島東南部，有著一大片漂亮的沿海，三面環山，加上別具特色的漁村改建，近幾年竄紅，成為相當熱門的景點，年遊客流量近300萬人次。民宿、文藝咖啡廳，是吸引許多年輕人來此度過悠閒假日的特點。加上許多當地小吃、 豐富海鮮、陽光沙灘，成就了這裡迅速吸引人的特色。</text:span></text:p>
            <text:p text:style-name="P7"><text:span text:style-name="T4">曾厝垵在閩南語中的厝就是屋的意思。這裡遠離喧鬧的市區，安靜清新，作爲廈門港口城市的農村和漁村，在“村改居”之後，仍保有許多歷史遺存，實屬難得。尤其他包容許多風俗信仰，道教、佛教、基督教、伊斯蘭教四種宗教齊全，更有廈門獨有的、香火旺盛的民間聖媽崇拜，成為閩南原生態自然村的特殊情景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8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4</meta:editing-cycles>
    <meta:print-date>2019-07-03T05:56:00</meta:print-date>
    <meta:creation-date>2019-07-03T03:34:00</meta:creation-date>
    <dc:date>2019-07-03T05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447" meta:character-count="491" meta:non-whitespace-character-count="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