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12cm"/>
    </style:style>
    <style:style style:name="表格1.C" style:family="table-column">
      <style:table-column-properties style:column-width="12.989cm"/>
    </style:style>
    <style:style style:name="表格1.1" style:family="table-row">
      <style:table-row-properties style:min-row-height="1.28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5.385cm" fo:keep-together="auto"/>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7.983cm" fo:keep-together="auto"/>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184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left="1.482cm" fo:margin-right="0cm" fo:line-height="0.706cm" fo:text-align="justify" style:justify-single-word="false" fo:text-indent="-1.482cm" style:auto-text-indent="false"/>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Standard">
      <style:paragraph-properties fo:line-height="0.847cm" fo:padding="0cm" fo:border="non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Footer">
      <style:paragraph-properties fo:margin-left="0cm" fo:margin-right="0.635cm"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湖鎮民代表會代表出國考察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考察人員</text:span></text:p>
          </table:table-cell>
          <table:covered-table-cell/>
          <table:table-cell table:style-name="表格1.A1" office:value-type="string">
            <text:p text:style-name="P3"><text:span text:style-name="T2">蔡乃靖</text:span></text:p>
          </table:table-cell>
        </table:table-row>
        <table:table-row table:style-name="表格1.1">
          <table:table-cell table:style-name="表格1.A1" table:number-columns-spanned="2" office:value-type="string">
            <text:p text:style-name="P2"><text:span text:style-name="T2">考察地點/國家</text:span></text:p>
          </table:table-cell>
          <table:covered-table-cell/>
          <table:table-cell table:style-name="表格1.A1" office:value-type="string">
            <text:p text:style-name="P3"><text:span text:style-name="T2">胡志明市/越南</text:span></text:p>
          </table:table-cell>
        </table:table-row>
        <table:table-row table:style-name="表格1.1">
          <table:table-cell table:style-name="表格1.A1" table:number-columns-spanned="2" office:value-type="string">
            <text:p text:style-name="P2"><text:span text:style-name="T2">考察期間</text:span></text:p>
          </table:table-cell>
          <table:covered-table-cell/>
          <table:table-cell table:style-name="表格1.A1" office:value-type="string">
            <text:p text:style-name="P3"><text:span text:style-name="T2"><text:s/>108年 3 月 19日至 108年 3月 24 日，計 6天</text:span></text:p>
          </table:table-cell>
        </table:table-row>
        <table:table-row table:style-name="表格1.1">
          <table:table-cell table:style-name="表格1.A1" table:number-columns-spanned="2" office:value-type="string">
            <text:p text:style-name="P2"><text:span text:style-name="T2">考察事由/目的</text:span></text:p>
          </table:table-cell>
          <table:covered-table-cell/>
          <table:table-cell table:style-name="表格1.A1" office:value-type="string">
            <text:p text:style-name="P1"><text:span text:style-name="T3">考察越南胡志明市觀光設施及民俗風情等</text:span></text:p>
          </table:table-cell>
        </table:table-row>
        <table:table-row table:style-name="表格1.1">
          <table:table-cell table:style-name="表格1.A1" table:number-columns-spanned="2" office:value-type="string">
            <text:p text:style-name="P2"><text:span text:style-name="T2">報告日期</text:span></text:p>
          </table:table-cell>
          <table:covered-table-cell/>
          <table:table-cell table:style-name="表格1.A1" office:value-type="string">
            <text:p text:style-name="P1"><text:span text:style-name="T3"><text:s/>108年 4 月 1 日</text:span></text:p>
          </table:table-cell>
        </table:table-row>
        <table:table-row table:style-name="表格1.6">
          <table:table-cell table:style-name="表格1.A1" table:number-rows-spanned="3" office:value-type="string">
            <text:p text:style-name="P2"><text:span text:style-name="T2">本</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2">文</text:span></text:p>
          </table:table-cell>
          <table:table-cell table:style-name="表格1.A1" office:value-type="string">
            <text:p text:style-name="P2"><text:span text:style-name="T2">考察紀要</text:span></text:p>
            <text:p text:style-name="P4"/>
          </table:table-cell>
          <table:table-cell table:style-name="表格1.C6" office:value-type="string">
            <text:p text:style-name="P6"><text:span text:style-name="T3">第一天(108年3月19日)由金門至胡志明市。</text:span></text:p>
            <text:p text:style-name="P6"><text:span text:style-name="T3">第二天(108年3月20日) 胡志明市考察</text:span></text:p>
            <text:p text:style-name="P6"><text:span text:style-name="T3">第三天(108年3月21日) 胡志明市考察</text:span></text:p>
            <text:p text:style-name="P6"><text:span text:style-name="T3">第四天(108年3月22日) 胡志明市考察</text:span></text:p>
            <text:p text:style-name="P6"><text:span text:style-name="T3">第五天(108年3月23日) 胡志明市考察</text:span></text:p>
            <text:p text:style-name="P6"><text:span text:style-name="T3">第六天(108年3月24日) 返回金門。</text:span></text:p>
          </table:table-cell>
        </table:table-row>
        <table:table-row table:style-name="表格1.7">
          <table:covered-table-cell/>
          <table:table-cell table:style-name="表格1.A1" office:value-type="string">
            <text:p text:style-name="P2"><text:span text:style-name="T2">考察心得</text:span></text:p>
          </table:table-cell>
          <table:table-cell table:style-name="表格1.C7" office:value-type="string">
            <text:p text:style-name="P7"><text:span text:style-name="T3">長久以來，台灣為越南重要的投資國，早自 1980 年代後期即赴越南投資設廠，已在越南建立強大根基樞紐地位是外資選擇越南的重要因素。越南不但作為中南半島臨海重要區域，其臨接大湄公河次區域，亦使越南在中南半島地緣政治上舉足輕重。台商在越南投資以製造業為主，其中又以紡織成衣業、食品及飲料製造業、造紙業、機械業、農林水產業、木製家具業、製鞋業、電子業為大宗，</text:span><text:soft-page-break/><text:span text:style-name="T3">近年則部份投資逐漸 走向科技產業及服務業。現今，台商在越南各地已成立超過10個地區性台商會，另外在主要的產業類別，諸如自行車 業、鞋業、紡織成衣業，亦有組織產業別聯誼會，保守估計，越南台商現在超過3,000家，總數超過6萬人，台資企業在越南的投資重要性不言可喻，政府更應該有明確之計畫讓在國外打拼的台商無後顧之憂能感受到政府對他們的重視。越南因曾為殖民地國，至今仍保留許多殖民地時之異國色彩，建築方面亦有許多文化古蹟留為現今之觀光景點，為國家帶來觀光產業及其經濟效益。</text:span></text:p>
            <text:p text:style-name="P7"><text:span text:style-name="T3">越南對台灣而言，有熟悉之處也有陌生的部份，熟悉的 部份在於我們身旁總是不乏與越南相關的人事物，尤其是南 台灣，包括投資越南的台灣商人、嫁來台灣的越南新娘，甚 至是街頭林立的越南美食，但陌生的部份像殖民的歷史、戰 爭的記憶乃至現代化的歷程。由於目前越南正加速發展經 濟，每個地方都有其獨特的地方，各有特色或優缺點，無論 在地理位置上、交通及基礎建設上、歷史文化上、宗教上或 觀光上及經濟上，都各有其不同風貌。人民生活安定的根源 在於經濟穩定成長、社會和諧、建設完備，</text:span><text:soft-page-break/><text:span text:style-name="T3">台灣無論在生活 環境、各項建設與越南相比都有過之而無不及，但隨著外資 的湧入及越南政府改革開放，假以時日一定能見到越南的蛻 變，這是我們該警惕的地方。</text:span></text:p>
          </table:table-cell>
        </table:table-row>
        <table:table-row table:style-name="表格1.8">
          <table:covered-table-cell/>
          <table:table-cell table:style-name="表格1.A1" office:value-type="string">
            <text:p text:style-name="P2"><text:span text:style-name="T2">建議事項</text:span></text:p>
          </table:table-cell>
          <table:table-cell table:style-name="表格1.C8" office:value-type="string">
            <text:p text:style-name="P1"><text:span text:style-name="T2">無</text:span></text:p>
          </table:table-cell>
        </table:table-row>
      </table:table>
      <text:p text:style-name="P8"><text:span text:style-name="T3">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dc:creator>user</dc:creator>
    <meta:editing-cycles>4</meta:editing-cycles>
    <meta:print-date>2019-04-24T06:45:00</meta:print-date>
    <meta:creation-date>2019-04-24T02:01:00</meta:creation-date>
    <dc:date>2019-04-24T06:45:00</dc:date>
    <meta:editing-duration>PT4H44M</meta:editing-duration>
    <meta:generator>LibreOffice/5.1.2.2$Windows_x86 LibreOffice_project/d3bf12ecb743fc0d20e0be0c58ca359301eb705f</meta:generator>
    <meta:document-statistic meta:table-count="1" meta:image-count="0" meta:object-count="0" meta:page-count="3" meta:paragraph-count="27" meta:word-count="909" meta:character-count="987" meta:non-whitespace-character-count="9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