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2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3.177cm"/>
    </style:style>
    <style:style style:name="表格1.C" style:family="table-column">
      <style:table-column-properties style:column-width="13.268cm"/>
    </style:style>
    <style:style style:name="表格1.1" style:family="table-row">
      <style:table-row-properties style:min-row-height="1.24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59cm" fo:keep-together="auto"/>
    </style:style>
    <style:style style:name="表格1.3" style:family="table-row">
      <style:table-row-properties style:min-row-height="1.281cm" fo:keep-together="auto"/>
    </style:style>
    <style:style style:name="表格1.5" style:family="table-row">
      <style:table-row-properties style:min-row-height="1.071cm" fo:keep-together="auto"/>
    </style:style>
    <style:style style:name="表格1.6" style:family="table-row">
      <style:table-row-properties style:min-row-height="3.014cm" fo:keep-together="always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2.361cm" fo:keep-together="always"/>
    </style:style>
    <style:style style:name="表格1.8" style:family="table-row">
      <style:table-row-properties style:min-row-height="1.729cm" fo:keep-together="always"/>
    </style:style>
    <style:style style:name="P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justify" fo:text-align-last="justify" style:justify-single-word="false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>
      <style:paragraph-properties fo:line-height="0.776cm"/>
    </style:style>
    <style:style style:name="P12" style:family="paragraph" style:parent-style-name="Standard">
      <style:paragraph-properties fo:margin-left="0cm" fo:margin-right="0cm" fo:line-height="0.776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line-height="0.776cm" fo:text-indent="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-asian="Times New Roman"/>
    </style:style>
    <style:style style:name="T8" style:family="text">
      <style:text-properties style:letter-kerning="true"/>
    </style:style>
    <style:style style:name="T9" style:family="text">
      <style:text-properties style:letter-kerning="true"/>
    </style:style>
    <style:style style:name="T10" style:family="text">
      <style:text-properties style:letter-kerning="true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金湖鎮民代表會代表出國考察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4">考察人員</text:p>
          </table:table-cell>
          <table:covered-table-cell/>
          <table:table-cell table:style-name="表格1.C1" office:value-type="string">
            <text:p text:style-name="P10"><text:span text:style-name="T5">蔡</text:span><text:span text:style-name="T5">建立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4">考察地點/國家</text:p>
          </table:table-cell>
          <table:covered-table-cell/>
          <table:table-cell table:style-name="表格1.C1" office:value-type="string">
            <text:p text:style-name="P10"><text:span text:style-name="T5">中國大</text:span><text:span text:style-name="T5">陸</text:span><text:span text:style-name="T5">/廈門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4">考察期間</text:p>
          </table:table-cell>
          <table:covered-table-cell/>
          <table:table-cell table:style-name="表格1.C1" office:value-type="string">
            <text:p text:style-name="P10"><text:span text:style-name="T5"><text:s/>10</text:span><text:span text:style-name="T5">8</text:span><text:span text:style-name="T5">年 2月 </text:span><text:span text:style-name="T5">26</text:span><text:span text:style-name="T5">日至 108 年 3 月 </text:span><text:span text:style-name="T5">3</text:span><text:span text:style-name="T5"> 日，計 6 日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4">考察事由/目的</text:p>
          </table:table-cell>
          <table:covered-table-cell/>
          <table:table-cell table:style-name="表格1.C1" office:value-type="string">
            <text:p text:style-name="P1">考察大陸泉州市、漳州市觀光設施及民俗風情等</text:p>
          </table:table-cell>
        </table:table-row>
        <table:table-row table:style-name="表格1.5">
          <table:table-cell table:style-name="表格1.A1" table:number-columns-spanned="2" office:value-type="string">
            <text:p text:style-name="P4">報告日期</text:p>
          </table:table-cell>
          <table:covered-table-cell/>
          <table:table-cell table:style-name="表格1.C1" office:value-type="string">
            <text:p text:style-name="P8"><text:span text:style-name="T1"><text:s/>107 年 </text:span><text:span text:style-name="T1">5</text:span><text:span text:style-name="T1">月 21 日</text:span></text:p>
          </table:table-cell>
        </table:table-row>
        <table:table-row table:style-name="表格1.6">
          <table:table-cell table:style-name="表格1.A1" table:number-rows-spanned="3" office:value-type="string">
            <text:p text:style-name="P4">本</text:p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文</text:p>
          </table:table-cell>
          <table:table-cell table:style-name="表格1.A1" office:value-type="string">
            <text:p text:style-name="P9"><text:span text:style-name="T5">考察紀要</text:span></text:p>
          </table:table-cell>
          <table:table-cell table:style-name="表格1.C6" office:value-type="string">
            <text:p text:style-name="P2">第一天：金門-廈門</text:p>
            <text:p text:style-name="P2">第二天：廈門</text:p>
            <text:p text:style-name="P10"><text:span text:style-name="T1">第三天：廈</text:span><text:span text:style-name="T1">門</text:span></text:p>
            <text:p text:style-name="P2">第四天：廈門</text:p>
            <text:p text:style-name="P10"><text:span text:style-name="T1">第五天：</text:span><text:span text:style-name="T1">廈門</text:span></text:p>
            <text:p text:style-name="P10"><text:span text:style-name="T1">第六天：</text:span><text:span text:style-name="T1">廈門</text:span><text:span text:style-name="T1">-金</text:span><text:span text:style-name="T1">門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4">考察心得</text:p>
          </table:table-cell>
          <table:table-cell table:style-name="表格1.C6" office:value-type="string">
            <text:p text:style-name="P11"><text:span text:style-name="T7"><text:s/></text:span><text:span text:style-name="T1"><text:s text:c="2"/>廈門是福建省第二大城，既有大城市的繁華進步，也保有漁村的安靜與質樸，就像個「海上花園」般，有耀眼的玫瑰，也有清新的百合。2017年成為世界遺產的「鼓浪嶼」，不僅有優美的風景，島上具有特色的建築與街道，吸引許多遊客此外，廈門近年來受到許多文青喜愛，成了不少年輕人、小資族自由行首選。廈門港是中國最早開放的通商口岸之一，腹地廣大的港口，除了通往福建省內其他沿海城市的船班外，亦有向南開往汕頭、廣州、海南島、香港，向北開往大連、天津、青島、煙台、南京、鎮江、上海等的航線。</text:span></text:p>
            <text:p text:style-name="P11"><text:span text:style-name="T1">而廈門境內最熱門的觀光景點－鼓浪嶼亦須搭渡輪才會抵達，從廈門火車站外，沿著廈禾路往西行，即可抵達碼頭。鼓浪嶼與廈門隔著鷺江相望，航行約5分鐘可抵達，航班時間從早上5點45分至晚上11點40分，航班間隔10-20分不等，往返票價約為人民幣8元。如果想要搭船欣賞鷺江風光與鼓浪嶼全景(不上島)，可搭乘環鼓過渡，全程約35分鐘，票價人民幣15元。鼓浪嶼是一座位於廈門西南的小島，曾被中國國家地理雜誌評為「中國最美的城區」，2017年憑藉著島上特殊的建築風格成為世界文化遺產。鼓浪嶼島上現留存有931座展現不同時期、風格多樣的歷史建築及園林，融合中國、東南亞及歐洲，並且又帶有當地傳統文化色彩的建築，形成一種全新的建築風格—廈門裝飾風格(Amoy Deco Style）。島上景點包含日光巖、菽莊花園、鋼琴博物館等，多元而豐富的色彩，值得花上一天細細品嘗。</text:span></text:p>
            <text:p text:style-name="P12">曾厝垵位於廈門島的東南部，三面環山，一面臨海，風景秀麗。曾厝垵是一個鄰海漁村，近年來頗受年輕學生與文藝青年的喜愛。隨著文創小店與特色民宿的進駐，藝術創作者替小漁村帶來了藝文色彩，與舊有的紅磚古厝相映，成了最文藝的小漁村。</text:p>
            <text:p text:style-name="P12">廈門大學依山傍水、風光秀麗，是當地著名的愛國華僑領袖「陳嘉庚」所創辦，被譽為中國最美大學之一。濱海而建的廈門大學環境優美，校園中遍植花草，一條條幽靜的道路，每當花季時，飄落的花瓣樹葉十分浪漫。而距離校門口不遠處，還有一片沙灘，課堂之餘能在海邊漫步，日日還能欣賞絕美夕陽，夜晚還能伴著海聲入睡，廈大的學生真的很幸福！</text:p>
            <text:p text:style-name="P13">廈門萬石植物園是新興的IG打卡聖地，與想像中的植物園不一樣，這裡有雲霧繚繞的雨林世界區、墨西哥風情仙人掌及多肉植物區，受到許多年輕人的喜愛，植物園旁還是廈門知名的拍照勝地－鐵路公園，喜歡拍照的朋友絕對不能錯過。特別的是為了營造氣氛，雨林區每天會於特定時開啟乾冰噴霧，營造出雨林沼澤般的氛圍，拍起照來十分美麗。南普陀寺是廈門八景之一，亦是中國著名的寺院，因位於佛教四大名山之一浙江普陀山之南，因而得名。</text:p>
            <text:p text:style-name="P13">南普陀寺起源於唐代，歷史相當悠久，因而又有「千年古剎」之稱。每年農曆的2/19、6/19及9/19寺中會舉辦盛大的法會活動，可一品寺中有「天下第一素宴」之稱的素膳。</text:p>
            <text:p text:style-name="P3"/>
          </table:table-cell>
        </table:table-row>
        <table:table-row table:style-name="表格1.8">
          <table:covered-table-cell/>
          <table:table-cell table:style-name="表格1.A1" office:value-type="string">
            <text:p text:style-name="P4">建議事項</text:p>
          </table:table-cell>
          <table:table-cell table:style-name="表格1.C1" office:value-type="string">
            <text:p text:style-name="P7">無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libri Light" fo:font-family="'Calibri Light'" style:font-family-generic="swiss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副標題_20_字元" style:display-name="副標題 字元" style:family="text">
      <style:text-properties style:font-name="Calibri Light" fo:font-family="'Calibri Light'" style:font-family-generic="swiss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3</text:page-number></text:span><text:span text:style-name="MT2"> </text:span><text:span text:style-name="MT1">頁，共</text:span><text:span text:style-name="MT2"> </text:span><text:span text:style-name="MT1"><text:page-count style:num-format="1">3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湖鎮民代表會代表出國考察報告</dc:title>
    <meta:initial-creator>user</meta:initial-creator>
    <meta:creation-date>2019-04-23T09:49:00</meta:creation-date>
    <dc:creator>user</dc:creator>
    <dc:date>2019-12-24T09:17:00</dc:date>
    <meta:print-date>2019-04-23T09:49:00</meta:print-date>
    <meta:editing-cycles>5</meta:editing-cycles>
    <meta:editing-duration>PT6M</meta:editing-duration>
    <meta:document-statistic meta:table-count="1" meta:image-count="0" meta:object-count="0" meta:page-count="3" meta:paragraph-count="30" meta:word-count="1274" meta:character-count="1346" meta:non-whitespace-character-count="1321"/>
    <meta:generator>LibreOffice/5.1.2.2$Windows_x86 LibreOffice_project/d3bf12ecb743fc0d20e0be0c58ca359301eb705f</meta:generator>
  </office:meta>
</office:document-meta>
</file>