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12cm"/>
    </style:style>
    <style:style style:name="表格1.C" style:family="table-column">
      <style:table-column-properties style:column-width="12.989cm"/>
    </style:style>
    <style:style style:name="表格1.1" style:family="table-row">
      <style:table-row-properties style:min-row-height="1.28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2.633cm" fo:keep-together="auto"/>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11.601cm" fo:keep-together="auto"/>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184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left="1.482cm" fo:margin-right="0cm" fo:line-height="0.706cm" fo:text-align="justify" style:justify-single-word="false" fo:text-indent="-1.482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line-height="0.847cm" fo:padding="0cm" fo:border="non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Footer">
      <style:paragraph-properties fo:margin-left="0cm" fo:margin-right="0.635cm"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fo:font-size="14pt" style:font-size-asian="14pt" style:font-size-complex="14pt"/>
    </style:style>
    <style:style style:name="T6"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湖鎮民代表會代表出國考察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考察人員</text:span></text:p>
          </table:table-cell>
          <table:covered-table-cell/>
          <table:table-cell table:style-name="表格1.A1" office:value-type="string">
            <text:p text:style-name="P3"><text:span text:style-name="T2">李秀華</text:span></text:p>
          </table:table-cell>
        </table:table-row>
        <table:table-row table:style-name="表格1.1">
          <table:table-cell table:style-name="表格1.A1" table:number-columns-spanned="2" office:value-type="string">
            <text:p text:style-name="P2"><text:span text:style-name="T2">考察地點/國家</text:span></text:p>
          </table:table-cell>
          <table:covered-table-cell/>
          <table:table-cell table:style-name="表格1.A1" office:value-type="string">
            <text:p text:style-name="P3"><text:span text:style-name="T2">日本</text:span></text:p>
          </table:table-cell>
        </table:table-row>
        <table:table-row table:style-name="表格1.1">
          <table:table-cell table:style-name="表格1.A1" table:number-columns-spanned="2" office:value-type="string">
            <text:p text:style-name="P2"><text:span text:style-name="T2">考察期間</text:span></text:p>
          </table:table-cell>
          <table:covered-table-cell/>
          <table:table-cell table:style-name="表格1.A1" office:value-type="string">
            <text:p text:style-name="P3"><text:span text:style-name="T2"><text:s/>108年4月30日至108年5月4日，計5天</text:span></text:p>
          </table:table-cell>
        </table:table-row>
        <table:table-row table:style-name="表格1.1">
          <table:table-cell table:style-name="表格1.A1" table:number-columns-spanned="2" office:value-type="string">
            <text:p text:style-name="P2"><text:span text:style-name="T2">考察事由/目的</text:span></text:p>
          </table:table-cell>
          <table:covered-table-cell/>
          <table:table-cell table:style-name="表格1.A1" office:value-type="string">
            <text:p text:style-name="P1"><text:span text:style-name="T3">考察日本地區觀光設施及民俗風情等</text:span></text:p>
          </table:table-cell>
        </table:table-row>
        <table:table-row table:style-name="表格1.1">
          <table:table-cell table:style-name="表格1.A1" table:number-columns-spanned="2" office:value-type="string">
            <text:p text:style-name="P2"><text:span text:style-name="T2">報告日期</text:span></text:p>
          </table:table-cell>
          <table:covered-table-cell/>
          <table:table-cell table:style-name="表格1.A1" office:value-type="string">
            <text:p text:style-name="P1"><text:span text:style-name="T3"><text:s/>107年5月15日</text:span></text:p>
          </table:table-cell>
        </table:table-row>
        <table:table-row table:style-name="表格1.6">
          <table:table-cell table:style-name="表格1.A1" table:number-rows-spanned="3" office:value-type="string">
            <text:p text:style-name="P2"><text:span text:style-name="T2">本</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2"><text:span text:style-name="T2">文</text:span></text:p>
          </table:table-cell>
          <table:table-cell table:style-name="表格1.A1" office:value-type="string">
            <text:p text:style-name="P2"><text:span text:style-name="T2">考察紀要</text:span></text:p>
          </table:table-cell>
          <table:table-cell table:style-name="表格1.C6" office:value-type="string">
            <text:p text:style-name="P6"><text:span text:style-name="T3">第一天(108年4月30日) 桃園至茨城縣。</text:span></text:p>
            <text:p text:style-name="P6"><text:span text:style-name="T3">第二天(108年5月1日) 群馬縣</text:span></text:p>
            <text:p text:style-name="P6"><text:span text:style-name="T3">第三天(108年5月2日) 富山縣</text:span></text:p>
            <text:p text:style-name="P6"><text:span text:style-name="T3">第四天(108年5月3日) 山梨縣</text:span></text:p>
            <text:p text:style-name="P6"><text:span text:style-name="T3">第五天(108年5月4日) 山梨縣至桃園</text:span></text:p>
          </table:table-cell>
        </table:table-row>
        <table:table-row table:style-name="表格1.7">
          <table:covered-table-cell/>
          <table:table-cell table:style-name="表格1.A1" office:value-type="string">
            <text:p text:style-name="P2"><text:span text:style-name="T2">考察心得</text:span></text:p>
          </table:table-cell>
          <table:table-cell table:style-name="表格1.C7" office:value-type="string">
            <text:p text:style-name="P7"><text:span text:style-name="T4">黑部的開山時間約為4月下旬。在積雪數月的雪地中闢出一條車道，造就了像摩西分紅海般的壯闊景觀──雪岩，這般20多米的雪壁，僅在4月底到5月間才有機會看到。走在高聳的雪壁旁，直指藍天的雪牆看來莊嚴潔白，讓人不禁讚嘆大自然與人工共同締造的奇景！雪牆時間約持續兩個月，至6月上旬前在室堂平也還能看到相當高度的殘雪。</text:span></text:p>
            <text:p text:style-name="P7"><text:span text:style-name="T4">被立山環繞的黑部峽谷，是日本最大的峽谷，由於氣侯多雨雪及地勢險峻等自然條件，得以保存最原始的自然美景。擁有日本最深的 V 字形峽谷，此處的河水充沛，落差很大，是興建水利發電站最佳之處。堪稱當時〞世紀工程〞的黑部水壩，除了提供日常生活所需之能源之外，也持續保護著周遭的自然生態，追求自然環境與人類需求的和諧共存。黑部大壩上游的蓄水區為日本最高的拱形水庫，從展望臺觀賞水庫放水的氣勢宏壯，此生難忘。</text:span></text:p>
            <text:p text:style-name="P7"><text:bookmark text:name="_GoBack"/><text:span text:style-name="T4">立山黑部阿爾卑斯山脈路線是一條貫穿北日本阿爾卑斯山的壯觀路線，有各種不同的交通方式可以輕鬆遊覽此路線，包括纜車、電軌車和空中纜車。這條國際級山岳觀光線主要景點是中部山岳國家公園中的立山連峰，景觀宏偉壯闊。高達20公尺的雪之大谷是春季最精采的景點，而夏秋兩季則有美麗的登山步道和阿爾卑斯花卉吸引旅客到訪。</text:span></text:p>
          </table:table-cell>
        </table:table-row>
        <table:table-row table:style-name="表格1.8">
          <table:covered-table-cell/>
          <table:table-cell table:style-name="表格1.A1" office:value-type="string">
            <text:p text:style-name="P2"><text:span text:style-name="T2">建議事項</text:span></text:p>
          </table:table-cell>
          <table:table-cell table:style-name="表格1.C8" office:value-type="string">
            <text:p text:style-name="P1"><text:span text:style-name="T2">無</text:span></text:p>
          </table:table-cell>
        </table:table-row>
      </table:table>
      <text:p text:style-name="P8"><text:span text:style-name="T3">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dc:creator>user</dc:creator>
    <meta:editing-cycles>2</meta:editing-cycles>
    <meta:print-date>2019-06-24T08:21:00</meta:print-date>
    <meta:creation-date>2019-06-24T08:21:00</meta:creation-date>
    <dc:date>2019-06-24T08:21:00</dc:date>
    <meta:editing-duration>P0D</meta:editing-duration>
    <meta:generator>LibreOffice/5.1.2.2$Windows_x86 LibreOffice_project/d3bf12ecb743fc0d20e0be0c58ca359301eb705f</meta:generator>
    <meta:document-statistic meta:table-count="1" meta:image-count="0" meta:object-count="0" meta:page-count="2" meta:paragraph-count="27" meta:word-count="678" meta:character-count="718" meta:non-whitespace-character-count="7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