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12.35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092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1.42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1.645cm" fo:keep-together="always"/>
    </style:style>
    <style:style style:name="表格1.8" style:family="table-row">
      <style:table-row-properties style:min-row-height="1.004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9"><text:span text:style-name="T4">蔡建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5">中國大陸－廈門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9"><text:span text:style-name="T4">108年8月4日至108年8月5日，計2天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1">觀光考察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7"><text:span text:style-name="T1">108年8月15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8"><text:span text:style-name="T4">考察紀要</text:span></text:p>
          </table:table-cell>
          <table:table-cell table:style-name="表格1.C6" office:value-type="string">
            <text:p text:style-name="P9"><text:span text:style-name="T1">第一天8月4日：金門－五通碼頭</text:span></text:p>
            <text:p text:style-name="P9"><text:span text:style-name="T1">第二天8月5日：廈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0">廈門是福建省第二大城，既有大城市的繁華進步，也保有漁村的安靜與質樸，就像個「海上花園」般，有耀眼的玫瑰，也有清新的百合。2017年成為世界遺產的「鼓浪嶼」，不僅有優美的風景，島上具有特色的建築與街道，吸引許多遊客此外，廈門近年來受到許多文青喜愛，成了不少年輕人、小資族自由行首選。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5">無</text:p>
          </table:table-cell>
        </table:table-row>
      </table:table>
      <text:p text:style-name="P2">附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translate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user</meta:initial-creator>
    <meta:creation-date>2019-11-29T10:08:00</meta:creation-date>
    <dc:creator>user</dc:creator>
    <dc:date>2019-11-29T10:08:00</dc:date>
    <meta:print-date>2019-11-29T10:06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258" meta:character-count="268" meta:non-whitespace-character-count="268"/>
    <meta:generator>LibreOffice/5.1.2.2$Windows_x86 LibreOffice_project/d3bf12ecb743fc0d20e0be0c58ca359301eb705f</meta:generator>
  </office:meta>
</office:document-meta>
</file>