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2cm" fo:margin-left="-0.19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177cm"/>
    </style:style>
    <style:style style:name="表格1.C" style:family="table-column">
      <style:table-column-properties style:column-width="13.268cm"/>
    </style:style>
    <style:style style:name="表格1.1" style:family="table-row">
      <style:table-row-properties style:min-row-height="1.2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59cm" fo:keep-together="auto"/>
    </style:style>
    <style:style style:name="表格1.3" style:family="table-row">
      <style:table-row-properties style:min-row-height="1.281cm" fo:keep-together="auto"/>
    </style:style>
    <style:style style:name="表格1.5" style:family="table-row">
      <style:table-row-properties style:min-row-height="1.071cm" fo:keep-together="auto"/>
    </style:style>
    <style:style style:name="表格1.6" style:family="table-row">
      <style:table-row-properties style:min-row-height="3.014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2.361cm" fo:keep-together="always"/>
    </style:style>
    <style:style style:name="表格1.8" style:family="table-row">
      <style:table-row-properties style:min-row-height="1.729cm" fo:keep-together="always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fo:text-align-last="justify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Helvetica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-asian="Times New Roman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金湖鎮民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C1" office:value-type="string">
            <text:p text:style-name="P9"><text:span text:style-name="T8">蔡</text:span><text:span text:style-name="T8">建立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C1" office:value-type="string">
            <text:p text:style-name="P9"><text:span text:style-name="T8">中國大</text:span><text:span text:style-name="T8">陸</text:span><text:span text:style-name="T8">/廈門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C1" office:value-type="string">
            <text:p text:style-name="P9"><text:span text:style-name="T8"><text:s/>10</text:span><text:span text:style-name="T8">8</text:span><text:span text:style-name="T8">年7月26日至 108年7月29日，計 </text:span><text:span text:style-name="T8">4</text:span><text:span text:style-name="T8">日</text:span></text:p>
          </table:table-cell>
        </table:table-row>
        <table:table-row table:style-name="表格1.3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C1" office:value-type="string">
            <text:p text:style-name="P1">考察大陸泉州市、漳州市觀光設施及民俗風情等</text:p>
          </table:table-cell>
        </table:table-row>
        <table:table-row table:style-name="表格1.5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C1" office:value-type="string">
            <text:p text:style-name="P7"><text:span text:style-name="T1"><text:s/>107 年</text:span><text:span text:style-name="T1">8</text:span><text:span text:style-name="T1">月</text:span><text:span text:style-name="T1">10</text:span><text:span text:style-name="T1">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8"><text:span text:style-name="T8">考察紀要</text:span></text:p>
          </table:table-cell>
          <table:table-cell table:style-name="表格1.C6" office:value-type="string">
            <text:p text:style-name="P2">第一天：金門-廈門</text:p>
            <text:p text:style-name="P2">第二天：廈門</text:p>
            <text:p text:style-name="P9"><text:span text:style-name="T1">第三天：廈</text:span><text:span text:style-name="T1">門</text:span></text:p>
            <text:p text:style-name="P9"><text:span text:style-name="T1">第四天：</text:span><text:span text:style-name="T1">廈門</text:span><text:span text:style-name="T1">-金</text:span><text:span text:style-name="T1">門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0"><text:span text:style-name="T10"><text:s/></text:span><text:span text:style-name="T1"><text:s text:c="2"/></text:span><text:span text:style-name="T3"><text:s/></text:span><text:span text:style-name="T7">集美是廈門的一個區，這是著名愛國華僑陳嘉庚先生的故鄉，陳嘉庚先生在集美創辦了集美中學、集美航海學院、廈門水產學院、翔安一中等院校和翔安同民醫院等，後人把陳嘉庚創辦的這個教育體系統稱為集美學村，整個學村具有濃厚的學術氛圍，尤其是獨具特色的建築樓群和幽雅的環境，吸引了海內外眾多的遊客前來。</text:span></text:p>
            <text:p text:style-name="P10"><text:span text:style-name="T5"><text:s text:c="4"/></text:span><text:span text:style-name="T5">從廈門到集美島很方便，可以乘坐公交或者BRT，在經過廈門大橋的時候，就可以看到紅磚綠瓦的建築了，這就是集美。集美是一個和它名字一樣美麗和浪漫的地方，景點主要集中在龍舟池沿線，遊覽集美學村建議步行，從集美學村依次遊覽、嘉庚故居、歸來堂、鰲園、終點為龍舟池。集美學村的建築充滿了南洋風情，結合了西方古典主義和我國古典建築的特色，其中以中式的大屋頂和西洋式的屋身為主要特徵，或者可以統稱為「嘉庚風格」。據說現在建造的新樓房也必須按照之前的風格，而且樓高也不能超過最高的建築南薰樓。這些建築都掩映在綠樹花叢之中，雖然廈門到集美距離並不遠，但在集美卻讓人感受到一份自然的安寧，如同遠離了都市的喧囂。</text:span></text:p>
          </table:table-cell>
        </table:table-row>
        <table:table-row table:style-name="表格1.8">
          <table:covered-table-cell/>
          <table:table-cell table:style-name="表格1.A1" office:value-type="string">
            <text:p text:style-name="P3">建議事項</text:p>
          </table:table-cell>
          <table:table-cell table:style-name="表格1.C1" office:value-type="string">
            <text:p text:style-name="P6">無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swiss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副標題_20_字元" style:display-name="副標題 字元" style:family="text">
      <style:text-properties style:font-name="Calibri Light" fo:font-family="'Calibri Light'" style:font-family-generic="swiss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湖鎮民代表會代表出國考察報告</dc:title>
    <meta:initial-creator>user</meta:initial-creator>
    <meta:creation-date>2019-08-15T09:01:00</meta:creation-date>
    <dc:creator>user</dc:creator>
    <dc:date>2019-08-15T09:01:00</dc:date>
    <meta:print-date>2019-08-15T08:56:00</meta:print-date>
    <meta:editing-cycles>3</meta:editing-cycles>
    <meta:editing-duration>PT1M</meta:editing-duration>
    <meta:document-statistic meta:table-count="1" meta:image-count="0" meta:object-count="0" meta:page-count="1" meta:paragraph-count="24" meta:word-count="582" meta:character-count="610" meta:non-whitespace-character-count="593"/>
    <meta:generator>LibreOffice/5.1.2.2$Windows_x86 LibreOffice_project/d3bf12ecb743fc0d20e0be0c58ca359301eb705f</meta:generator>
  </office:meta>
</office:document-meta>
</file>