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12.3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4" style:family="table-row">
      <style:table-row-properties style:min-row-height="1.092cm" fo:keep-together="auto"/>
    </style:style>
    <style:style style:name="表格1.5" style:family="table-row">
      <style:table-row-properties style:min-row-height="1.136cm" fo:keep-together="auto"/>
    </style:style>
    <style:style style:name="表格1.6" style:family="table-row">
      <style:table-row-properties style:min-row-height="1.42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1.645cm" fo:keep-together="always"/>
    </style:style>
    <style:style style:name="表格1.8" style:family="table-row">
      <style:table-row-properties style:min-row-height="1.004cm" fo:keep-together="always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8"><text:span text:style-name="T3">蔡建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4">中國大陸－廈門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8"><text:span text:style-name="T3">108年10月10日至108年10月11日，計2天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6"><text:span text:style-name="T1">考察廈</text:span><text:span text:style-name="T1">門</text:span><text:span text:style-name="T1">地區觀光設施及民俗風情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6"><text:span text:style-name="T1">108年10月20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7"><text:span text:style-name="T3">考察紀要</text:span></text:p>
          </table:table-cell>
          <table:table-cell table:style-name="表格1.C6" office:value-type="string">
            <text:p text:style-name="P8"><text:span text:style-name="T1">第一天10月10日：金門－五通碼頭</text:span></text:p>
            <text:p text:style-name="P8"><text:span text:style-name="T1">第二天10月11日：五</text:span><text:span text:style-name="T1">通碼頭</text:span><text:span text:style-name="T1">-金</text:span><text:span text:style-name="T1">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9">鼓浪嶼是一座位於廈門西南的小島，曾被中國國家地理雜誌評為「中國最美的城區」，2017年憑藉著島上特殊的建築風格成為世界文化遺產。鼓浪嶼島上現留存有931座展現不同時期、風格多樣的歷史建築及園林，融合中國、東南亞及歐洲，並且又帶有當地傳統文化色彩的建築，形成一種全新的建築風格—廈門裝飾風格(Amoy Deco Style）。島上景點包含日光巖、菽莊花園、鋼琴博物館等，多元而豐富的色彩，值得花上一天細細品嘗。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4">無</text:p>
          </table:table-cell>
        </table:table-row>
      </table:table>
      <text:p text:style-name="P1">附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otranslate" style:family="text" style:parent-style-name="預設段落字型"/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cm" fo:margin-left="3.1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正面）</dc:title>
    <meta:initial-creator>user</meta:initial-creator>
    <meta:creation-date>2019-11-29T10:26:00</meta:creation-date>
    <dc:creator>user</dc:creator>
    <dc:date>2019-11-29T10:26:00</dc:date>
    <meta:print-date>2019-11-29T10:25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323" meta:character-count="358" meta:non-whitespace-character-count="356"/>
    <meta:generator>LibreOffice/5.1.2.2$Windows_x86 LibreOffice_project/d3bf12ecb743fc0d20e0be0c58ca359301eb705f</meta:generator>
  </office:meta>
</office:document-meta>
</file>