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3" style:family="table-row">
      <style:table-row-properties style:min-row-height="1.281cm" fo:keep-together="auto"/>
    </style:style>
    <style:style style:name="表格1.5" style:family="table-row">
      <style:table-row-properties style:min-row-height="1.071cm" fo:keep-together="auto"/>
    </style:style>
    <style:style style:name="表格1.6" style:family="table-row">
      <style:table-row-properties style:min-row-height="2.286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361cm" fo:keep-together="always"/>
    </style:style>
    <style:style style:name="表格1.8" style:family="table-row">
      <style:table-row-properties style:min-row-height="1.247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8"><text:span text:style-name="T3">蔡</text:span><text:span text:style-name="T3">建立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8"><text:span text:style-name="T3">中國大</text:span><text:span text:style-name="T3">陸</text:span><text:span text:style-name="T3">/廈門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8"><text:span text:style-name="T3"><text:s/>10</text:span><text:span text:style-name="T3">8</text:span><text:span text:style-name="T3">年 6月 11日至 108 年 6 月 13 日，計 3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6"><text:span text:style-name="T1">考察廈門市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6"><text:span text:style-name="T1"><text:s/>108 年6月 20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7"><text:span text:style-name="T3">考察紀要</text:span></text:p>
          </table:table-cell>
          <table:table-cell table:style-name="表格1.C6" office:value-type="string">
            <text:p text:style-name="P1">第一天：金門-廈門</text:p>
            <text:p text:style-name="P1">第二天：廈門</text:p>
            <text:p text:style-name="P8"><text:span text:style-name="T1">第三天：廈門-金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9"><text:span text:style-name="T5">廈門海滄大橋旅遊區位於福建省廈門市廈門西港，是由海滄大橋和橋梁博物館、青少年科技館和火燒嶼生態樂園組成，廈門海滄大橋旅遊區景點內容豐富，不僅是當地著名的風景名勝，也是來到福建廈門旅遊民眾可計畫前往參觀的旅遊景點，可欣賞到海滄大橋的迷人景觀、廈門海灣的海浪濤濤等等自然景觀，是國家4A級的旅遊景點。廈門海滄大橋旅遊區內的代表性建築海滄大橋，於1999年12月30日順利通車，是世界第二、亞洲第一座特大型三跨全漂浮鋼箱梁懸索橋，工程全長5926.527公尺、主跨648公尺，是廈門島通往海滄的一座兼具公路和城市橋梁功能的內海灣大橋，優美流暢的橋梁造型和搭配巧妙的橋梁色彩，營造出現代化的廈門市景</text:span><text:span text:style-name="T5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1" office:value-type="string">
            <text:p text:style-name="P5">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9-12-24T09:24:00</meta:creation-date>
    <dc:creator>user</dc:creator>
    <dc:date>2020-06-02T14:48:00</dc:date>
    <meta:print-date>2019-12-24T09:21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416" meta:character-count="457" meta:non-whitespace-character-count="440"/>
    <meta:generator>LibreOffice/5.1.2.2$Windows_x86 LibreOffice_project/d3bf12ecb743fc0d20e0be0c58ca359301eb705f</meta:generator>
  </office:meta>
</office:document-meta>
</file>