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76cm" fo:text-align="center" style:justify-single-word="false">
        <style:tab-stops>
          <style:tab-stop style:position="0.794cm"/>
          <style:tab-stop style:position="7.325cm" style:type="center"/>
        </style:tab-stops>
      </style:paragraph-properties>
    </style:style>
    <style:style style:name="P4" style:family="paragraph" style:parent-style-name="Standard">
      <style:paragraph-properties fo:line-height="0.776cm" fo:text-align="justify" style:justify-single-word="false"/>
    </style:style>
    <style:style style:name="P5" style:family="paragraph" style:parent-style-name="Standard">
      <style:paragraph-properties fo:line-height="0.776cm" fo:text-align="center" style:justify-single-word="false"/>
      <style:text-properties style:font-name="標楷體" fo:font-size="14pt" fo:font-weight="bold" style:font-name-asian="標楷體1" style:font-size-asian="14pt" style:font-weight-asian="bold" style:font-name-complex="Times New Roman" style:font-size-complex="14pt"/>
    </style:style>
    <style:style style:name="P6" style:family="paragraph" style:parent-style-name="Standard">
      <style:paragraph-properties fo:line-height="0.776cm"/>
      <style:text-properties style:font-name="標楷體" fo:font-size="14pt" style:font-name-asian="標楷體1" style:font-size-asian="14pt" style:font-size-complex="14pt"/>
    </style:style>
    <style:style style:name="P7" style:family="paragraph" style:parent-style-name="Standard">
      <style:paragraph-properties fo:margin-left="1.965cm" fo:margin-right="0cm" fo:line-height="0.776cm" fo:text-align="justify" style:justify-single-word="false" fo:text-indent="-1.965cm" style:auto-text-indent="false"/>
    </style:style>
    <style:style style:name="P8" style:family="paragraph" style:parent-style-name="Standard">
      <style:paragraph-properties fo:margin-left="1.976cm" fo:margin-right="0cm" fo:line-height="0.776cm" fo:text-align="justify" style:justify-single-word="false" fo:text-indent="-1.976cm" style:auto-text-indent="false"/>
    </style:style>
    <style:style style:name="P9" style:family="paragraph" style:parent-style-name="Standard" style:master-page-name="Standard">
      <style:paragraph-properties fo:line-height="0.776cm" fo:text-align="center" style:justify-single-word="false" style:page-number="auto">
        <style:tab-stops>
          <style:tab-stop style:position="0.794cm"/>
          <style:tab-stop style:position="7.325cm" style:type="center"/>
        </style:tab-stops>
      </style:paragraph-properties>
    </style:style>
    <style:style style:name="T1" style:family="text">
      <style:text-properties style:font-name="標楷體" fo:font-size="16pt" fo:font-weight="bold" style:font-name-asian="標楷體1" style:font-size-asian="16pt" style:font-weight-asian="bold" style:font-name-complex="Times New Roman" style:font-size-complex="16pt"/>
    </style:style>
    <style:style style:name="T2" style:family="text">
      <style:text-properties style:font-name="標楷體" fo:font-size="14pt" style:font-name-asian="標楷體1" style:font-size-asian="14pt" style:font-name-complex="Times New Roman" style:font-size-complex="14pt"/>
    </style:style>
    <style:style style:name="T3"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金門縣金湖鎮民代表會第12屆第7次臨時會</text:span></text:p>
      <text:p text:style-name="P3"><text:span text:style-name="T1">第1次會議會議紀錄</text:span></text:p>
      <text:p text:style-name="P5"/>
      <text:p text:style-name="P4"><text:span text:style-name="T2">時　間：中華民國109年4月22日上午9時</text:span></text:p>
      <text:p text:style-name="P4"><text:span text:style-name="T2">地　點：本會議事廳</text:span></text:p>
      <text:p text:style-name="P7"><text:span text:style-name="T2">出席代表：蔡主席乃靖、林副主席麗芬、蔡代表建偉、蔡代表建立、陳代表向鑫、林代表嘉森、陳代表秀卿、洪代表海水</text:span></text:p>
      <text:p text:style-name="P8"><text:span text:style-name="T2">列席人員：鎮長陳文顧、民政課長陳志衡、建設課長陳書文、社會課長林蔚尚、觀光課長黃天順、環保課長陳永要、行政課長汪麗珍、人事陳淑濤、主計許瓊嬌</text:span></text:p>
      <text:p text:style-name="P4"><text:span text:style-name="T2">主　席：蔡乃靖</text:span></text:p>
      <text:p text:style-name="P4"><text:span text:style-name="T2">紀　錄：李博豪</text:span></text:p>
      <text:p text:style-name="P2"/>
      <text:p text:style-name="P1"><text:span text:style-name="T3">蔡主席乃靖：</text:span></text:p>
      <text:p text:style-name="P1"><text:span text:style-name="T3">鎮公所各位同仁、還有各位代表大家早上好，今天是我們第十二屆第七次臨時會的第一次會，我們今天的議程是審議金湖鎮里鄰編組調整案，大家對今天的議程有沒有甚麼意見？沒有我們的會議正式開始，我們請民政課。</text:span></text:p>
      <text:p text:style-name="P6"/>
      <text:p text:style-name="P1"><text:soft-page-break/><text:span text:style-name="T3">民政課陳課長志衡報告：</text:span></text:p>
      <text:p text:style-name="P1"><text:span text:style-name="T3">主席、副主席、各位代表女士先生大家早安，金湖代表會第十二屆第七次臨時會金湖鎮公所提案，編號001(請參考會議資料)</text:span></text:p>
      <text:p text:style-name="P6"/>
      <text:p text:style-name="P1"><text:span text:style-name="T3">蔡主席乃靖：</text:span></text:p>
      <text:p text:style-name="P1"><text:span text:style-name="T3">課長我跟你說每一里你只要讀編組調整的原則跟調整預期的效應就好了，剩下的我們代表自行參閱。</text:span></text:p>
      <text:p text:style-name="P6"/>
      <text:p text:style-name="P1"><text:span text:style-name="T3">民政課陳課長志衡報告：</text:span></text:p>
      <text:p text:style-name="P1"><text:span text:style-name="T3">翻開第7頁調整後的鄰編組狀況，這個剛剛有提到已經增設為45個鄰，以下請參閱。接下來翻到133頁…</text:span></text:p>
      <text:p text:style-name="P6"/>
      <text:p text:style-name="P1"><text:span text:style-name="T3">蔡主席乃靖：</text:span></text:p>
      <text:p text:style-name="P1"><text:span text:style-name="T3">等一下，還是他要每一里讀完後我們順便看有甚麼意見每一里每一里這樣來，還是要等他全部唸完之後…你的構想就對了，為什麼要這樣做？之後成果會如何就好了…重點是要知道為什麼要調整？調整後它的成果，就是這樣而已。</text:span></text:p>
      <text:p text:style-name="P6"/>
      <text:p text:style-name="P1"><text:span text:style-name="T3">民政課陳課長志衡答詢：</text:span></text:p>
      <text:p text:style-name="P1"><text:soft-page-break/><text:span text:style-name="T3">這就是里長和幹事去規劃，我們有開細部的審查會，也有邀請戶政所跟縣政府來列席，那溪湖里的調整狀況我這邊做一點報告。</text:span></text:p>
      <text:p text:style-name="P1"><text:span text:style-name="T3">(請參考會議資料)</text:span></text:p>
      <text:p text:style-name="P6"/>
      <text:p text:style-name="P1"><text:span text:style-name="T3">蔡主席乃靖：</text:span></text:p>
      <text:p text:style-name="P1"><text:span text:style-name="T3">大家稍微看一下，如果沒意見就請課長下去了。</text:span></text:p>
      <text:p text:style-name="P6"/>
      <text:p text:style-name="P1"><text:span text:style-name="T3">民政課陳課長志衡報告：</text:span></text:p>
      <text:p text:style-name="P1"><text:span text:style-name="T3">接下來是報告我們新市里鄰編組調整細部計畫</text:span></text:p>
      <text:p text:style-name="P1"><text:span text:style-name="T3">(請參閱會議資料)</text:span></text:p>
      <text:p text:style-name="P6"/>
      <text:p text:style-name="P1"><text:span text:style-name="T3">蔡主席乃靖：</text:span></text:p>
      <text:p text:style-name="P1"><text:span text:style-name="T3">接下來下一個里。</text:span></text:p>
      <text:p text:style-name="P6"/>
      <text:p text:style-name="P1"><text:span text:style-name="T3">民政課陳課長志衡報告：</text:span></text:p>
      <text:p text:style-name="P1"><text:span text:style-name="T3">正義里~山外里(請參閱會議資料)</text:span></text:p>
      <text:p text:style-name="P6"/>
      <text:p text:style-name="P1"><text:span text:style-name="T3">蔡主席乃靖：</text:span></text:p>
      <text:p text:style-name="P1"><text:span text:style-name="T3">19鄰他們的戶數已經那麼多了為什麼沒又利用這次機會順便調整，</text:span><text:soft-page-break/><text:span text:style-name="T3">還有第11鄰？</text:span></text:p>
      <text:p text:style-name="P6"/>
      <text:p text:style-name="P1"><text:span text:style-name="T3">民政課陳課長志衡答詢：</text:span></text:p>
      <text:p text:style-name="P1"><text:span text:style-name="T3">19鄰…因為他整個面積沒有增加，我這邊有一點做個說明就是他原本第1鄰分出到21鄰的部分是原本是以山外溪為界到太湖路段村外的部分就變成是21鄰，村內的部分就維持原來的第一鄰，第10鄰的部分它是中興路為界，但是我們現在的門牌就分單號跟雙號，所以現在為了利於管理就把單號跟雙號…</text:span></text:p>
      <text:p text:style-name="P6"/>
      <text:p text:style-name="P1"><text:span text:style-name="T3">蔡主席乃靖：</text:span></text:p>
      <text:p text:style-name="P1"><text:span text:style-name="T3">我現在說的意思是說第19鄰已經有90戶了，你為什麼沒有利用這次的機會做調整，如果超過100戶你不是又要另外調整？19鄰已經90戶…第11鄰也83戶為什麼不利用這次機會。</text:span><text:bookmark text:name="_GoBack"/></text:p>
      <text:p text:style-name="P6"/>
      <text:p text:style-name="P1"><text:span text:style-name="T3">民政課陳課長志衡答詢：</text:span></text:p>
      <text:p text:style-name="P1"><text:span text:style-name="T3">我看他這是哪一村的？山外村莊它裡面已經是飽和了所以它不會再增加，它一般來講就如同新湖里的漁村的部分，它等於說固定的活動範圍就是那麼大，它不會像塔後有一些重劃區會再增加，所以這個部分在第1鄰、第10鄰、12鄰跟16鄰的部分有另外再增加的就</text:span><text:soft-page-break/><text:span text:style-name="T3">增加在21、22、23、24的部分，報告到這裡。</text:span></text:p>
      <text:p text:style-name="P6"/>
      <text:p text:style-name="P1"><text:span text:style-name="T3">蔡主席乃靖：</text:span></text:p>
      <text:p text:style-name="P1"><text:span text:style-name="T3">下一個里。</text:span></text:p>
      <text:p text:style-name="P6"/>
      <text:p text:style-name="P1"><text:span text:style-name="T3">民政課陳課長志衡報告：</text:span></text:p>
      <text:p text:style-name="P1"><text:span text:style-name="T3">接下來是瓊林里的部分(請參考會議資料)</text:span></text:p>
      <text:p text:style-name="P1"><text:span text:style-name="T3">瓊林里這邊再補充一點，第一鄰的鄰長有反應很多次，第一鄰原本就負責瓊林中央公路村內路口那個區塊，後來因為伯玉路很多的房子又蓋，所以越蓋越遠蓋到快到雙乳山那個地方，所以他有多次反映他年老體衰沒有辦法服務這麼大的範圍，所以剛好利用這次的機會來做個調整</text:span></text:p>
      <text:p text:style-name="P6"/>
      <text:p text:style-name="P1"><text:span text:style-name="T3">蔡主席乃靖：</text:span></text:p>
      <text:p text:style-name="P1"><text:span text:style-name="T3">像這個也是一樣…可以調整為什麼不調直整，還是有１１０戶啊？</text:span></text:p>
      <text:p text:style-name="P6"/>
      <text:p text:style-name="P1"><text:span text:style-name="T3">民政課陳課長志衡答詢：</text:span></text:p>
      <text:p text:style-name="P1"><text:span text:style-name="T3">對…它這個就是在瓊林村莊內的阿柱…</text:span></text:p>
      <text:p text:style-name="P6"/>
      <text:p text:style-name="P1"><text:soft-page-break/><text:span text:style-name="T3">蔡主席乃靖：</text:span></text:p>
      <text:p text:style-name="P1"><text:span text:style-name="T3">我知道是阿柱的，我是說為什麼不利用這次機會分割一點給別人？第１鄰跟第２鄰應該很近。</text:span></text:p>
      <text:p text:style-name="P6"/>
      <text:p text:style-name="P1"><text:span text:style-name="T3">民政課陳課長志衡答詢：</text:span></text:p>
      <text:p text:style-name="P1"><text:span text:style-name="T3">這也是里長的意思。</text:span></text:p>
      <text:p text:style-name="P6"/>
      <text:p text:style-name="P1"><text:span text:style-name="T3">蔡主席乃靖：</text:span></text:p>
      <text:p text:style-name="P1"><text:span text:style-name="T3">我知道啊你們可以跟他建議，我說的意思是這樣啊！因為有時候為了這些在爭執說他們那邊才幾戶我一個人就一百多戶甚麼的…所以你們行政部門要跟他們說，是說現在送到我們這邊來了要叫你再退回去嗎？我講的意思是第１鄰跟第２鄰應該是相連的，第１鄰的旁邊應該相連的應該不只第２鄰，我這樣說對嗎？第１鄰你可以割１０戶給第２鄰或是割第３鄰…</text:span></text:p>
      <text:p text:style-name="P6"/>
      <text:p text:style-name="P1"><text:span text:style-name="T3">民政課陳課長志衡答詢：</text:span></text:p>
      <text:p text:style-name="P1"><text:span text:style-name="T3">這當初在開會的時候我們有跟他們建議，但是里長考慮的是集中管理。</text:span></text:p>
      <text:p text:style-name="P6"/>
      <text:p text:style-name="P1"><text:soft-page-break/><text:span text:style-name="T3">蔡主席乃靖：</text:span></text:p>
      <text:p text:style-name="P1"><text:span text:style-name="T3">你們好管理就好了。</text:span></text:p>
      <text:p text:style-name="P6"/>
      <text:p text:style-name="P1"><text:span text:style-name="T3">政課陳課長志衡報告：</text:span></text:p>
      <text:p text:style-name="P1"><text:span text:style-name="T3">接下來是料羅里（請參考會議資料）</text:span></text:p>
      <text:p text:style-name="P6"/>
      <text:p text:style-name="P1"><text:span text:style-name="T3">蔡主席乃靖：</text:span></text:p>
      <text:p text:style-name="P1"><text:span text:style-name="T3">你看人家這個就弄得不錯，我覺得有時候如果可以建議你們要建議一下，像慶閣這樣１５２個鄰就把它給分出來了，瓊林的第１鄰也可以把它分成兩個鄰啊，看看有沒有甚麼其他的意見？陳向鑫陳代表。</text:span></text:p>
      <text:p text:style-name="P6"/>
      <text:p text:style-name="P1"><text:span text:style-name="T3">陳代表向鑫：</text:span></text:p>
      <text:p text:style-name="P1"><text:span text:style-name="T3">課長我請問一下你剛剛有講到年老體衰的部分，剛好利用這個機會調整…擔任鄰長有沒有甚麼條件？</text:span></text:p>
      <text:p text:style-name="P6"/>
      <text:p text:style-name="P1"><text:span text:style-name="T3">政課陳課長志衡答詢：</text:span></text:p>
      <text:p text:style-name="P1"><text:span text:style-name="T3">剛有補充一點就是說各里的鄰長是由里長來遴選，然後由鎮公所來聘任。</text:span></text:p>
      <text:p text:style-name="P6"><text:soft-page-break/></text:p>
      <text:p text:style-name="P1"><text:span text:style-name="T3">陳代表向鑫：</text:span></text:p>
      <text:p text:style-name="P1"><text:span text:style-name="T3">沒錯…是。</text:span></text:p>
      <text:p text:style-name="P6"/>
      <text:p text:style-name="P1"><text:span text:style-name="T3">政課陳課長志衡答詢：</text:span></text:p>
      <text:p text:style-name="P1"><text:span text:style-name="T3">這個當鄰長也不能有前科。</text:span></text:p>
      <text:p text:style-name="P6"/>
      <text:p text:style-name="P1"><text:span text:style-name="T3">陳代表向鑫：</text:span></text:p>
      <text:p text:style-name="P1"><text:span text:style-name="T3">無不良紀錄，要去警察局打良民證。</text:span></text:p>
      <text:p text:style-name="P6"/>
      <text:p text:style-name="P1"><text:span text:style-name="T3">政課陳課長志衡答詢：</text:span></text:p>
      <text:p text:style-name="P1"><text:span text:style-name="T3">對…</text:span></text:p>
      <text:p text:style-name="P6"/>
      <text:p text:style-name="P1"><text:span text:style-name="T3">陳代表向鑫：</text:span></text:p>
      <text:p text:style-name="P1"><text:span text:style-name="T3">好，幾歲以上可以擔任？</text:span></text:p>
      <text:p text:style-name="P6"/>
      <text:p text:style-name="P1"><text:span text:style-name="T3">政課陳課長志衡答詢：</text:span></text:p>
      <text:p text:style-name="P1"><text:span text:style-name="T3">20歲以上就可以擔任。</text:span></text:p>
      <text:p text:style-name="P6"/>
      <text:p text:style-name="P1"><text:soft-page-break/><text:span text:style-name="T3">陳代表向鑫：</text:span></text:p>
      <text:p text:style-name="P1"><text:span text:style-name="T3">只要有符合的公民，那有沒有退場機制？你剛講到年老體衰，</text:span></text:p>
      <text:p text:style-name="P6"/>
      <text:p text:style-name="P1"><text:span text:style-name="T3">政課陳課長志衡答詢：</text:span></text:p>
      <text:p text:style-name="P1"><text:span text:style-name="T3">他這個沒有退場機制，但是我這邊補充就是他有死亡慰問金。</text:span></text:p>
      <text:p text:style-name="P6"/>
      <text:p text:style-name="P1"><text:span text:style-name="T3">陳代表向鑫：</text:span></text:p>
      <text:p text:style-name="P1"><text:span text:style-name="T3">所以就是鼓勵大家要做到死嗎？</text:span></text:p>
      <text:p text:style-name="P6"/>
      <text:p text:style-name="P1"><text:span text:style-name="T3">政課陳課長志衡答詢：</text:span></text:p>
      <text:p text:style-name="P1"><text:span text:style-name="T3">到目前為止沒有退阿…</text:span></text:p>
      <text:p text:style-name="P6"/>
      <text:p text:style-name="P1"><text:span text:style-name="T3">陳代表向鑫：</text:span></text:p>
      <text:p text:style-name="P1"><text:span text:style-name="T3">給鎮長參考之前就有發生過，有的真的他年紀大了他就不想退，也沒有辦法實際負責鄰長的工作，本席建議併這個案子也來建議一下他的退場機制，我們就把擔任鄰長的條件把他明細化把它條列出來，我們建議這個機制好不好？我沒有針對性，一些老鄰長要退不退甚至還來跟鎮長打小報告讓鎮長也很難做人。</text:span></text:p>
      <text:p text:style-name="P6"/>
      <text:p text:style-name="P1"><text:soft-page-break/><text:span text:style-name="T3">政課陳課長志衡答詢：</text:span></text:p>
      <text:p text:style-name="P1"><text:span text:style-name="T3">這個部分我是有遇到，像目前為止就是說有的他要退場但他都指定他兒子、媳婦…</text:span></text:p>
      <text:p text:style-name="P6"/>
      <text:p text:style-name="P1"><text:span text:style-name="T3">陳代表向鑫：</text:span></text:p>
      <text:p text:style-name="P1"><text:span text:style-name="T3">這是里長的權限我們都不過問，因為也是鎮長在派的這跟我們代表會沒關係。</text:span></text:p>
      <text:p text:style-name="P6"/>
      <text:p text:style-name="P1"><text:span text:style-name="T3">政課陳課長志衡答詢：</text:span></text:p>
      <text:p text:style-name="P1"><text:span text:style-name="T3">所以剛代表提的這一點我想說利用下一次里長座談會我們在傳達這個訊息給里長知道，因為到今年九月開始實施里鄰調整之後，明年一月一號我們會重新提報新的鄰長名冊。</text:span></text:p>
      <text:p text:style-name="P6"/>
      <text:p text:style-name="P1"><text:span text:style-name="T3">陳代表向鑫：</text:span></text:p>
      <text:p text:style-name="P1"><text:span text:style-name="T3">是嘛！所以我們今天這個調整案過了之後是要送縣政府，也是要縣政府同意之後才同意變更對不對？所以我們還有時間來把鄰長的條件做個充分的溝通跟協調嘛！是不是可以併這個案子再麻煩承辦課，謝謝。</text:span></text:p>
      <text:p text:style-name="P6"/>
      <text:p text:style-name="P1"><text:soft-page-break/><text:span text:style-name="T3">蔡主席乃靖：</text:span></text:p>
      <text:p text:style-name="P1"><text:span text:style-name="T3">課長民政處也有一個鄰長遴聘作業要點，有吼？你可以唸給我們聽嗎？休息五分鐘。</text:span></text:p>
      <text:p text:style-name="P6"/>
      <text:p text:style-name="P6"/>
      <text:p text:style-name="P6"/>
      <text:p text:style-name="P1"><text:span text:style-name="T3">蔡主席乃靖：</text:span></text:p>
      <text:p text:style-name="P1"><text:span text:style-name="T3">我們會議繼續開始，有一份金門縣鄰長鄰聘作業要點在我們的桌上大家做一下參閱，向鑫代表…</text:span></text:p>
      <text:p text:style-name="P6"/>
      <text:p text:style-name="P1"><text:span text:style-name="T3">陳代表向鑫：</text:span></text:p>
      <text:p text:style-name="P1"><text:span text:style-name="T3">金門縣政府的鄰長鄰聘作業要點最後一次修正是103年，距離現在109年也六年前了其實已經滿久了，這第一點。第二點就是說他還是沒有明定退場機制，本席是建議本所是不是可以基於地方自治的精神我們自己自訂一個金門縣金湖鎮鄰長鄰聘作業要點，然後把鄰長的退場機制直接把它明定在裡面，包括解聘需要甚麼條件…</text:span></text:p>
      <text:p text:style-name="P6"/>
      <text:p text:style-name="P1"><text:span text:style-name="T3">蔡主席乃靖：</text:span></text:p>
      <text:p text:style-name="P1"><text:span text:style-name="T3">向鑫你明天弄一個提案我們再來處理，各位代表對我們金湖鎮鄰編</text:span><text:soft-page-break/><text:span text:style-name="T3">調整實施作業有沒有甚麼其他意見？蔡建偉蔡代表。</text:span></text:p>
      <text:p text:style-name="P6"/>
      <text:p text:style-name="P1"><text:span text:style-name="T3">蔡代表建偉：</text:span></text:p>
      <text:p text:style-name="P1"><text:span text:style-name="T3">課長我請教一下，我們的鄰長是不是住在這個鄰裡面？戶籍在那邊…找不到人怎麼辦？</text:span></text:p>
      <text:p text:style-name="P6"/>
      <text:p text:style-name="P1"><text:span text:style-name="T3">政課陳課長志衡答詢：</text:span></text:p>
      <text:p text:style-name="P1"><text:span text:style-name="T3">代表提的這個我們也有陸續發現很多都這樣，但是他初聘的時候一定要住在那邊。</text:span></text:p>
      <text:p text:style-name="P6"/>
      <text:p text:style-name="P1"><text:span text:style-name="T3">蔡代表建偉：</text:span></text:p>
      <text:p text:style-name="P1"><text:span text:style-name="T3">初聘住那邊接下來都不用了？</text:span></text:p>
      <text:p text:style-name="P6"/>
      <text:p text:style-name="P1"><text:span text:style-name="T3">政課陳課長志衡答詢：</text:span></text:p>
      <text:p text:style-name="P1"><text:span text:style-name="T3">接下來我們就沒辦法去左右它了啊！很多都這樣。</text:span></text:p>
      <text:p text:style-name="P6"/>
      <text:p text:style-name="P1"><text:span text:style-name="T3">蔡代表建偉：</text:span></text:p>
      <text:p text:style-name="P1"><text:span text:style-name="T3">這樣很麻煩常在找不到人啊！向新湖里那邊常在找不到人鄰長是誰不知道。</text:span></text:p>
      <text:p text:style-name="P6"><text:soft-page-break/></text:p>
      <text:p text:style-name="P1"><text:span text:style-name="T3">蔡主席乃靖：</text:span></text:p>
      <text:p text:style-name="P1"><text:span text:style-name="T3">這個一樣明天提案再來處理，還有沒有甚麼其他意見？如果沒有甚麼意見我們這個案子就通過。各位代表我們的議程就到此結束，謝謝大家。</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9</meta:editing-cycles>
    <meta:creation-date>2020-04-28T02:46:00</meta:creation-date>
    <dc:date>2020-05-25T07:07:00</dc:date>
    <meta:editing-duration>P1DT43M</meta:editing-duration>
    <meta:generator>LibreOffice/5.1.2.2$Windows_x86 LibreOffice_project/d3bf12ecb743fc0d20e0be0c58ca359301eb705f</meta:generator>
    <meta:document-statistic meta:table-count="0" meta:image-count="0" meta:object-count="0" meta:page-count="13" meta:paragraph-count="115" meta:word-count="3061" meta:character-count="3101" meta:non-whitespace-character-count="309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