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0.794cm"/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65cm" fo:margin-right="0cm" fo:line-height="0.776cm" fo:text-align="justify" style:justify-single-word="false" fo:text-indent="-1.9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門縣金湖鎮民代表會第12屆第7次臨時會</text:p>
      <text:p text:style-name="P2"><text:span text:style-name="T1">第2次會議會議紀錄</text:span></text:p>
      <text:p text:style-name="P4"/>
      <text:p text:style-name="P3"><text:span text:style-name="T4">時　間：中華民國109年4月23日上午9時</text:span></text:p>
      <text:p text:style-name="P6">地　點：本會議事廳</text:p>
      <text:p text:style-name="P8">出席代表：蔡主席乃靖、林副主席麗芬、蔡代表建偉、蔡代表建立、陳代表向鑫、林代表嘉森、陳代表秀卿、洪代表海水</text:p>
      <text:p text:style-name="P9">列席人員：鎮長陳文顧、民政課長陳志衡、建設課長陳書文、社會課長林蔚尚、觀光課長黃天順、環保課長陳永要、行政課長汪麗珍、人事陳淑濤、主計許瓊嬌</text:p>
      <text:p text:style-name="P6">主　席：蔡乃靖</text:p>
      <text:p text:style-name="P6">紀　錄：李博豪</text:p>
      <text:p text:style-name="P7"/>
      <text:p text:style-name="Standard"/>
      <text:p text:style-name="P5">陳秘書翔景：</text:p>
      <text:p text:style-name="P1"><text:span text:style-name="T4">主席、副主席、鎮長、公所各位主管、本會各位代表，金門縣金湖鎮民代表會第十二屆第七次臨時會，本會應到出席代表9位，現已達法定人數，恭請主席宣佈開會。</text:span></text:p>
      <text:p text:style-name="P5"/>
      <text:p text:style-name="P1"><text:span text:style-name="T4">蔡主席乃靖：</text:span></text:p>
      <text:p text:style-name="P1"><text:span text:style-name="T4">陳鎮長、各課室主管、各位代表女士先生，大家早。今天的議程是，審議鎮公所及代表提案，還有臨時動議、人民請願案，大家有沒有意見？沒有議見，今天會議正式開始。今天有一個代表提案，請秘書。</text:span></text:p>
      <text:p text:style-name="P5"/>
      <text:p text:style-name="P5">陳秘書翔景：</text:p>
      <text:p text:style-name="P1"><text:span text:style-name="T4">現在報告金門縣金湖鎮民代表會第7次臨時會代表提案，編號001。(請參閱會議資料)</text:span></text:p>
      <text:p text:style-name="P5"/>
      <text:p text:style-name="P5">蔡主席乃靖：</text:p>
      <text:p text:style-name="P5">這是陳代表的提案，陳代表有沒有需要做補充的？</text:p>
      <text:p text:style-name="P5"/>
      <text:p text:style-name="P5">陳代表向鑫：</text:p>
      <text:p text:style-name="P1"><text:span text:style-name="T4">我先請教建設課長。</text:span></text:p>
      <text:p text:style-name="P5"/>
      <text:p text:style-name="P5">建設課陳課長書文答詢：</text:p>
      <text:p text:style-name="P5">陳代表您好！</text:p>
      <text:p text:style-name="P5"><text:soft-page-break/></text:p>
      <text:p text:style-name="P5">陳代表向鑫：</text:p>
      <text:p text:style-name="P1"><text:span text:style-name="T4">我想請教說，太湖這邊我不知道你有沒有去，因為健走的人滿多的，有一些、部份路段可能就是沒有規劃自行車或是健行專用步道，這方面有沒有辦法克服？大概就是部份啦，像我們走士校路，士校路這邊原則上可能就是高職前面這邊，還有小太湖這邊有步道，就是人車可以分離，其實相對的安全。但是有一些，像從太湖路這邊到中山公園路段，可能有一些是沒有專屬步道，你懂我意思嗎？所以整個環湖可能有一些是有沒有辦法補齊，補得完善一點？這部份?</text:span></text:p>
      <text:p text:style-name="P5"/>
      <text:p text:style-name="P5">建設課陳課長書文答詢：</text:p>
      <text:p text:style-name="P1"><text:span text:style-name="T4">跟代表報告，其實太湖你講的那些，它是有的灰石步道，灰石步道它是一塊石板一塊土，都長滿草，其實不利於行走，所以其實那個不實用。當然未來看能爭取到什麼經費、預算，把它弄得更完整一點。不然灰石步道，它中間會有一段長草，一段一段，其實沒有人要走那個，但那些現在還在。現在你注意看有一些被草皮覆蓋住了，但是我覺得那個不適合</text:span><text:span text:style-name="T4">…</text:span><text:span text:style-name="T4">.因為難走所以就沒有要走。我覺得那個要重新改善。假如有爭取到相關經費，我們逐步來做這是可以的。</text:span></text:p>
      <text:p text:style-name="P5"/>
      <text:p text:style-name="P5">陳代表向鑫：</text:p>
      <text:p text:style-name="P1"><text:span text:style-name="T4">所以現在整個環湖道路原則上是都有？都有獨立的步道？</text:span></text:p>
      <text:p text:style-name="P5"/>
      <text:p text:style-name="P5">建設課陳課長書文答詢：</text:p>
      <text:p text:style-name="P1"><text:span text:style-name="T4">都有，對！你注意看，上次我就有注意到這件事了，以前我也經常在那邊跑步。大家都跑到馬路，其實是很危險的。</text:span></text:p>
      <text:p text:style-name="P5"/>
      <text:p text:style-name="P5">陳代表向鑫：</text:p>
      <text:p text:style-name="P1"><text:span text:style-name="T4">是呀！所以我們是不是可以規範，或是這段期間還沒有爭取到預算改善之前，是不是請環保課這邊，如果像你講的只是一些雜草之類的，請環保課同仁辛苦一點來幫忙支援？</text:span></text:p>
      <text:p text:style-name="P5"/>
      <text:p text:style-name="P5">建設課陳課長書文答詢：</text:p>
      <text:p text:style-name="P5">事後我再問環保課，因為太湖水源區是水廠負責的，是不是他們有權責單位在負責？假如沒有，我跟環保課再協調看看。</text:p>
      <text:p text:style-name="P5"/>
      <text:p text:style-name="P5">陳代表向鑫：</text:p>
      <text:p text:style-name="P5">有一些破損的，再看可不可把它修復過來，就比較局部的部份。</text:p>
      <text:p text:style-name="P5">那我想就教觀光課長。課長，這個金湖之心你有沒有看過？</text:p>
      <text:p text:style-name="P5"><text:soft-page-break/></text:p>
      <text:p text:style-name="P5">觀光課黃課長天順答詢：</text:p>
      <text:p text:style-name="P5">老實講，個人不知道。</text:p>
      <text:p text:style-name="P5"/>
      <text:p text:style-name="P5">陳代表向鑫：</text:p>
      <text:p text:style-name="P1"><text:span text:style-name="T4">不知道。所以大概就是臉書、網路行銷的部份也是我們觀光課可能要再加強的部份。原則上就是有這條路線，你有沒有一些想法？本席只是建議說公所是不是可以利用這個，網路大家宣傳的還不錯的「金湖之心」的路線來舉辦相關活動，路線的路份可能也是提供給公所參考，大家再討論一下，未來是不是把路線規劃出來，然後找個日期，4/1只是舉個例子，就是說我的想法因為剛好它的路徑是4.01公里，所以我才建議說找4/1來辦這個活動，未來有沒有可能就是說，或是元旦來辦理，順便宣傳，這也是一種模式，等於就是說，讓大家知道金湖還有這種規劃，甚至還有之前本席建議的，如果我們不發紀念品，用消費券大家可以拿到街上，金湖地區的商家消費，這也是個誘因，好不好？再請公所、觀光課相關單位再腦力激盪一下。</text:span></text:p>
      <text:p text:style-name="P5"/>
      <text:p text:style-name="P5">觀光課黃課長天順答詢：</text:p>
      <text:p text:style-name="P5">是，謝謝代表！</text:p>
      <text:p text:style-name="P5"/>
      <text:p text:style-name="P5">蔡主席乃靖：</text:p>
      <text:p text:style-name="P5">各位代表還有沒有其它意見？沒有意見的話，照案通過。接下來是臨時動議，各位代表有沒有什麼臨時動議？洪海水代表。</text:p>
      <text:p text:style-name="P5"/>
      <text:p text:style-name="P5">洪代表海水：</text:p>
      <text:p text:style-name="P5">我就教一下鎮長</text:p>
      <text:p text:style-name="P5"/>
      <text:p text:style-name="P5">蔡主席乃靖</text:p>
      <text:p text:style-name="P5">鎮長請上報告台。</text:p>
      <text:p text:style-name="P5"/>
      <text:p text:style-name="P5">洪代表海水：</text:p>
      <text:p text:style-name="P1"><text:span text:style-name="T4">不用，那邊就好。鎮長，您這二天有沒有關心金門日報，21號縣議會有召開程序委員會，有討論到我們東區要蓋游泳池的事，聽說有些議員意見很大！你有派人去溝通嗎？</text:span></text:p>
      <text:p text:style-name="P5"/>
      <text:p text:style-name="P5">陳鎮長文顧答詢：</text:p>
      <text:p text:style-name="P1"><text:span text:style-name="T4">跟代表報告，到目前為止，我沒有去看報告，不知道！現在才知道。</text:span></text:p>
      <text:p text:style-name="P5"/>
      <text:p text:style-name="P5"><text:soft-page-break/>洪代表海水：</text:p>
      <text:p text:style-name="P5">我想就教於你，你在四年任內，這個游泳池會蓋好嗎？</text:p>
      <text:p text:style-name="P5"/>
      <text:p text:style-name="P5">陳鎮長文顧答詢：</text:p>
      <text:p text:style-name="P1"><text:span text:style-name="T4">老實講我是沒有把握，因為權責在縣長那邊，但是縣長口頭上答應好幾次，應該沒有什麼問題，而且現在有在規劃。</text:span></text:p>
      <text:p text:style-name="P5"/>
      <text:p text:style-name="P5">洪代表海水：</text:p>
      <text:p text:style-name="P1"><text:span text:style-name="T4">好像很多議員說「金門游泳池那麼多了，為什麼還要蓋一座游泳池給金湖來使用？」我希望說能指派專人去溝通或怎樣，有些時候議員也不了解說為什麼在金湖還要蓋一座溫水游泳池，因為全金門只有縣立體育游泳池才是溫水的嘛，其它都沒有溫水，所以要讓他們知道，讓金湖跑到那邊，來回車程也很辛苦。</text:span></text:p>
      <text:p text:style-name="P5"/>
      <text:p text:style-name="P5">陳鎮長文顧答詢：</text:p>
      <text:p text:style-name="P1"><text:span text:style-name="T4">基本上議員是這樣提沒有錯啦！但是我覺得目前還不必要說跑去跟他們溝通，因為決定權是在縣長這邊，跑去找議員會把事情越鬧越大。</text:span></text:p>
      <text:p text:style-name="P5"/>
      <text:p text:style-name="P5">洪代表海水：</text:p>
      <text:p text:style-name="P1"><text:span text:style-name="T4">總是要讓他們知道，</text:span></text:p>
      <text:p text:style-name="P5"/>
      <text:p text:style-name="P5">陳鎮長文顧答詢：</text:p>
      <text:p text:style-name="P1"><text:span text:style-name="T4">因為各鄉鎮有的也暗中在較勁、申請，想要爭取。</text:span></text:p>
      <text:p text:style-name="P5"/>
      <text:p text:style-name="P5">洪代表洪水：</text:p>
      <text:p text:style-name="P1"><text:span text:style-name="T4">我知道，金沙也提了案子，但是他們是「金沙鎮立游泳池」，他們是金沙自已要蓋。</text:span></text:p>
      <text:p text:style-name="P5"/>
      <text:p text:style-name="P5">陳鎮長文顧答詢：</text:p>
      <text:p text:style-name="P1"><text:span text:style-name="T4">基本上跟洪代表做報告，這個錢、經費，本來是舊公所要蓋大樓，6、7億的經費，那楊縣長跟我做講通，就是這棟大樓暫時不蓋，把經費挪來蓋游泳池跟立體停車場這二樣，所以基本上，我想</text:span><text:span text:style-name="T4">…</text:span><text:span text:style-name="T4">雖然我現在是信心滿滿，但是最後決擇還是在縣長，除非他跳票，但是應該不至於。</text:span></text:p>
      <text:p text:style-name="P5"/>
      <text:p text:style-name="P5">洪代表海水：</text:p>
      <text:p text:style-name="P5">這個是你政見之一耶！怎麼說他跳票？</text:p>
      <text:p text:style-name="P5"><text:soft-page-break/></text:p>
      <text:p text:style-name="P5">陳鎮長文顧答詢：</text:p>
      <text:p text:style-name="P1"><text:span text:style-name="T4">如果他跳票不讓我們蓋，我們也沒辦法。</text:span></text:p>
      <text:p text:style-name="P5"/>
      <text:p text:style-name="P5">洪代表海水：</text:p>
      <text:p text:style-name="P5">你不能把責任推給縣長啊！</text:p>
      <text:p text:style-name="P5"/>
      <text:p text:style-name="P5">陳鎮長文顧答詢：</text:p>
      <text:p text:style-name="P1"><text:span text:style-name="T4">當然我會極力爭取。</text:span></text:p>
      <text:p text:style-name="P5"/>
      <text:p text:style-name="P5">洪代表海水：</text:p>
      <text:p text:style-name="P5">如果向中央爭取經費呢？</text:p>
      <text:p text:style-name="P5"/>
      <text:p text:style-name="P5">陳鎮長文顧答詢：</text:p>
      <text:p text:style-name="P1"><text:span text:style-name="T4">在中央爭取經費我還沒試過，我不知道可行不可行。基本上有就好，不用再向中央爭取經費。</text:span></text:p>
      <text:p text:style-name="P5"/>
      <text:p text:style-name="P5">洪代表海水：</text:p>
      <text:p text:style-name="P1"><text:span text:style-name="T4">當然爭取花政府、中央的錢比較好呀！地方的先留下來。</text:span></text:p>
      <text:p text:style-name="P5"/>
      <text:p text:style-name="P5">陳鎮長文顧答詢：</text:p>
      <text:p text:style-name="P1"><text:span text:style-name="T4">基本上這樣做的話，縣長的意思不知道如何？我再私底下跟縣長做溝通。</text:span></text:p>
      <text:p text:style-name="P5"/>
      <text:p text:style-name="P5">蔡主席乃靖：</text:p>
      <text:p text:style-name="P1"><text:span text:style-name="T4">這個請洪代表幫忙。</text:span></text:p>
      <text:p text:style-name="P5"/>
      <text:p text:style-name="P5">洪代表海水：</text:p>
      <text:p text:style-name="P1"><text:span text:style-name="T4">昨天有一些立委來，我有跟他提，他說有什麼事可以</text:span><text:span text:style-name="T4">…</text:span></text:p>
      <text:p text:style-name="P5"/>
      <text:p text:style-name="P5">蔡主席乃靖：</text:p>
      <text:p text:style-name="P1"><text:span text:style-name="T4">鎮長，像這種這麼好的人可以用，中央的經費可以要。</text:span></text:p>
      <text:p text:style-name="P5"/>
      <text:p text:style-name="P5">洪代表海水：</text:p>
      <text:p text:style-name="P1"><text:span text:style-name="T4">我們還是要尊重鎮長。</text:span></text:p>
      <text:p text:style-name="P5"/>
      <text:p text:style-name="P5">陳鎮長文顧答詢：</text:p>
      <text:p text:style-name="P1"><text:span text:style-name="T4">不不不，還是要靠洪代表大力促成幫忙。</text:span></text:p>
      <text:p text:style-name="P5"><text:soft-page-break/></text:p>
      <text:p text:style-name="P5">洪代表海水：</text:p>
      <text:p text:style-name="P1"><text:span text:style-name="T4">到時候能力不足。</text:span></text:p>
      <text:p text:style-name="P5"/>
      <text:p text:style-name="P5">蔡主席乃靖：</text:p>
      <text:p text:style-name="P1"><text:span text:style-name="T4">門路多找幾個，縣府、中央都有得拿。</text:span></text:p>
      <text:p text:style-name="P5"/>
      <text:p text:style-name="P5">洪代表海水：</text:p>
      <text:p text:style-name="P1"><text:span text:style-name="T4">像這次縣長不是也向中央爭取15億，他的能力也很強。</text:span></text:p>
      <text:p text:style-name="P5"/>
      <text:p text:style-name="P5">陳鎮長文顧答詢：</text:p>
      <text:p text:style-name="P1"><text:span text:style-name="T4">執政單位、執政黨是民進黨，當然還是以你們</text:span><text:span text:style-name="T4">…</text:span><text:span text:style-name="T4">在後面踢一腳會比較快。</text:span></text:p>
      <text:p text:style-name="P5"/>
      <text:p text:style-name="P5">洪代表海水：</text:p>
      <text:p text:style-name="P1"><text:span text:style-name="T4">昨天我有跟幾個立委研究過，他說我們有計劃上去他們會盡量幫忙。</text:span></text:p>
      <text:p text:style-name="P5"/>
      <text:p text:style-name="P5">陳鎮長文顧答詢：</text:p>
      <text:p text:style-name="P1"><text:span text:style-name="T4">如果說真的有這個機會，我當然也願意。我是說很多經費我也是想不通，像楊縣長的經費我發現真的是滿少的，他就是一年各鄉鎮給二千萬，做鄉村整建，現在要另外要的，幾乎都打回票，沒有一筆核准，到目前為止，報上去的沒有一項是准的，透過議員去講的、透過鎮長去說的</text:span><text:span text:style-name="T4">…</text:span></text:p>
      <text:p text:style-name="P5"/>
      <text:p text:style-name="P5">洪代表海水：</text:p>
      <text:p text:style-name="P5">呈報縣政府的還是？</text:p>
      <text:p text:style-name="P5"/>
      <text:p text:style-name="P5">陳鎮長文顧答詢：</text:p>
      <text:p text:style-name="P5">報去縣府，幾乎都沒有准！現在就是二千萬給你們了，你們就照優先順序去排，今年沒做的明年做，他的意思是這樣。你們也不用再報上來，反正我沒錢給你們了！他現在的意思就是這樣。大部份的經費已經讓議員拿走，認真的講，縣長的手上也沒什麼錢了！縣長可能也要向中央爭取，他的手頭上我看也是沒什麼錢了！本來議員一人是三百萬建議款，現在給他們六百萬。你看一個六百就一億多了，再來五鄉鎮各二仟萬就一億了，這樣就二、三億了，他哪裡還有錢？老實說，可能也真的沒錢了，以上。</text:p>
      <text:p text:style-name="P5"/>
      <text:p text:style-name="P5">洪代表海水：</text:p>
      <text:p text:style-name="P1"><text:soft-page-break/><text:span text:style-name="T4">謝謝鎮長！然後還有一點我要就教鎮長，我們現在各課室的課長都很努力，現在有個問題，有鄉親反應，假如課長今天請假，有一些問題來找不到課長，我們有職務代理人嗎？</text:span></text:p>
      <text:p text:style-name="P5"/>
      <text:p text:style-name="P5">陳鎮長文顧答詢：</text:p>
      <text:p text:style-name="P1"><text:span text:style-name="T4">基本上是會有，但是我們很少面臨這個問題。</text:span></text:p>
      <text:p text:style-name="P5"/>
      <text:p text:style-name="P5">洪代表海水：</text:p>
      <text:p text:style-name="P1"><text:span text:style-name="T4">不會嗎？現在每個課都有課員跟辦事員嘛，我們的課長的能力都很好，我希望有一些比較重要事就讓課員去處理，以後這些課員調去其它鄉鎮，人家也知道是某個課長帶起來的，這對課長也好呀！有些鄉親來，找不到課長，拍拍屁股就走了，他也不知道要找誰。</text:span></text:p>
      <text:p text:style-name="P5"/>
      <text:p text:style-name="P5">陳鎮長文顧答詢：</text:p>
      <text:p text:style-name="P1"><text:span text:style-name="T4">好。</text:span></text:p>
      <text:p text:style-name="P5"/>
      <text:p text:style-name="P5">洪代表海水：</text:p>
      <text:p text:style-name="P5">我希望鎮公所可以就這個方面來研究一下，讓鄉親更便民，好不好？謝謝！</text:p>
      <text:p text:style-name="P5"/>
      <text:p text:style-name="P5">陳鎮長文顧答詢：</text:p>
      <text:p text:style-name="P5">好，就代理人部份，我們會來做職務表，來做適當調整，謝謝！</text:p>
      <text:p text:style-name="P5"/>
      <text:p text:style-name="P5">蔡主席乃靖：</text:p>
      <text:p text:style-name="P5">陳向鑫代表。</text:p>
      <text:p text:style-name="P5"/>
      <text:p text:style-name="P5">陳代表向鑫：</text:p>
      <text:p text:style-name="P5">我打個岔，預算的部份我順便跟鎮長建議一下，如果第一個，剛洪代表講的，公所這邊相關訊息都沒有掌握，這點可能請鎮長委托課長注意一下，包括幕僚注意一下新聞的脈動，才能即時反應，這是第一個。第二個部份，針對重大建設、針對游泳池的部份，如果有這些相關訊息，鎮長、代表我們也可以組個團去拜會議會，對不對？好不好？如果洪代表這邊中央需要爭取，我們也組團去中央，沒關係！好不好，鎮長？謝謝！</text:p>
      <text:p text:style-name="P5"/>
      <text:p text:style-name="P5">蔡主席乃席：</text:p>
      <text:p text:style-name="P5">各位代表還有沒有什麼意見？李秀華代表。</text:p>
      <text:p text:style-name="P5"/>
      <text:p text:style-name="P5"><text:soft-page-break/>李代表秀華：</text:p>
      <text:p text:style-name="P5">最近您有到郵局、中華電信、一些公家單位？</text:p>
      <text:p text:style-name="P5"/>
      <text:p text:style-name="P5">陳鎮長文顧答詢：</text:p>
      <text:p text:style-name="P5">幾乎都沒有，只有到提款機那邊而已。</text:p>
      <text:p text:style-name="P5"/>
      <text:p text:style-name="P5">李代表秀華：</text:p>
      <text:p text:style-name="P5">我有去過，但是他們沒有戴口罩是不讓你進去的！那我們鎮公所呢？看一看還是很多人沒有戴口罩，為什麼？</text:p>
      <text:p text:style-name="P5"/>
      <text:p text:style-name="P5">陳鎮長文顧答詢：</text:p>
      <text:p text:style-name="P1"><text:span text:style-name="T4">我們基本上是沒有硬性規定，大概心理上說沒有什麼疫情，沒有特別規定。因為我們上班打卡，每個都有量耳溫，然後來辦公、洽公的鄉親，我們有量額溫及登記，所以基本上</text:span><text:span text:style-name="T4">…</text:span><text:span text:style-name="T4">我們自已就沒有強制規定，如果是來辦事，我們有量額溫，如果一旦有問題，我們會發給他一個口罩或是處理。</text:span></text:p>
      <text:p text:style-name="P5"/>
      <text:p text:style-name="P5">李代表秀華：</text:p>
      <text:p text:style-name="P5">因為我們現在台灣的飛機也沒停，還是有很多台灣回來，台灣目前疫情雖然是天佑台灣、天佑金門，但是我們還是要自已保護自已，也保護別人，可以嗎？</text:p>
      <text:p text:style-name="P5"/>
      <text:p text:style-name="P5">陳鎮長文顧答詢：</text:p>
      <text:p text:style-name="P5">可以，謝謝！</text:p>
      <text:p text:style-name="P5"/>
      <text:p text:style-name="P5">蔡主席乃靖：</text:p>
      <text:p text:style-name="P1"><text:span text:style-name="T4">各位代表還有沒有其它意見？陳向鑫代表。</text:span></text:p>
      <text:p text:style-name="P5"/>
      <text:p text:style-name="P5">陳代表向鑫：</text:p>
      <text:p text:style-name="P5">鎮長請回座。就教民政課長，針對昨天鄰里編組調整計畫，本會這邊有充分討論，是不是有必要做擬訂退場機制或相關辦法，不知道課長有什麼看法？</text:p>
      <text:p text:style-name="P5"/>
      <text:p text:style-name="P5">民政課陳課長志衡答詢：</text:p>
      <text:p text:style-name="P1"><text:span text:style-name="T4">跟代表報告，昨天下午會後，我馬上立即跟民政處那邊連繫，也去了解一下，現在目前金門縣鄰長遴聘還是統一由縣府立訂的這份「鄰長遴聘作業要點」，遵循這份來做，裡面我詳細看一下，有聘任跟考核的機制，至於退場，幾歲之後不能擔任，這個部份我有跟縣府那</text:span><text:soft-page-break/><text:span text:style-name="T4">邊討論，他是說這個裡面的考核包括，各位翻開一下，包括第九點、十點、十一點部份，因為</text:span><text:span text:style-name="T4">…</text:span></text:p>
      <text:p text:style-name="P5"/>
      <text:p text:style-name="P5">蔡主席乃靖：</text:p>
      <text:p text:style-name="P5">十一點？</text:p>
      <text:p text:style-name="P5"/>
      <text:p text:style-name="P5">民政課陳課長志衡答詢：</text:p>
      <text:p text:style-name="P5">十一點就是因無法或不願執行職務這部份，就是除外條款。</text:p>
      <text:p text:style-name="P5"/>
      <text:p text:style-name="P5">民政課陳課長志衡答詢：</text:p>
      <text:p text:style-name="P1"><text:span text:style-name="T4">第四大點，因為里長就職以來要去考核鄰長他也是有一定的壓力，所以一般來講，我也是有跟縣府討論，如果我們要提一個退場機制的建議，可不可行？他說如果非提不可的話，你們提上來，我們參斟來辦理。</text:span></text:p>
      <text:p text:style-name="P5"/>
      <text:p text:style-name="P5">陳代表向鑫：</text:p>
      <text:p text:style-name="P5">對嘛！所以對嘛！你剛有講到，叫里長來考核有難度，所以才想說由我們公所，代表會來背書，我們帶頭來做。所以如果是這樣，民政處他那邊也同意，我們這邊是不是也可以擬訂一個相關辦法？</text:p>
      <text:p text:style-name="P5"/>
      <text:p text:style-name="P5">民政課陳課長志衡答詢：</text:p>
      <text:p text:style-name="P1"><text:span text:style-name="T4">我們擬訂相關辦法，他們再來參斟辦理。</text:span></text:p>
      <text:p text:style-name="P5"/>
      <text:p text:style-name="P5">陳代表向鑫：</text:p>
      <text:p text:style-name="P5">是呀是呀！</text:p>
      <text:p text:style-name="P5"/>
      <text:p text:style-name="P5">民政課陳課長志衡答詢：</text:p>
      <text:p text:style-name="P1"><text:span text:style-name="T4">因為他這個只是一個作業要點，作業要點是還不用經過代表會審議，只要內部討論。</text:span></text:p>
      <text:p text:style-name="P5"/>
      <text:p text:style-name="P5">陳代表向鑫：</text:p>
      <text:p text:style-name="P5">如果我們民政課這邊自已擬，經過代表會公告實施可以嗎？</text:p>
      <text:p text:style-name="P5"/>
      <text:p text:style-name="P5">民政課陳課長志衡答詢：</text:p>
      <text:p text:style-name="P1"><text:span text:style-name="T4">他是講說要擬的話，因為現在目前為止，以金門縣為例來講，鄰長行動自如，健康狀況良好，全縣來講，80幾歲都還在擔任鄰長的很多呀！所以一下訂這個</text:span><text:span text:style-name="T4">…</text:span></text:p>
      <text:p text:style-name="P5"/>
      <text:p text:style-name="P5"><text:soft-page-break/>陳代表向鑫：</text:p>
      <text:p text:style-name="P1"><text:span text:style-name="T4">可是他就會推說我這個年老體衰，鄰太大我服務不到、東西送不到呀！不是嗎？你昨天也講了。</text:span></text:p>
      <text:p text:style-name="P5"/>
      <text:p text:style-name="P5">民政課陳課長志衡答詢：</text:p>
      <text:p text:style-name="P1"><text:span text:style-name="T4">那我們這次鄰調整之後，短期之內應該不會有這個問題。</text:span></text:p>
      <text:p text:style-name="P5"/>
      <text:p text:style-name="P5">陳代表向鑫：</text:p>
      <text:p text:style-name="P1"><text:span text:style-name="T4">是嗎？你確定？本席還是建議說大家參考，本席還是建議擬訂，里長也不用難做人，包括鎮長也不用難做人，甚至縣長也不用難做人。</text:span></text:p>
      <text:p text:style-name="P5"/>
      <text:p text:style-name="P5">民政課陳課長志衡答詢：</text:p>
      <text:p text:style-name="P1"><text:span text:style-name="T4">那我下個禮拜一好像有要召開里長座談會，我們再提請會議討論。</text:span></text:p>
      <text:p text:style-name="P5"/>
      <text:p text:style-name="P5">陳代表向鑫：</text:p>
      <text:p text:style-name="P1"><text:span text:style-name="T4">所以我們先充分討論嘛！是不是就請民政課接下來就要著手</text:span><text:span text:style-name="T4">…</text:span><text:span text:style-name="T4">經過充分討論之後，然後是不是來擬訂相關作業要點？謝謝！</text:span></text:p>
      <text:p text:style-name="P5"/>
      <text:p text:style-name="P5">民政課陳課長志衡答詢：</text:p>
      <text:p text:style-name="P1"><text:span text:style-name="T4">O</text:span><text:span text:style-name="T4">k！</text:span></text:p>
      <text:p text:style-name="P5"/>
      <text:p text:style-name="P5">蔡主席乃靖：</text:p>
      <text:p text:style-name="P5">還有沒有什麼其它意見？蔡建偉代表。</text:p>
      <text:p text:style-name="P5"/>
      <text:p text:style-name="P5">蔡代表建偉：</text:p>
      <text:p text:style-name="P1"><text:span text:style-name="T4">請民政課課長。課長早，剛才向鑫代表講到，其實我是建議說，現在裡面反正都要退場機制設立的話，其實還有另外一個問題，這些鄰長目前，他的戶籍掛在那邊，到底人有沒有住在裡面？對不對？目前有沒有調查過？住金城的也要當鄰長！平常找的到人？很多百姓反應找不到鄰長！鄰長戶籍在那裡，結果很久前就住金城，去哪去哪找不到人了！對不對？這個有實施三個月調查戶籍，那到底人有沒有在？</text:span></text:p>
      <text:p text:style-name="P5"/>
      <text:p text:style-name="P5">民政課陳課長志衡答詢：</text:p>
      <text:p text:style-name="P1"><text:span text:style-name="T4">我們禮拜一一併納入討論。</text:span></text:p>
      <text:p text:style-name="P5"/>
      <text:p text:style-name="P5">蔡代表建偉：</text:p>
      <text:p text:style-name="P5">加進去討論看看。有時候5鄰住8鄰，8鄰住到金城。這個你們有遇<text:soft-page-break/>到這個問題嗎？</text:p>
      <text:p text:style-name="P5"/>
      <text:p text:style-name="P5">民政課陳課長志衡答詢：</text:p>
      <text:p text:style-name="P5">有！</text:p>
      <text:p text:style-name="P5"/>
      <text:p text:style-name="P5">蔡代表建偉：</text:p>
      <text:p text:style-name="P5">有嘛！你要當鄰長又找不到人，怎麼當鄰長？謝謝！</text:p>
      <text:p text:style-name="P5"/>
      <text:p text:style-name="P5">蔡主席乃靖：</text:p>
      <text:p text:style-name="P1"><text:span text:style-name="T4">各位代表還有沒有其它意見？林嘉森代表。</text:span></text:p>
      <text:p text:style-name="P5"/>
      <text:p text:style-name="P5">林代表嘉森：</text:p>
      <text:p text:style-name="P1"><text:span text:style-name="T4">反應給建設課。新市週邊很多斑馬線都連接無障礙，菜市場過來那個原本也是接無障礙，後來又填起來？</text:span></text:p>
      <text:p text:style-name="P5"/>
      <text:p text:style-name="P5">建設課陳課長書文答詢：</text:p>
      <text:p text:style-name="P5">你是說斑馬線還是？</text:p>
      <text:p text:style-name="P5"/>
      <text:p text:style-name="P5">林代表嘉森：</text:p>
      <text:p text:style-name="P1"><text:span text:style-name="T4">斑馬線上去路邊人行道，本來是</text:span><text:span text:style-name="T4">…</text:span><text:span text:style-name="T4">上光水果前面，本來不是有個無障礙坡嗎？後來又填起來，對嗎？</text:span></text:p>
      <text:p text:style-name="P5"/>
      <text:p text:style-name="P5">建設課陳課長書文答詢：</text:p>
      <text:p text:style-name="P1"><text:span text:style-name="T4">上光？你是說</text:span><text:span text:style-name="T4">…</text:span></text:p>
      <text:p text:style-name="P5"/>
      <text:p text:style-name="P5">林代表嘉森：</text:p>
      <text:p text:style-name="P5">上光前面那個，水果店。我記得那邊之前是無障礙坡，為什麼又變成這樣？</text:p>
      <text:p text:style-name="P5"/>
      <text:p text:style-name="P5">建設課陳課長書文答詢：</text:p>
      <text:p text:style-name="P1"><text:span text:style-name="T4">假如零售市場過來這邊我記得是去年，觀光處跟大家來會勘，說這邊還有新市圓環，每次紅綠燈會有車子，他又要出來又要進去，所以整個動線，配合公車站後面停車場僻建完成，它有做調整，他認為調整這樣比較最理想的。</text:span></text:p>
      <text:p text:style-name="P5"/>
      <text:p text:style-name="P5">林代表嘉森：</text:p>
      <text:p text:style-name="P1"><text:span text:style-name="T4">可是斑馬線還是在呀！如果說推輪椅或是買菜到那邊上不去啊。</text:span></text:p>
      <text:p text:style-name="P5"/>
      <text:p text:style-name="P5"><text:soft-page-break/>建設課陳課長書文答詢：</text:p>
      <text:p text:style-name="P1"><text:span text:style-name="T4">這個事後我們再去了解一下。</text:span></text:p>
      <text:p text:style-name="P5"/>
      <text:p text:style-name="P5">林代表嘉森：</text:p>
      <text:p text:style-name="P5">還有，護國寺那邊也有二個斑馬線，上去也是沒有無障礙坡嘛？</text:p>
      <text:p text:style-name="P5"/>
      <text:p text:style-name="P5">建設課陳課長書文答詢：</text:p>
      <text:p text:style-name="P1"><text:span text:style-name="T4">這事後我們再去了解看看。</text:span></text:p>
      <text:p text:style-name="P5"/>
      <text:p text:style-name="P5">林代表嘉森：</text:p>
      <text:p text:style-name="P1"><text:span text:style-name="T4">你們再看看，因為那個無障礙過去，不是只有人行走，有的推輪椅</text:span><text:span text:style-name="T4">…</text:span><text:span text:style-name="T4">再看看。</text:span></text:p>
      <text:p text:style-name="P5"/>
      <text:p text:style-name="P5">建設課陳課長書文答詢：</text:p>
      <text:p text:style-name="P5">好，會後我們再去了解。謝謝！</text:p>
      <text:p text:style-name="P5"/>
      <text:p text:style-name="P5">蔡主席乃靖：</text:p>
      <text:p text:style-name="P5">各位代表還有沒有其它意見？如果沒有意見，今天也沒有人民請願案，各位代表沒有其它意見的話，第十二屆第七次臨時會，到此結束，謝謝大家！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04-28T09:45:00</meta:creation-date>
    <dc:creator>user</dc:creator>
    <dc:date>2020-05-25T15:21:00</dc:date>
    <meta:editing-cycles>33</meta:editing-cycles>
    <meta:editing-duration>PT5H26M</meta:editing-duration>
    <meta:document-statistic meta:table-count="0" meta:image-count="0" meta:object-count="0" meta:page-count="12" meta:paragraph-count="215" meta:word-count="5865" meta:character-count="5887" meta:non-whitespace-character-count="5883"/>
    <meta:generator>LibreOffice/5.1.2.2$Windows_x86 LibreOffice_project/d3bf12ecb743fc0d20e0be0c58ca359301eb705f</meta:generator>
  </office:meta>
</office:document-meta>
</file>