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882cm" fo:text-align="center" style:justify-single-word="false">
        <style:tab-stops>
          <style:tab-stop style:position="0.794cm"/>
          <style:tab-stop style:position="7.325cm" style:type="center"/>
        </style:tab-stops>
      </style:paragraph-properties>
      <style:text-properties style:font-name="標楷體" fo:font-weight="bold" style:font-name-asian="標楷體" style:font-weight-asian="bold" style:font-name-complex="標楷體"/>
    </style:style>
    <style:style style:name="P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margin-left="1.685cm" fo:margin-right="0cm" fo:line-height="0.706cm" fo:text-align="justify" style:justify-single-word="false" fo:text-indent="-1.685cm" style:auto-text-indent="false"/>
      <style:text-properties style:font-name="標楷體" style:font-name-asian="標楷體" style:font-name-complex="標楷體"/>
    </style:style>
    <style:style style:name="P7" style:family="paragraph" style:parent-style-name="Standard">
      <style:paragraph-properties fo:margin-left="1.693cm" fo:margin-right="0cm" fo:line-height="0.706cm" fo:text-align="justify" style:justify-single-word="false" fo:text-indent="-1.693cm" style:auto-text-indent="false"/>
      <style:text-properties style:font-name="標楷體" style:font-name-asian="標楷體" style:font-name-complex="標楷體"/>
    </style:style>
    <style:style style:name="P8" style:family="paragraph" style:parent-style-name="Standard" style:master-page-name="Standard">
      <style:paragraph-properties fo:line-height="0.882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12屆第6次臨時會</text:span></text:p>
      <text:p text:style-name="P2">第1次會議會議紀錄</text:p>
      <text:p text:style-name="P3"/>
      <text:p text:style-name="P1"><text:span text:style-name="T3">時　間：中華民國109年3月4日上午9時</text:span></text:p>
      <text:p text:style-name="P5">地　點：本會議事廳</text:p>
      <text:p text:style-name="P6">出席代表：蔡主席乃靖、林副主席麗芬、蔡代表建偉、蔡代表建立、陳代表向鑫、林代表嘉森、陳代表秀卿、洪代表海水</text:p>
      <text:p text:style-name="P7">列席人員：鎮長陳文顧、民政課長陳志衡、建設課長陳書文、社會課長林蔚尚、觀光課長黃天順、環保課長陳永要、行政課長汪麗珍、人事陳淑濤、主計許瓊嬌</text:p>
      <text:p text:style-name="P5">主　席：蔡乃靖</text:p>
      <text:p text:style-name="P5">紀　錄：李博豪</text:p>
      <text:p text:style-name="P4"/>
      <text:p text:style-name="P4">陳秘書翔景：</text:p>
      <text:p text:style-name="Standard"><text:span text:style-name="T3">主席、副主席、鎮長、公所各位主管、本會各位代表，金門縣金湖鎮民代表會第十二屆第六次臨時會，本會應到出席代表9位，現已達法定人數，恭請主席宣佈開會。</text:span></text:p>
      <text:p text:style-name="P4"/>
      <text:p text:style-name="Standard"><text:span text:style-name="T3">蔡主席乃靖：</text:span></text:p>
      <text:p text:style-name="Standard"><text:span text:style-name="T3">陳鎮長、各課室主管、各位代表女士先生，大家早。今天的議程是，上次決議情形跟審議鎮公所及代表提案，還有臨時動議、人民請願案，大家有沒有意見？沒有議見，今天會議正式開始。請民政課課長。</text:span></text:p>
      <text:p text:style-name="P4"/>
      <text:p text:style-name="Standard"><text:span text:style-name="T3">民政課陳課長志衡答詢：</text:span></text:p>
      <text:p text:style-name="Standard"><text:span text:style-name="T3">主席、副主席、各位代表女士先生，大家早安。上次會議決議案執行情形報告，報告人：金湖鎮公所民政課陳志衡。(請參閱會議資料)</text:span></text:p>
      <text:p text:style-name="P4"/>
      <text:p text:style-name="P4">蔡主席乃靖：</text:p>
      <text:p text:style-name="Standard"><text:span text:style-name="T3">這個的話，提案1這個不是只有發文去，再報告代表有發文了，後來的執行狀況應該有時程吧？建設課…</text:span></text:p>
      <text:p text:style-name="P4"/>
      <text:p text:style-name="P4">建設課陳課長書文答詢：</text:p>
      <text:p text:style-name="Standard"><text:span text:style-name="T3">主席、各位代表女生先生，大家好。提案1那時候剛好我們提供資料時縣府回覆的公文還沒來，剛好最近公文來了，同意補助監視系統，所以原本包括裡面走道那些上面架子要重新拆油漆那部份不准，只准監視系統，叫我們重新再提報預算，重新提報預算已經簽呈出去，大概這一、二天會發文出去，跟主席報告。</text:span></text:p>
      <text:p text:style-name="P4"/>
      <text:p text:style-name="P4">蔡主席乃靖：</text:p>
      <text:p text:style-name="P4"><text:soft-page-break/>蔡建偉代表這個報告可以嗎？</text:p>
      <text:p text:style-name="P4"/>
      <text:p text:style-name="P4">建設課陳課長書文答詢：</text:p>
      <text:p text:style-name="Standard"><text:span text:style-name="T3">監視系統有准就對了?</text:span></text:p>
      <text:p text:style-name="P4"/>
      <text:p text:style-name="P4">蔡主席乃靖：</text:p>
      <text:p text:style-name="Standard"><text:span text:style-name="T3">但是架子沒准。</text:span></text:p>
      <text:p text:style-name="P4"/>
      <text:p text:style-name="P4">建設課陳課長書文答詢：</text:p>
      <text:p text:style-name="Standard"><text:span text:style-name="T3">那個彩繪重新油漆那些沒准。他只針對監視系統。謝謝。</text:span></text:p>
      <text:p text:style-name="P4"/>
      <text:p text:style-name="P4">蔡主席乃靖：</text:p>
      <text:p text:style-name="Standard"><text:span text:style-name="T3">第二個案子</text:span><text:span text:style-name="T3">…</text:span></text:p>
      <text:p text:style-name="P4"/>
      <text:p text:style-name="P4">觀光課黃課長天順答詢：</text:p>
      <text:p text:style-name="P4">主席、副主席、各位代表早，第二案的這個調查數據已經函報縣府做施政參考，等縣府確定方向以後再做進一步執行。</text:p>
      <text:p text:style-name="P4"/>
      <text:p text:style-name="P4">蔡主席乃靖：</text:p>
      <text:p text:style-name="P4">秀卿代表？</text:p>
      <text:p text:style-name="P4">為什麼公所的民調都是只有調查附近居民，整個鎮、縣的使用者都沒有納入考量是不是？</text:p>
      <text:p text:style-name="P4"/>
      <text:p text:style-name="P4">觀光課黃課長天順答詢：</text:p>
      <text:p text:style-name="Standard"><text:span text:style-name="T3">這部份應該是說對週邊住家的是比較重要，所以我們是先對附近的住家來做調查。我們的想法是這樣。</text:span></text:p>
      <text:p text:style-name="P4"/>
      <text:p text:style-name="P4">蔡主席乃靖：</text:p>
      <text:p text:style-name="Standard"><text:span text:style-name="T3">秀卿代表有什麼意見嗎？向鑫，這樣調查您覺得準確度？如果沒有什麼其它意見，就這樣，謝謝！接下來是審議鎮公所跟代表提案。建設課。</text:span></text:p>
      <text:p text:style-name="P4"/>
      <text:p text:style-name="P4">建設課陳課長書文答詢：</text:p>
      <text:p text:style-name="P4">主席、副主席，各位代表女士先生，大家好。請看金湖鎮公所提案，編號001。類別建設。案由金湖鎮公有零售市場攤位部份區域調漲租金案，擬請同意，請審議。(請參閱會議資料)</text:p>
      <text:p text:style-name="P4">跟各位代表報告，審計處的業務督導公文有附在後面，當初他是說審計處一個稽查是說市場的攤位區位會有不一樣，不能全部用每攤用2000元，當初第一次跟我們這樣講，我們是有回覆今年市場攤位生意不是很好，建議暫援，因為全<text:soft-page-break/>聯也進駐，全聯的貨品充裕也滿健全的，市場攤位反應生意受影響，但是審計處一再要求我們這麼做，不得已就擬這個方案，提請貴會審議，報告完畢。</text:p>
      <text:p text:style-name="P4"/>
      <text:p text:style-name="P4">蔡主席乃靖：</text:p>
      <text:p text:style-name="P4">各位代表女士先生，對這個鎮公所提案有什麼意見？陳向鑫代表。</text:p>
      <text:p text:style-name="P4"/>
      <text:p text:style-name="P4">陳代表向鑫：</text:p>
      <text:p text:style-name="P4">課長，是不是可以趁這個機會好好檢討一下，當初這個臨時零售市場應該是臨時性的，可是現在原則上舊的菜市場也沒有要改建的計劃，所以它的問題還是存在！我常聽到一些，包括零售市場這邊的，我們是有收租金的，可是生意不好，那公權力這邊也不執行，那大家都跑到舊的菜市場那邊去擺攤，路邊一擺，他們生意比較好，這問題有沒有辦法解決？</text:p>
      <text:p text:style-name="P4"/>
      <text:p text:style-name="P4">建設課陳課長書文答詢：</text:p>
      <text:p text:style-name="Standard"><text:span text:style-name="T3">跟代表報告，這個牽涉層面很大，可能不是很單純說我們要去執行或怎樣</text:span><text:span text:style-name="T3">…</text:span><text:span text:style-name="T3">。因為有些婦女，像鄉下很多人帶幾斤菜，假如公權力去做，當然依法是可以取締，但是好像</text:span><text:span text:style-name="T3">…</text:span><text:span text:style-name="T3">幾斤菜而已還趕他，好像也形成一種反彈！有時候事情很難做就是這樣！</text:span></text:p>
      <text:p text:style-name="P4"/>
      <text:p text:style-name="P4">陳代表向鑫：</text:p>
      <text:p text:style-name="Standard"><text:span text:style-name="T3">可是變成說有按照遊戲規則來玩的人他們</text:span><text:span text:style-name="T3">…</text:span><text:span text:style-name="T3">，你知道意思嗎？</text:span></text:p>
      <text:p text:style-name="P4"/>
      <text:p text:style-name="P4">建設課陳課長書文答詢：</text:p>
      <text:p text:style-name="Standard"><text:span text:style-name="T3">我知道。</text:span></text:p>
      <text:p text:style-name="P4"/>
      <text:p text:style-name="P4">陳代表向鑫：</text:p>
      <text:p text:style-name="P4">第二個，攤商裡面有一些租了實際上也沒有在使用？比方說就當做倉庫在使用，是不是？</text:p>
      <text:p text:style-name="P4"/>
      <text:p text:style-name="P4">建設課陳課長書文答詢：</text:p>
      <text:p text:style-name="Standard"><text:span text:style-name="T3">依我們了解是好像有少數1、2位左右。</text:span></text:p>
      <text:p text:style-name="P4"/>
      <text:p text:style-name="P4">陳代表向鑫：</text:p>
      <text:p text:style-name="P4">這些怎麼處理？比方說現在有人要租，現在攤位滿了嗎？完全都租出去了嗎？</text:p>
      <text:p text:style-name="P4"/>
      <text:p text:style-name="P4">建設課陳課長書文答詢：</text:p>
      <text:p text:style-name="Standard"><text:span text:style-name="T3">還有三位沒租出去。</text:span></text:p>
      <text:p text:style-name="P4"/>
      <text:p text:style-name="P4"><text:soft-page-break/>陳代表向鑫：</text:p>
      <text:p text:style-name="Standard"><text:span text:style-name="T3">也許</text:span><text:span text:style-name="T3">…</text:span><text:span text:style-name="T3">比方說，有人租了一個攤位，他的地點很好，可是他就是用來當倉庫使用，有辦法落實管理嗎？</text:span></text:p>
      <text:p text:style-name="P4"/>
      <text:p text:style-name="P4">建設課陳課長書文答詢：</text:p>
      <text:p text:style-name="Standard"><text:span text:style-name="T3">之前有在勸導他。不然我們就正式發文，假如確實沒有需要，那乾脆他退租好了。</text:span></text:p>
      <text:p text:style-name="P4"/>
      <text:p text:style-name="P4">陳代表向鑫：</text:p>
      <text:p text:style-name="Standard"><text:span text:style-name="T3">我覺得畢竟我們公所應該</text:span><text:span text:style-name="T3">…</text:span><text:span text:style-name="T3">既然是第一線的公務部門，應該要硬的時候就應該要硬，不然..其實都沒有人在管理，幾乎全部都是在擺爛嘛！</text:span></text:p>
      <text:p text:style-name="P4"/>
      <text:p text:style-name="P4">建設課陳課長書文答詢：</text:p>
      <text:p text:style-name="Standard"><text:span text:style-name="T3">乾脆我們就先發文，在期限內假如確實沒有需求</text:span><text:span text:style-name="T3">…</text:span><text:span text:style-name="T3">。</text:span></text:p>
      <text:p text:style-name="P4"/>
      <text:p text:style-name="P4">陳代表向鑫：</text:p>
      <text:p text:style-name="P4">為什麼他敢拿來當倉庫，一個月繳那2000元？所以這個就突顯到價格問題，如果一個月收5萬塊，他敢來當倉庫使用？不可能嘛！那就是我們太便宜了。所以我的意思就是說，這個案子，包括價格要調整2200，這個價格怎麼來的？是不是有時候要綜合考量，而不是審計室來文，我們調整意思、應付一下！你懂我意思嗎？</text:p>
      <text:p text:style-name="P4"/>
      <text:p text:style-name="P4">建設課陳課長書文答詢：</text:p>
      <text:p text:style-name="Standard"><text:span text:style-name="T3">知道。</text:span></text:p>
      <text:p text:style-name="P4"/>
      <text:p text:style-name="P4">陳代表向鑫：</text:p>
      <text:p text:style-name="P4">提供給承辦單位參考，謝謝！</text:p>
      <text:p text:style-name="P4"/>
      <text:p text:style-name="P4">蔡主席乃靖：</text:p>
      <text:p text:style-name="Standard"><text:span text:style-name="T3">林副主席。</text:span></text:p>
      <text:p text:style-name="P4"/>
      <text:p text:style-name="P4">林副主席麗芬：</text:p>
      <text:p text:style-name="P4">課長，我覺得攤位要調漲當然是好啦！因為是鎮庫的收入嘛！但是一定要充分的溝通，跟攤商充分的溝通，雖然是主計室的意思，但是我們一定要充分的溝通才不會引起民怨。不然會說生意都不好了還漲租金！等於說公所也不要夾在中心，兩面不是人，充分的溝通協調是很重要的！</text:p>
      <text:p text:style-name="P4"/>
      <text:p text:style-name="P4">建設課陳課長書文答詢：</text:p>
      <text:p text:style-name="P4">好！謝謝代表。</text:p>
      <text:p text:style-name="P4"><text:soft-page-break/></text:p>
      <text:p text:style-name="P4">蔡主席乃靖：</text:p>
      <text:p text:style-name="P4">各位代表還有沒有其它意見？課長，現在調漲200元10%是怎麼來的？</text:p>
      <text:p text:style-name="P4"/>
      <text:p text:style-name="P4">建設課陳課長書文答詢：</text:p>
      <text:p text:style-name="P4">其實這種，包括現在的租金，剛陳向鑫代表提到，外面也有擺攤，經常也在反應說雖然是2千，說多不多，但是生意真的不好做。為什麼還有三攤沒人租，生意要是很好做，大家就搶著租，不會有三攤沒人租，那三攤也放很久。審計處依他們的職掌、職責覺得..想法是很理想，當初審計處來我也是當面跟他溝通，我說這種租金要不同區位，也會產生很大後遺症，包括每一攤賣的東西、特性也不一樣，你賣的東西同質性的，當然賣東西會有競爭，我賣的東西沒人賣，即使躲在後面，有什麼大家喜歡吃的，不一定說外面生意不好。可是審計處他的觀點，前面地勢優勢，我們也說不過他，公文來糾正我們。他說還要我們提代表會審議。</text:p>
      <text:p text:style-name="P4"/>
      <text:p text:style-name="P4">陳代表向鑫：</text:p>
      <text:p text:style-name="Standard"><text:span text:style-name="T3">所以課長，其實審計室這個概念沒錯呀！今天比方說，面對馬路的這些，包括表格裡面劃綠色的這些，他第一個能見度一定是最高的，方便性一定是最高的，結果價格一樣，他當然會質疑呀！如果是我我要租定也要搶價格都一樣，我一定要租這個呀！不是嗎？所以我覺得說，是不是要有一套機制或管理辦法，配合度高的，我們是不是優先，有點獎勵性質的，不要說折扣或錢的方面怎樣，就算是租金折扣或有分區。你今天價格沒有一樣，配合度高的，我是不是給你租金一些折扣呢？這也是一種實質的獎勵，不要那麼僵化，你懂我意思嗎？那第一線可及性最高的這些攤位是不是可以由表現最好的，配合度最高的，甚至他可以自主把公所這邊有什麼活動，他配合度高，第二個每次收攤之後整理得最好，這種我們就可以鼓勵他。你懂我意思嗎？會不會比較具體化，而不是說只是價格的問題。</text:span></text:p>
      <text:p text:style-name="P4"/>
      <text:p text:style-name="P4">建設課陳課長書文答詢：</text:p>
      <text:p text:style-name="P4">我了解！</text:p>
      <text:p text:style-name="P4"/>
      <text:p text:style-name="P4">陳代表向鑫：</text:p>
      <text:p text:style-name="Standard"><text:span text:style-name="T3">好不好？第一個，我們用折價的方式，第二個就是說在攤位優先，可以優先選擇他們的攤位。然後用一年為一個基數下去</text:span><text:span text:style-name="T3">run</text:span><text:span text:style-name="T3">。</text:span></text:p>
      <text:p text:style-name="P4"/>
      <text:p text:style-name="P4">建設課陳課長書文答詢：</text:p>
      <text:p text:style-name="Standard"><text:span text:style-name="T3">現在這個攤位</text:span><text:span text:style-name="T3">…</text:span><text:span text:style-name="T3">。</text:span></text:p>
      <text:p text:style-name="P4"/>
      <text:p text:style-name="P4">陳代表向鑫：</text:p>
      <text:p text:style-name="Standard"><text:soft-page-break/><text:span text:style-name="T3">這樣會不會比較積極的去管理，而不是很消極的，我今天來就是</text:span><text:span text:style-name="T3">…</text:span><text:span text:style-name="T3">大家已經佔到這些位子這樣，可以嗎？</text:span></text:p>
      <text:p text:style-name="P4"/>
      <text:p text:style-name="P4">建設課陳課長書文答詢：</text:p>
      <text:p text:style-name="Standard"><text:span text:style-name="T3">現在問題是說，我們是公部門，有些公部門</text:span><text:span text:style-name="T3">…</text:span><text:span text:style-name="T3">民間能做的公部門就是很難做，像民間的不要說200，民間就算漲3000你不租別人來租，但是政府機關角色就是不好推動，你一推動沒有事把裡面變得很亂，大家到時候88攤都來找你，那你可能比沒有去動還更嚴重！我那時候跟審計處講，我說這種政府部門跟民間就是不一樣，民間我漲多少你不做別人做，但是政府部門跟民間就是差在這裡，我說執行上有實質的困難，尤其攤位你也不敢亂去動，有些我這邊做得好好的，主顧客都習慣了，換了也是會有問題</text:span><text:span text:style-name="T3">…</text:span></text:p>
      <text:p text:style-name="P4"/>
      <text:p text:style-name="P4">蔡主席乃靖：</text:p>
      <text:p text:style-name="P4">我剛講的問題10%是怎麼算出來的？</text:p>
      <text:p text:style-name="P4"/>
      <text:p text:style-name="P4">建設課陳課長書文答詢：</text:p>
      <text:p text:style-name="P4">其實當初攤商跟我們說很不好做了，甚至最近還很多人都放出風聲，最近疫情市場生意也不好，他不要說漲價，還叫我們要降價，我們也在頭痛！為什麼漲200？有點說審計處在要求我們，我們也算有點動作，漲100好像太少，那乾脆漲200，有點動作要做出來。</text:p>
      <text:p text:style-name="P4"/>
      <text:p text:style-name="P4">蔡主席乃靖：</text:p>
      <text:p text:style-name="P4">李秀華代表。</text:p>
      <text:p text:style-name="P4"/>
      <text:p text:style-name="P4">李代表秀華：</text:p>
      <text:p text:style-name="P4">課長請教一下，現在的攤位是用抽籤的還是？</text:p>
      <text:p text:style-name="P4"/>
      <text:p text:style-name="P4">建設課陳課長書文答詢：</text:p>
      <text:p text:style-name="Standard"><text:span text:style-name="T3">跟代表報告，十幾年前市場開闢完成那時候是有提供民眾登記，幾乎已經都做十幾年了。</text:span></text:p>
      <text:p text:style-name="P4"/>
      <text:p text:style-name="P4">李代表秀華：</text:p>
      <text:p text:style-name="P4">從頭到尾到現在都是固定這樣？</text:p>
      <text:p text:style-name="P4"/>
      <text:p text:style-name="P4">建設課陳課長書文答詢：</text:p>
      <text:p text:style-name="P4">對，但是有少數一些覺得不好經營退租，陸陸續續我們有公告，又有人來承租，很多都是做十幾年的</text:p>
      <text:p text:style-name="P4"/>
      <text:p text:style-name="P4"><text:soft-page-break/>李代表秀華：</text:p>
      <text:p text:style-name="P4">你說還有三位是哪三位？</text:p>
      <text:p text:style-name="P4"/>
      <text:p text:style-name="P4">建設課陳課長書文答詢：</text:p>
      <text:p text:style-name="Standard"><text:span text:style-name="T3">後面賣豬肉的後面。</text:span></text:p>
      <text:p text:style-name="P4"/>
      <text:p text:style-name="P4">李代表秀華：</text:p>
      <text:p text:style-name="P4">表格在哪裡？</text:p>
      <text:p text:style-name="P4"/>
      <text:p text:style-name="P4">建設課陳課長書文答詢：</text:p>
      <text:p text:style-name="Standard"><text:span text:style-name="T3">11、12、13</text:span><text:span text:style-name="T3">…</text:span><text:span text:style-name="T3">賣肉的這些，肉類。</text:span></text:p>
      <text:p text:style-name="P4"/>
      <text:p text:style-name="P4">李代表秀華：</text:p>
      <text:p text:style-name="Standard"><text:span text:style-name="T3">了解。</text:span></text:p>
      <text:p text:style-name="P4"/>
      <text:p text:style-name="P4">陳代表向鑫：</text:p>
      <text:p text:style-name="P4">課長，那還有一個問題，攤商也一直覺得公所很消極。比方說過去這十幾年我們有在這邊辦過類似促銷活動嗎？吸引人潮來嗎？</text:p>
      <text:p text:style-name="P4"/>
      <text:p text:style-name="P4">建設課陳課長書文答詢：</text:p>
      <text:p text:style-name="Standard"><text:span text:style-name="T3">跟代表報告，這種做生意，你說促銷可能也不是那麼</text:span><text:span text:style-name="T3">…</text:span><text:span text:style-name="T3">政府很難去介入。市場是競爭的嘛！還有說</text:span><text:span text:style-name="T3">…</text:span><text:span text:style-name="T3">賣肉一斤100元，主顧客賣90，這很難用政府去促銷。生意是競爭的，像全聯現在來，我有看他雞鴨魚肉，熟的生的都有，切好的都有，對於市場的競爭，包括疏菜它也有，對市場會有影響，不是說政府用促銷</text:span><text:span text:style-name="T3">…</text:span></text:p>
      <text:p text:style-name="P4"/>
      <text:p text:style-name="P4">陳代表向鑫：</text:p>
      <text:p text:style-name="Standard"><text:span text:style-name="T3">所以我們身為主管機關，應該要去想怎麼把</text:span><text:span text:style-name="T3">…</text:span><text:span text:style-name="T3">不要說跟商業抗衡，跟全聯這種大企業抗衡，應該是去想說怎麼去把人潮吸引過來吧？給一點小誘因呀！我記得之前好像商業司還什麼有來辦過呀！一人發一瓶醬油大家排隊排得很爽，就是類似這種，一個小誘因嘛！</text:span></text:p>
      <text:p text:style-name="P4"/>
      <text:p text:style-name="P4">建設課陳課長書文答詢：</text:p>
      <text:p text:style-name="Standard"><text:span text:style-name="T3">我們再來思考看看，當然有好的方法我們應該可以嘗試。</text:span></text:p>
      <text:p text:style-name="P4"/>
      <text:p text:style-name="P4">陳代表向鑫：</text:p>
      <text:p text:style-name="Standard"><text:span text:style-name="T3">或是來零售市場買我們就送口罩啊！類似這一種。我只是舉例，這個不成熟，但我只是提供多方面給大家參考。</text:span></text:p>
      <text:p text:style-name="P4"/>
      <text:p text:style-name="P4"><text:soft-page-break/>建設課陳課長書文答詢：</text:p>
      <text:p text:style-name="Standard"><text:span text:style-name="T3">跟代表報告</text:span><text:span text:style-name="T3">…</text:span></text:p>
      <text:p text:style-name="P4"/>
      <text:p text:style-name="P4">陳代表向鑫：</text:p>
      <text:p text:style-name="Standard"><text:span text:style-name="T3">然後是不是可以因為這樣讓那些攤販可能就</text:span><text:span text:style-name="T3">…</text:span><text:span text:style-name="T3">可以把人潮帶過來零售市場，攤販這邊原則上生意不好，可能就不會來擺就不會影響市容啦！不是嗎？是應該要有一點具體的作法，而不是就是這樣</text:span><text:span text:style-name="T3">…</text:span><text:span text:style-name="T3">就是這樣！多一事不如少一事，對不對？然後公務部門又沒有比民間企業靈活，就又結束了！那就不用做啦！提供您參考。</text:span></text:p>
      <text:p text:style-name="P4"/>
      <text:p text:style-name="P4">建設課陳課長書文答詢：</text:p>
      <text:p text:style-name="Standard"><text:span text:style-name="T3">跟代表報告，當然市場週邊，包括停車位，假如公部門能從硬體協助的，其實我們逐步一直做，包括車位當初是路邊停車，路邊停車位又少，我們就改成直向停車、跟路，車位一直改，公部們能做的，能從硬體方面輔導他，多停車位當然會多吸引採買的人，周邊政府能幫的我們盡量去幫忙。</text:span></text:p>
      <text:p text:style-name="P4"/>
      <text:p text:style-name="P4">蔡主席乃靖：</text:p>
      <text:p text:style-name="Standard"><text:span text:style-name="T3">李秀華代表。</text:span></text:p>
      <text:p text:style-name="P4"/>
      <text:p text:style-name="P4">李代表秀華：</text:p>
      <text:p text:style-name="P4">剛向鑫說的，怎麼去促銷，我突然想到是不是可以用買滿多少送他一張摸彩券？然後多久時間摸一次彩，我們鎮公所之前的彩品，以前不是資源回收有摸彩嗎？摸彩還有摸彩沒摸出去呀？還有嗎？</text:p>
      <text:p text:style-name="P4"/>
      <text:p text:style-name="P4">建設課陳課長書文答詢：</text:p>
      <text:p text:style-name="Standard"><text:span text:style-name="T3">你說回收那個？這個我就</text:span><text:span text:style-name="T3">…</text:span><text:span text:style-name="T3">環保課的業務我就不了解。</text:span></text:p>
      <text:p text:style-name="P4"/>
      <text:p text:style-name="P4">李代表秀華：</text:p>
      <text:p text:style-name="P4">就是說用這樣的方式，買多少送一張摸彩券還是怎樣？</text:p>
      <text:p text:style-name="P4"/>
      <text:p text:style-name="P4">建設課陳課長書文答詢：</text:p>
      <text:p text:style-name="Standard"><text:span text:style-name="T3">現在問題</text:span><text:span text:style-name="T3">…</text:span><text:span text:style-name="T3">因為這邊是公有零售市場，還有一個舊有的傳統市場</text:span></text:p>
      <text:p text:style-name="P4"/>
      <text:p text:style-name="P4">李代表秀華：</text:p>
      <text:p text:style-name="Standard"><text:span text:style-name="T3">我們現在是要導正他們來這邊市場，舊的就不要去</text:span><text:span text:style-name="T3">…</text:span><text:span text:style-name="T3">鼓勵他們來這邊了，為什麼還要</text:span><text:span text:style-name="T3">…</text:span><text:span text:style-name="T3">那路邊攤怎麼辦？</text:span></text:p>
      <text:p text:style-name="P4"/>
      <text:p text:style-name="P4">建設課陳課長書文答詢：</text:p>
      <text:p text:style-name="Standard"><text:soft-page-break/><text:span text:style-name="T3">跟代表報告，生意其實都是競爭的，假如公有零售市場這是公有的，真的促銷</text:span><text:span text:style-name="T3">…</text:span></text:p>
      <text:p text:style-name="P4"/>
      <text:p text:style-name="P4">李代表秀華：</text:p>
      <text:p text:style-name="P4">他們不是也有一個公會還什麼的？</text:p>
      <text:p text:style-name="P4"/>
      <text:p text:style-name="P4">建設課陳課長書文答詢：</text:p>
      <text:p text:style-name="Standard"><text:span text:style-name="T3">自治會。</text:span></text:p>
      <text:p text:style-name="P4"/>
      <text:p text:style-name="P4">蔡主席乃靖：</text:p>
      <text:p text:style-name="Standard"><text:span text:style-name="T3">林嘉森代表。</text:span></text:p>
      <text:p text:style-name="P4"/>
      <text:p text:style-name="P4">林代表嘉森：</text:p>
      <text:p text:style-name="Standard"><text:span text:style-name="T3">市場有自治會，回到自治會市場機制去做。我們可以建議自治會可以辦活動，我們另外用補助的方式，可是你自治會想要辦什麼活動，由你們發文上來，我們再來看補助，來反應所有市場機制的問題，這樣比較理想一點。我們去幫他想比較不現實啦！回到自治會那個層面去做就好了。</text:span></text:p>
      <text:p text:style-name="P4"/>
      <text:p text:style-name="P4">建設課陳課長書文答詢：</text:p>
      <text:p text:style-name="Standard"><text:span text:style-name="T3">感謝代表。</text:span></text:p>
      <text:p text:style-name="P4"/>
      <text:p text:style-name="P4">蔡主席乃靖：</text:p>
      <text:p text:style-name="Standard"><text:span text:style-name="T3">各位代表？蔡建偉代表。</text:span></text:p>
      <text:p text:style-name="P4"/>
      <text:p text:style-name="P4">蔡代表建偉：</text:p>
      <text:p text:style-name="P4">課長早安，我想請問一下，第一排8攤是ok啦，後面這4攤會不會有延續到說19走到這邊就看到他了，為什麼他不用？</text:p>
      <text:p text:style-name="P4"/>
      <text:p text:style-name="P4">建設課陳課長書文答詢：</text:p>
      <text:p text:style-name="Standard"><text:span text:style-name="T3">其實當初審計室跟我們講，我也是說差一位變成爭議性啦！我要多200他為什麼不用？再來就是說，我剛講做生意包括賣的東西是不是有區隔性，假如有區隔性你在最後一攤，我還是走到你那裡去買，因為你是唯一的嘛！所以不能完全</text:span><text:span text:style-name="T3">…</text:span></text:p>
      <text:p text:style-name="P4"/>
      <text:p text:style-name="P4">蔡代表建偉：</text:p>
      <text:p text:style-name="P4">沒有錯啦！我的意思是說，14攤說19攤就在我隔壁為什麼他不用？</text:p>
      <text:p text:style-name="P4"/>
      <text:p text:style-name="P4">建設課陳課長書文答詢：</text:p>
      <text:p text:style-name="Standard"><text:soft-page-break/><text:span text:style-name="T3">對對對。</text:span></text:p>
      <text:p text:style-name="P4"/>
      <text:p text:style-name="P4">蔡代表建偉：</text:p>
      <text:p text:style-name="P4">如果說這個情況下會不會有爭議？還是說第一排就好了？</text:p>
      <text:p text:style-name="P4"/>
      <text:p text:style-name="P4">建設課陳課長書文答詢：</text:p>
      <text:p text:style-name="Standard"><text:span text:style-name="T3">其實當初我們在想本來就是有爭議，這種東西</text:span><text:span text:style-name="T3">…</text:span></text:p>
      <text:p text:style-name="P4"/>
      <text:p text:style-name="P4">蔡代表建偉：</text:p>
      <text:p text:style-name="Standard"><text:span text:style-name="T3">如果說只有第一排，應該是</text:span><text:span text:style-name="T3">…</text:span><text:span text:style-name="T3">大門進來是還ok，不然19說14、24說19，一攤延一攤，會不會變成說乾脆全部一起增加？對不對？如果說有區隔性。因為第二排後面就只有加這四攤，你也沒有說整條都加？</text:span></text:p>
      <text:p text:style-name="P4"/>
      <text:p text:style-name="P4">建設課陳課長書文答詢：</text:p>
      <text:p text:style-name="Standard"><text:span text:style-name="T3">其實光第一排收200，我看可能</text:span><text:span text:style-name="T3">…</text:span><text:span text:style-name="T3">不知道</text:span><text:span text:style-name="T3">…</text:span><text:span text:style-name="T3">，假設透過我們去跟他說，可能也會扯不完！</text:span></text:p>
      <text:p text:style-name="P4"/>
      <text:p text:style-name="P4">蔡代表建偉：</text:p>
      <text:p text:style-name="Standard"><text:span text:style-name="T3">對呀！所以我才說你又多這四攤，這個會去</text:span><text:span text:style-name="T3">…</text:span><text:span text:style-name="T3">他一定會說13在我旁邊、8號在我旁邊呀！如果說第一排向大門，你就是第一排，就是要增加，會不會比較好？到時候你們會比較好處理。不然到時候一直延續下來，中間走廊這一排全部都要加200，會不會變這樣？他也要加呀、我加他也要加呀！</text:span></text:p>
      <text:p text:style-name="P4"/>
      <text:p text:style-name="P4">建設課陳課長書文答詢：</text:p>
      <text:p text:style-name="Standard"><text:span text:style-name="T3">對。</text:span></text:p>
      <text:p text:style-name="P4"/>
      <text:p text:style-name="P4">蔡代表建偉：</text:p>
      <text:p text:style-name="Standard"><text:span text:style-name="T3">有沒有機制？不然這樣看起來後面都沒有，只有這四攤是單獨第二排以後的事情。</text:span></text:p>
      <text:p text:style-name="P4"/>
      <text:p text:style-name="P4">建設課陳課長書文答詢：</text:p>
      <text:p text:style-name="Standard"><text:span text:style-name="T3">代表說的我們再探討。</text:span></text:p>
      <text:p text:style-name="P4"/>
      <text:p text:style-name="P4">蔡代表建偉：</text:p>
      <text:p text:style-name="P4">應該說考慮一下說，是不是只要第一排。不然後續下來，8說9，9說8在我旁邊，我這邊加200他不用加？等一下14說19在我旁邊，我要加他不用加？對不對？因為你沒有一個標準嘛！如果你的標準就是第一排加就好了，你們會比較好執行，我的建議是這樣，謝謝！</text:p>
      <text:p text:style-name="P4"><text:soft-page-break/></text:p>
      <text:p text:style-name="P4">建設課陳課長書文答詢：</text:p>
      <text:p text:style-name="P4">好，我們參考</text:p>
      <text:p text:style-name="P4"/>
      <text:p text:style-name="P4">蔡主席乃靖：</text:p>
      <text:p text:style-name="Standard"><text:span text:style-name="T3">各位代表，這個案要怎麼處理，鎮長，你來看這個案。</text:span></text:p>
      <text:p text:style-name="P4"/>
      <text:p text:style-name="P4">陳鎮長文顧答詢：</text:p>
      <text:p text:style-name="Standard"><text:span text:style-name="T3">主席，各位代表先生女士，大家早安。鎮長就這個問題稍微跟各位做報告，第一個，我們審計處已經連續有三年一直在對我們租金沒有調漲做糾正，所以我們私底下有跟課長做商議，就是說因為目前整個市場攤位十幾年都沒有改變，冒然的去動，可能會牽動很多問題出來，你不動沒有問題，一動可能事情很多，可能甚至處理不完、很難處理！然後在優先次序的問題做一個調整，剛蔡代表建議，第一排的部份，是不是再斟收200元，其實200元不為過，我們請管理員小蔡跟崢耀去跟幾位私底下跟他們講，要不然已經十幾年沒有調，審計處又在要求，如果跟他們商議一下，前面一排各加200元，我想可能這個機會應該很大，200而已應該做得到，不然可能要重新調整，重新調整可能就不一定在前面了。所以用這個方式私底下請管理員去跟前面那一排做協調。就這個部份我們再做調整，基本上也跟主計處、審計處有個交待。原本意思是說暫緩不要執行，但是審計處有要求我們二、三年來都沒有動也不行，趁這一次疫情發展，所以整個經濟各方面都蕭條，所以我們還是建議代表會先生女士還是暫緩租金調漲，前面這一排我們再找個機會跟八個攤商再做協調開會，看能不能調整200元。至於，促銷機制，剛林嘉森代表也經常在那邊做生意賣菜，所以對於菜市場比我們更了解，所以他的建議也滿不錯，回到市場機制由自治會去調整，如果要促銷，鎮公所、代表會這邊也沒有編任何預算，如果說冒然送口罩或摸彩用剩的彩品，現在的人很厲害，電力公司送我停電照明燈，一個五百多塊都是新的，我拿去社區當中秋、端午節摸彩，拆開民眾看到是電力公司送的，這樣也不行，我也被罵！這是電力公司送的，鎮長也拿來摸彩！我說這是全新的，去買一個要4、500元，只差標籤沒撕掉這樣也不行！你如果說拿剩下的彩品去摸彩，怎麼可能的事！就算剩，剩30個怎麼促銷？所以一定要編列預算，有心要做、要促銷，我們就要編列預算，到時候編列也希望代表們支持才有辦法做，不然沒錢！之前編十萬刪到剩三萬，我如果沒說可能刪到剩零，你說怎麼辦？所以各方面大家互相體諒，鎮務才能推動順遂，在這裡提出大家互相勉勵，不是要吐槽！這個部份我們盡量去想辦法完成。</text:span></text:p>
      <text:p text:style-name="P4"/>
      <text:p text:style-name="P4">蔡主席乃靖：</text:p>
      <text:p text:style-name="P4">鎮長，是不是這個案子我們代表會照案通過，你們執行的時間自已去訂？</text:p>
      <text:p text:style-name="P4"/>
      <text:p text:style-name="P4"><text:soft-page-break/>陳鎮長文顧答詢：</text:p>
      <text:p text:style-name="P4">好，謝謝主席！</text:p>
      <text:p text:style-name="P4"/>
      <text:p text:style-name="P4">蔡主席乃靖：</text:p>
      <text:p text:style-name="P4">是不是要用這樣？</text:p>
      <text:p text:style-name="P4"/>
      <text:p text:style-name="P4">陳鎮長文顧答詢：</text:p>
      <text:p text:style-name="Standard"><text:span text:style-name="T3">可以。</text:span></text:p>
      <text:p text:style-name="P4"/>
      <text:p text:style-name="P4">蔡主席乃靖：</text:p>
      <text:p text:style-name="Standard"><text:span text:style-name="T3">蔡建立代表。</text:span></text:p>
      <text:p text:style-name="P4"/>
      <text:p text:style-name="P4">蔡代表建立：</text:p>
      <text:p text:style-name="Standard"><text:span text:style-name="T3">你先去跟自治會開會，要漲價的那幾攤先去講好，這些程序沒講好就要漲價，叫我們背書怎麼可以！那些手續先做完整，沒做完整，現在這條就先暫緩。</text:span></text:p>
      <text:p text:style-name="P4"/>
      <text:p text:style-name="P4">陳鎮長文顧答詢：</text:p>
      <text:p text:style-name="Standard"><text:span text:style-name="T3">O</text:span><text:span text:style-name="T3">K!OK!</text:span></text:p>
      <text:p text:style-name="P4"/>
      <text:p text:style-name="P4">蔡代表建立：</text:p>
      <text:p text:style-name="Standard"><text:span text:style-name="T3">暫緩也不是你說的，不要開會的時候亂說。</text:span></text:p>
      <text:p text:style-name="P4"/>
      <text:p text:style-name="P4">陳鎮長文顧答詢：</text:p>
      <text:p text:style-name="Standard"><text:span text:style-name="T3">不過</text:span><text:span text:style-name="T3">…</text:span><text:span text:style-name="T3">跟代表報告，主席，這是3/10就要</text:span><text:span text:style-name="T3">…</text:span><text:span text:style-name="T3">。</text:span></text:p>
      <text:p text:style-name="P4"/>
      <text:p text:style-name="P4">蔡主席乃靖：</text:p>
      <text:p text:style-name="Standard"><text:span text:style-name="T3">我知道呀！所以我才請你上來講的原因就是這樣啊！如果可以我就通過，如果你覺得還要暫緩或怎樣，所以我才說是不是通過，你執行的時間你們自已訂，還是如建立代表所講的，協調好再來。</text:span></text:p>
      <text:p text:style-name="P4"/>
      <text:p text:style-name="P4">陳鎮長文顧答詢：</text:p>
      <text:p text:style-name="Standard"><text:span text:style-name="T3">跟主席報告，不然</text:span><text:span text:style-name="T3">…</text:span></text:p>
      <text:p text:style-name="P4"/>
      <text:p text:style-name="P4">蔡主席乃靖：</text:p>
      <text:p text:style-name="Standard"><text:span text:style-name="T3">鎮長，休息十分鐘。</text:span></text:p>
      <text:p text:style-name="P4"/>
      <text:p text:style-name="P4">&lt;休息十分鐘&gt;</text:p>
      <text:p text:style-name="P4"/>
      <text:p text:style-name="P4"><text:soft-page-break/>蔡主席乃靖：</text:p>
      <text:p text:style-name="Standard"><text:span text:style-name="T3">會議繼續開始。各位代表這個案子我做一個總結，因為現在武漢肺炎疫情，生意不管什麼行業都很差，我覺得這個案子先與予擱置不予通過。大家有沒有什麼其它意見？沒有意見，通過。接下來是臨時動議，各位代表，有沒有什麼臨時動議？陳向鑫代表。</text:span></text:p>
      <text:p text:style-name="P4"/>
      <text:p text:style-name="P4">陳代表向鑫：</text:p>
      <text:p text:style-name="Standard"><text:span text:style-name="T3">就教觀光課長。首先先肯定觀光課過去這段時間絞盡腦汁找了一些金門的閒置空間，做了一些彩繪，最近在臉書、媒體行銷的部份，讓金湖鎮的能見度增加，先與予肯定。</text:span></text:p>
      <text:p text:style-name="P4"/>
      <text:p text:style-name="P4">觀光課黃課長天順答詢：</text:p>
      <text:p text:style-name="P4">謝謝！</text:p>
      <text:p text:style-name="P4"/>
      <text:p text:style-name="P4">陳代表向鑫：</text:p>
      <text:p text:style-name="Standard"><text:span text:style-name="T3">但是本席之前有想過一個問題，就是說，這些彩繪的東西如果一直畫下去，原本是一個特色，它太多了，反而就失去它特色的意義了，如果數量多的話。可以想像，金湖鎮越來越多，甚至其它鄉鎮也跟進，也越來越多，整個金門全部都在彩繪，那反而就沒有特色，所以這一點先給課長參考。</text:span></text:p>
      <text:p text:style-name="P4"/>
      <text:p text:style-name="P4">觀光課黃課長天順答詢：</text:p>
      <text:p text:style-name="Standard"><text:span text:style-name="T3">謝謝！知道。</text:span></text:p>
      <text:p text:style-name="P4"/>
      <text:p text:style-name="P4">陳代表向鑫：</text:p>
      <text:p text:style-name="Standard"><text:span text:style-name="T3">第二個部分，最近最夯的就是太湖的立體斑馬線，很多人都跑去那邊。可是，課長，請問一下，這條是不是道路？</text:span></text:p>
      <text:p text:style-name="P4"/>
      <text:p text:style-name="P4">觀光課黃課長天順答詢：</text:p>
      <text:p text:style-name="Standard"><text:span text:style-name="T3">這條不是道路。</text:span></text:p>
      <text:p text:style-name="P4"/>
      <text:p text:style-name="P4">陳代表向鑫：</text:p>
      <text:p text:style-name="P4">不是道路？</text:p>
      <text:p text:style-name="P4"/>
      <text:p text:style-name="P4">觀光課黃課長天順答詢：</text:p>
      <text:p text:style-name="Standard"><text:span text:style-name="T3">對。</text:span></text:p>
      <text:p text:style-name="P4"/>
      <text:p text:style-name="P4">陳代表向鑫：</text:p>
      <text:p text:style-name="P4">可是有沒有人車？</text:p>
      <text:p text:style-name="P4"><text:soft-page-break/></text:p>
      <text:p text:style-name="P4">觀光課黃課長天順答詢：</text:p>
      <text:p text:style-name="Standard"><text:span text:style-name="T3">它應該是屬於堤壩吧。</text:span></text:p>
      <text:p text:style-name="P4"/>
      <text:p text:style-name="P4">陳代表向鑫：</text:p>
      <text:p text:style-name="Standard"><text:span text:style-name="T3">堤壩？可是事實上是有人車在通行。</text:span></text:p>
      <text:p text:style-name="P4"/>
      <text:p text:style-name="P4">觀光課黃課長天順答詢：</text:p>
      <text:p text:style-name="Standard"><text:span text:style-name="T3">對。</text:span></text:p>
      <text:p text:style-name="P4"/>
      <text:p text:style-name="P4">陳代表向鑫：</text:p>
      <text:p text:style-name="P4">那課長有沒有想過一個問題，如果今天有民眾去到那邊，然後在那邊拍，因為我們做了立體彩繪的動作，然後民眾去拍，有過往的人車發生擦撞，誰要負這個責任？</text:p>
      <text:p text:style-name="P4"/>
      <text:p text:style-name="P4">觀光課黃課長天順答詢：</text:p>
      <text:p text:style-name="P4">事實上，這個當初我們在選這個點也是考慮到人車問題，又要凸顯它的效果，所以後來才會選擇在太湖這個路段來畫這麼一塊。至於說，事實上我自已個人，我白天是還沒有過去，我利用晚上時間開魔托車過去，感覺對駕駛人是沒有受阻嚇的作用，還是很正常啦！它主要是在拍照的時候，取的角度、拍照的角度，人的動作拍起來才有立體感，正常來拍的話是沒有這種感覺啦！所以同理來講，開車子過去的話應該不至於說，怎麼會忽然出現懸浮式的斑馬線，應該不至於那麼嚴重</text:p>
      <text:p text:style-name="P4"/>
      <text:p text:style-name="P4">陳代表向鑫：</text:p>
      <text:p text:style-name="P4">我懂。課長你的意思我知道，因為這之前全國其它縣市也有類似的案例，就是說畫立體斑馬線是為了要提醒駕駛小心慢行。可是駕駛他在用路，他也會突然嚇一跳，如果因為這樣被嚇一跳發生，這是一個狀況。本席現在假設的是，如果今天我們已經把它規劃成打卡的景點，很多民眾來這邊拍，可是一樣有車輛要經過。第一、也許就會影響到車輛行經的方便性，第二、如果真的發生擦撞，責任誰要背？今天變成行人，行人變向的是公所畫了這個點，他人來了，然後他被車撞了，那責任歸屬，我們公所是不是有責任？</text:p>
      <text:p text:style-name="P4"/>
      <text:p text:style-name="P4">觀光課黃課長天順答詢：</text:p>
      <text:p text:style-name="Standard"><text:span text:style-name="T3">這部份的話，我們再加強做個警示標語好了。</text:span></text:p>
      <text:p text:style-name="P4"/>
      <text:p text:style-name="P4">陳代表向鑫：</text:p>
      <text:p text:style-name="Standard"><text:span text:style-name="T3">所以既然剛才課長這邊講，那邊是堤壩，前後進出口是不是有一個阻隔的措施？</text:span></text:p>
      <text:p text:style-name="P4"><text:soft-page-break/></text:p>
      <text:p text:style-name="P4">觀光課黃課長天順答詢：</text:p>
      <text:p text:style-name="Standard"><text:span text:style-name="T3">照理</text:span><text:span text:style-name="T3">…</text:span><text:span text:style-name="T3">因為這</text:span><text:span text:style-name="T3">…</text:span></text:p>
      <text:p text:style-name="P4"/>
      <text:p text:style-name="P4">陳代表向鑫：</text:p>
      <text:p text:style-name="P4">現場好像已經有了？</text:p>
      <text:p text:style-name="P4"/>
      <text:p text:style-name="P4">觀光課黃課長天順答詢：</text:p>
      <text:p text:style-name="P4">現場是..之前我知道有</text:p>
      <text:p text:style-name="P4"/>
      <text:p text:style-name="P4">陳代表向鑫：</text:p>
      <text:p text:style-name="Standard"><text:span text:style-name="T3">所以我們是不是應該要思考一下說，這個案例大概突顯二個問題，第一個就是說我們公所未來在執行什麼政策的時候是不是要全盤性的考量，而不是只是說急救，今天有預算了我們想要怎麼做，應該是考量做了之後，夠不夠周詳的問題。第二個、我們可能接下來要去思考一下，現場有阻隔的措施，我們要去思考怎麼去管制車輛進入，不要讓民眾</text:span><text:span text:style-name="T3">…</text:span><text:span text:style-name="T3">.，比方說民眾有人騎摩托車到現場，請問一下，我會乖乖的停在中正公園，然後走路去現場拍再走回來嗎？應該不會吧？應該就是騎到定點，停在所謂的堤壩上，然後就近拍。那邊堤壩已經很窄了，所以是不是應該要去思考連同這一些，而不是把這些東西攤出來，等到發生問題了，到時候再來後悔莫及吧？</text:span></text:p>
      <text:p text:style-name="P4"/>
      <text:p text:style-name="P4">觀光課黃課長天順答詢：</text:p>
      <text:p text:style-name="P4">這部份我們再來做改善</text:p>
      <text:p text:style-name="P4"/>
      <text:p text:style-name="P4">陳代表向鑫：</text:p>
      <text:p text:style-name="P4">謝謝</text:p>
      <text:p text:style-name="P4"/>
      <text:p text:style-name="P4">蔡主席乃靖：</text:p>
      <text:p text:style-name="P4">李秀華代表</text:p>
      <text:p text:style-name="P4"/>
      <text:p text:style-name="P4">李代表秀華：</text:p>
      <text:p text:style-name="Standard"><text:span text:style-name="T3">剛向鑫代表說的這個斑馬線，我們那個堤壩是不是可以禁止車輛進入？</text:span></text:p>
      <text:p text:style-name="P4"/>
      <text:p text:style-name="P4">觀光課黃課長天順答詢：</text:p>
      <text:p text:style-name="Standard"><text:span text:style-name="T3">其實這個東西..這事情，我們這次畫的這個懸浮式的斑馬線以後，觀光處也打電話來關心，自來水廠也打電話來關心，他說這個道路是他們管轄的，自來水廠他說這個路段是他們管轄的，湖庫的週邊、環湖道路是他們管轄的，像這個自來水廠從來不提到這個道路是他們管轄的，這一次他們也提出來。觀光處如果要</text:span><text:soft-page-break/><text:span text:style-name="T3">辦會勘，他說六公尺以下是你們鄉鎮公所權責，六公尺以上是縣府的。這次我們在堤壩畫這個懸浮式斑馬線，觀光處他也要介入管！所以現在是事情一出來大家都要管。不管怎麼樣，我們都已經畫了，我們是可能剛才所講的，立一個警示標語，這是比較折衷來講大家都可以比較接受的方式。你如果要管制起來的話，可能民眾又會開始講話，又會造成民眾不便。由其那邊晚上有時候人、車輛</text:span><text:span text:style-name="T3">…</text:span><text:span text:style-name="T3">。</text:span></text:p>
      <text:p text:style-name="P4"/>
      <text:p text:style-name="P4">李代表向華：</text:p>
      <text:p text:style-name="P4">現在太湖很多運動的人在那邊跑步還是快走都有，那條你們看看，能不能規劃就是把它禁止車輛進入，讓民眾在那邊也比較安全</text:p>
      <text:p text:style-name="P4"/>
      <text:p text:style-name="P4">觀光課黃課長天順答詢：</text:p>
      <text:p text:style-name="Standard"><text:span text:style-name="T3">其實早期我們是有規劃那是禁止車輛進入，我們都有設阻絕設施，前任蔡鎮長說、可能民眾反應或怎麼樣，所以阻絕設施又把它取消掉這樣。</text:span></text:p>
      <text:p text:style-name="P4"/>
      <text:p text:style-name="P4">陳代表向鑫：</text:p>
      <text:p text:style-name="P4">如果是時段呢？比方說蔡代表這邊講，大概比較常運動的可能是4點到7點這段時間，下午、早上的部份。所以我們有沒有可能去調段，然後分時段來管制呢？</text:p>
      <text:p text:style-name="P4"/>
      <text:p text:style-name="P4">觀光課黃課長天順答詢：</text:p>
      <text:p text:style-name="Standard"><text:span text:style-name="T3">其實車的流量不是很大。</text:span></text:p>
      <text:p text:style-name="P4"/>
      <text:p text:style-name="P4">陳代表向鑫：</text:p>
      <text:p text:style-name="Standard"><text:span text:style-name="T3">可是現在</text:span><text:span text:style-name="T3">…</text:span><text:span text:style-name="T3">。不怕一萬，只怕萬一！再來就是說，一樣，課長，既然當初是有爭議，甚至是這個地點觀光處、自來水廠是有意見的，你當初要畫本來就是要邀集他們來討論，而不是現在所謂講的「既然都畫了」，不是這種態度吧？！應該是當初你要畫這個點，就應該召集相關單位來，甚至把可能，連我們都沒辦法想到的狀況都假設到，才不會到時候如果真的發生什麼狀況，我們沒有辦法應付吧！也提供給各課室未來在執行各項政策參考。</text:span></text:p>
      <text:p text:style-name="P4"/>
      <text:p text:style-name="P4">觀光課黃課長天順答詢：</text:p>
      <text:p text:style-name="P4">好，我們再做改進。</text:p>
      <text:p text:style-name="P4"/>
      <text:p text:style-name="P4">蔡主席乃靖：</text:p>
      <text:p text:style-name="Standard"><text:span text:style-name="T3">陳秀卿代表。</text:span></text:p>
      <text:p text:style-name="P4"/>
      <text:p text:style-name="P4">陳代表秀卿：</text:p>
      <text:p text:style-name="P4">我是建議趕快立牌讓大家知道。然後，因為很多鄉親都跟我說，你們這次行銷做得很好！不管是網路上還是第四台，很多這次228的人都去那邊打卡，不是說<text:soft-page-break/>光這個地方，就是說不管是彩繪，所有的新市轉角公車、還是說復國墩等等這幾方，都做得很好，給你們愛的掌聲！</text:p>
      <text:p text:style-name="P4"/>
      <text:p text:style-name="P4">觀光課黃課長天順答詢：</text:p>
      <text:p text:style-name="P4">謝謝！</text:p>
      <text:p text:style-name="P4"/>
      <text:p text:style-name="P4">陳代表秀卿：</text:p>
      <text:p text:style-name="P4">請坐。我想請社會課長。這次疫情這麼嚴重，當然我們金門是沒有事，但不表示就沒有事。為什麼6號還要在昇恒昌做表揚活動？</text:p>
      <text:p text:style-name="P4"/>
      <text:p text:style-name="P4">社會課林課長蔚尚答詢：</text:p>
      <text:p text:style-name="Standard"><text:span text:style-name="T3">跟代表報告一下，其實最近我們也有在</text:span><text:span text:style-name="T3">…</text:span><text:span text:style-name="T3">我們是以縣政府的標準做考量，我們也持續的跟縣政府那邊做連繫，如果縣府那邊今年不表揚或是不餐敘，我們就跟進，跟上次的文化局一樣，文化局那時候元宵節的活動取消，所以我們元宵節一系列活動也跟著取消。所以這次是依照，應該是說以縣府為考量，那我們有參考到其它的鄉鎮做考量，目前調查一下，現在五個鄉鎮含縣府，有三個單位是要表揚跟餐會，就是縣府、金城鎮跟我們，有三個鄉鎮是表揚不吃飯。</text:span></text:p>
      <text:p text:style-name="P4"/>
      <text:p text:style-name="P4">陳代表秀卿：</text:p>
      <text:p text:style-name="P4">這個是已經決定了，沒辦法改變了。我的意思是說，接下來兒童節還是什麼，是不是可以停？</text:p>
      <text:p text:style-name="P4"/>
      <text:p text:style-name="P4">社會課林課長蔚尚答詢：</text:p>
      <text:p text:style-name="Standard"><text:span text:style-name="T3">那跟代表報告一下，兒童節的部份，今年電影我們是取消，因為</text:span><text:span text:style-name="T3">…</text:span><text:span text:style-name="T3">之前電影觀賞都是由昇恒昌所免費提供，那今年昇恒昌也沒有回應說要不要，所以我們也馬上做應變，用我們自已兒童節經費去做禮物採購，然後發給小學以下學童一份小禮物，也就沒有看電影了，這是第一個部份。第二個部份，我們例年都會召集所有的模範兒童到鎮公所表揚，這次也不召集他自來，改去各學校去做表揚的動作，一樣有表揚，但是我們就不召集。</text:span></text:p>
      <text:p text:style-name="P4"/>
      <text:p text:style-name="P4">陳代表秀卿：</text:p>
      <text:p text:style-name="Standard"><text:span text:style-name="T3">好，謝謝，請坐。我希望</text:span><text:span text:style-name="T3">…</text:span><text:span text:style-name="T3">因為現在疫情算滿嚴重的，我們公所大門就不要關閉，是不是窗戶開著讓它流通會比較好，好不好？謝謝！</text:span></text:p>
      <text:p text:style-name="P4"/>
      <text:p text:style-name="P4">蔡主席乃靖：</text:p>
      <text:p text:style-name="P4">各位代表女士先生，還有沒有其它意見？如果沒有的話，今天人民請願案是沒有，沒有人民請願案。金門縣金湖鎮第十二屆第六次臨時會，會議到此結束，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mdrgt07msgtextinner"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03-05T09:20:00</meta:creation-date>
    <dc:creator>user</dc:creator>
    <dc:date>2020-03-23T09:31:00</dc:date>
    <meta:editing-cycles>50</meta:editing-cycles>
    <meta:editing-duration>PT14H12M</meta:editing-duration>
    <meta:document-statistic meta:table-count="0" meta:image-count="0" meta:object-count="0" meta:page-count="17" meta:paragraph-count="301" meta:word-count="10157" meta:character-count="10250" meta:non-whitespace-character-count="10246"/>
    <meta:generator>LibreOffice/5.1.2.2$Windows_x86 LibreOffice_project/d3bf12ecb743fc0d20e0be0c58ca359301eb705f</meta:generator>
  </office:meta>
</office:document-meta>
</file>