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5.819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3.23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729cm" fo:keep-together="auto"/>
    </style:style>
    <style:style style:name="表格1.5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/>
    </style:style>
    <style:style style:name="P3" style:family="paragraph" style:parent-style-name="Standard">
      <style:paragraph-properties fo:line-height="1.94cm" fo:text-align="center" style:justify-single-word="false"/>
    </style:style>
    <style:style style:name="P4" style:family="paragraph" style:parent-style-name="Standard">
      <style:paragraph-properties fo:line-height="1.164cm" fo:text-align="center" style:justify-single-word="false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004cm" fo:margin-right="0cm" fo:line-height="1.129cm" fo:text-indent="0cm" style:auto-text-indent="false"/>
    </style:style>
    <style:style style:name="P18" style:family="paragraph" style:parent-style-name="Standard">
      <style:paragraph-properties fo:margin-left="0.494cm" fo:margin-right="0cm" fo:line-height="1.129cm" fo:text-indent="-0.49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金門縣金湖鎮民代表會</text:span></text:p>
      <text:p text:style-name="P1"><text:span text:style-name="T1">第12屆第17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星期</text:span></text:p>
          </table:table-cell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rows-spanned="2" office:value-type="string">
            <text:p text:style-name="P3"><text:span text:style-name="T3">議程日期</text:span></text:p>
          </table:table-cell>
          <table:table-cell table:style-name="表格1.A1" table:number-rows-spanned="2" office:value-type="string">
            <text:p text:style-name="P6"><text:span text:style-name="T3">備考</text:span></text:p>
            <text:p text:style-name="P6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1" office:value-type="string">
            <text:p text:style-name="P3"><text:span text:style-name="T3">111</text:span></text:p>
          </table:table-cell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20</text:span></text:p>
          </table:table-cell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1844437907631165628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3">本會議事人員。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11</text:span></text:p>
          </table:table-cell>
          <table:table-cell table:style-name="表格1.A3" office:value-type="string">
            <text:p text:style-name="P11"><text:span text:style-name="T3">4</text:span></text:p>
          </table:table-cell>
          <table:table-cell table:style-name="表格1.A3" office:value-type="string">
            <text:p text:style-name="P11"><text:span text:style-name="T3">21</text:span></text:p>
          </table:table-cell>
          <table:table-cell table:style-name="表格1.A3" office:value-type="string">
            <text:p text:style-name="P11"><text:span text:style-name="T3">四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7"><text:span text:style-name="T3">鎮政建設考察</text:span></text:p>
          </table:table-cell>
          <table:table-cell table:style-name="表格1.A3" office:value-type="string">
            <text:p text:style-name="P10"><text:span text:style-name="T3">一、鎮長、各課室主 <text:s/></text:span></text:p>
            <text:p text:style-name="P10"><text:span text:style-name="T3"><text:s text:c="4"/>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3">第二次會議</text:span></text:p>
          </table:table-cell>
          <table:table-cell table:style-name="表格1.A3" office:value-type="string">
            <text:p text:style-name="Standard"><text:span text:style-name="T3">111</text:span></text:p>
          </table:table-cell>
          <table:table-cell table:style-name="表格1.A3" office:value-type="string">
            <text:p text:style-name="Standard"><text:span text:style-name="T3">4</text:span></text:p>
          </table:table-cell>
          <table:table-cell table:style-name="表格1.A3" office:value-type="string">
            <text:p text:style-name="Standard"><text:span text:style-name="T3">22</text:span></text:p>
          </table:table-cell>
          <table:table-cell table:style-name="表格1.A3" office:value-type="string">
            <text:p text:style-name="Standard"><text:span text:style-name="T3">五</text:span></text:p>
          </table:table-cell>
          <table:table-cell table:style-name="表格1.A3" office:value-type="string">
            <text:p text:style-name="P15"><text:span text:style-name="T3"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p text:style-name="P18"><text:span text:style-name="T3">一、上次會議決議事項執行情形報告</text:span></text:p>
            <text:p text:style-name="P18"><text:span text:style-name="T3">二、審議鎮公所及代表提案。</text:span></text:p>
            <text:p text:style-name="P5"><text:span text:style-name="T3">三、臨時動議。</text:span></text:p>
            <text:p text:style-name="P5"><text:span text:style-name="T3">四、審議人民請願案。</text:span></text:p>
            <text:p text:style-name="P5"><text:span text:style-name="T3">五、閉會</text:span></text:p>
          </table:table-cell>
          <table:table-cell table:style-name="表格1.A3" office:value-type="string">
            <text:p text:style-name="P14"><text:span text:style-name="T3">一、鎮長、各課室主</text:span></text:p>
            <text:p text:style-name="P14"><text:span text:style-name="T3"><text:s text:c="4"/>管。</text:span></text:p>
            <text:p text:style-name="P13"><text:span text:style-name="T3">二、本會議事人員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4</meta:editing-cycles>
    <meta:print-date>2022-05-18T01:35:00</meta:print-date>
    <meta:creation-date>2022-04-06T00:58:00</meta:creation-date>
    <dc:date>2022-05-18T01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201" meta:character-count="241" meta:non-whitespace-character-count="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