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3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997cm"/>
    </style:style>
    <style:style style:name="表格1.C" style:family="table-column">
      <style:table-column-properties style:column-width="12.358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66cm" fo:keep-together="auto"/>
    </style:style>
    <style:style style:name="表格1.4" style:family="table-row">
      <style:table-row-properties style:min-row-height="1.092cm" fo:keep-together="auto"/>
    </style:style>
    <style:style style:name="表格1.5" style:family="table-row">
      <style:table-row-properties style:min-row-height="1.136cm" fo:keep-together="auto"/>
    </style:style>
    <style:style style:name="表格1.6" style:family="table-row">
      <style:table-row-properties style:min-row-height="1.425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935cm" fo:keep-together="always"/>
    </style:style>
    <style:style style:name="表格1.8" style:family="table-row">
      <style:table-row-properties style:min-row-height="1.004cm" fo:keep-together="always"/>
    </style:style>
    <style:style style:name="P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justify" fo:text-align-last="justify" style:justify-single-word="false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金湖鎮民代表會代表出國考察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考察人員</text:p>
          </table:table-cell>
          <table:covered-table-cell/>
          <table:table-cell table:style-name="表格1.C1" office:value-type="string">
            <text:p text:style-name="P4">蔡建立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考察地點/國家</text:p>
          </table:table-cell>
          <table:covered-table-cell/>
          <table:table-cell table:style-name="表格1.C1" office:value-type="string">
            <text:p text:style-name="P4">中國大陸－廈門</text:p>
          </table:table-cell>
        </table:table-row>
        <table:table-row table:style-name="表格1.3">
          <table:table-cell table:style-name="表格1.A1" table:number-columns-spanned="2" office:value-type="string">
            <text:p text:style-name="P2">考察期間</text:p>
          </table:table-cell>
          <table:covered-table-cell/>
          <table:table-cell table:style-name="表格1.C1" office:value-type="string">
            <text:p text:style-name="P8"><text:span text:style-name="T4">107</text:span><text:span text:style-name="T4">年2月26日至107年2月28日，計3天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2">考察事由/目的</text:p>
          </table:table-cell>
          <table:covered-table-cell/>
          <table:table-cell table:style-name="表格1.C1" office:value-type="string">
            <text:p text:style-name="P6"><text:span text:style-name="T1">考察廈</text:span><text:span text:style-name="T1">門地</text:span><text:span text:style-name="T1">區</text:span><text:span text:style-name="T1">觀光設施及民俗風情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2">報告日期</text:p>
          </table:table-cell>
          <table:covered-table-cell/>
          <table:table-cell table:style-name="表格1.C1" office:value-type="string">
            <text:p text:style-name="P6"><text:span text:style-name="T1">107年</text:span><text:span text:style-name="T1">4</text:span><text:span text:style-name="T1">月</text:span><text:span text:style-name="T1">18</text:span><text:span text:style-name="T1">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2">本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文</text:p>
          </table:table-cell>
          <table:table-cell table:style-name="表格1.A1" office:value-type="string">
            <text:p text:style-name="P7"><text:span text:style-name="T4">考察紀要</text:span></text:p>
          </table:table-cell>
          <table:table-cell table:style-name="表格1.C6" office:value-type="string">
            <text:p text:style-name="P8"><text:span text:style-name="T1">第一天 2月</text:span><text:span text:style-name="T1">26</text:span><text:span text:style-name="T1">日：金門－五通碼頭</text:span></text:p>
            <text:p text:style-name="P8"><text:span text:style-name="T1">第二天 </text:span><text:span text:style-name="T1">2</text:span><text:span text:style-name="T1">月27日：廈門</text:span></text:p>
            <text:p text:style-name="P8"><text:span text:style-name="T1">第三</text:span><text:span text:style-name="T1">天</text:span><text:span text:style-name="T1"> </text:span><text:span text:style-name="T1">2</text:span><text:span text:style-name="T1">月2</text:span><text:span text:style-name="T1">8</text:span><text:span text:style-name="T1">日</text:span><text:span text:style-name="T1">：</text:span><text:span text:style-name="T1">五</text:span><text:span text:style-name="T1">通</text:span><text:span text:style-name="T1">碼</text:span><text:span text:style-name="T1">頭</text:span><text:span text:style-name="T1">-金</text:span><text:span text:style-name="T1">門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2">考察心得</text:p>
          </table:table-cell>
          <table:table-cell table:style-name="表格1.C6" office:value-type="string">
            <text:p text:style-name="P10">碧海環抱中的鼓浪嶼，面積1.87平方公里，島上山巒叠翠，峰岩跌宕，大自然鬼斧神工造就了鼓浪嶼明麗隽永的海島風光，主要景點有日光岩、菽莊花園、皓月園，均爲厦門名景。鼓浪嶼屬亞熱帶海洋性季風氣候，雨量充沛，四季溫和，鼓浪嶼周邊海域爲厦門港主要部分，瀕臨中華白海豚保護區、文昌魚保護區、大嶼島白鷺保護區，與金門列島隔海相望。</text:p>
            <text:p text:style-name="P9"><text:span text:style-name="T3">從19世紀中葉起，伴隨著基督教的傳播，西方音樂開始涌進鼓浪嶼，與鼓浪嶼優雅的人居環境相融合，造就了鼓浪嶼今日的音樂傳統。如今，鼓浪嶼的人均鋼琴擁有率爲全國第一，島上有100多個音樂世家，2002年鼓浪嶼被中國音樂家協會命名爲“音樂之島”。<text:line-break/>　鼓浪嶼名人史跡衆多。這裏是民族英雄鄭成功史跡保存最爲完整的區域之一，島上大批珍貴的摩崖石刻，雖歷經長年風雨洗禮，依舊保存完好。中國現代婦産科醫學奠基人林巧稚、中國語文現代化先驅盧戇章、中國現代體育啓蒙家馬約翰等60多位鼓浪嶼籍名人故居、陵墓都在鼓浪嶼島上。鼓浪嶼以其婀娜多姿的自然風光和積澱深厚的文化底蘊，成爲中國重點風景名勝區,在福建省居十佳風景區之首。</text:span></text:p>
            <text:p text:style-name="P10">　來到鼓浪嶼，除了眾多街邊小吃，也別錯過了當地的特色餐館－＂大排檔＂，其料理風格其實就相當於台灣海產店，門前擺放各式活跳海鮮供遊客現挑現選，與店家協調好烹調方式後，一道道鮮美佳餚便端上桌，這就是最道地的廈門好味。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2">建議事項</text:p>
          </table:table-cell>
          <table:table-cell table:style-name="表格1.C6" office:value-type="string">
            <text:p text:style-name="P4">無</text:p>
          </table:table-cell>
        </table:table-row>
      </table:table>
      <text:p text:style-name="P1">附件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notranslate" style:family="text" style:parent-style-name="預設段落字型"/>
    <style:style style:name="apple-converted-space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cm" fo:margin-left="3.1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正面）</dc:title>
    <meta:initial-creator>user</meta:initial-creator>
    <meta:creation-date>2018-04-19T16:57:00</meta:creation-date>
    <dc:creator>user</dc:creator>
    <dc:date>2018-08-07T10:06:00</dc:date>
    <meta:print-date>2018-04-19T16:57:00</meta:print-date>
    <meta:editing-cycles>4</meta:editing-cycles>
    <meta:document-statistic meta:table-count="1" meta:image-count="0" meta:object-count="0" meta:page-count="1" meta:paragraph-count="24" meta:word-count="698" meta:character-count="726" meta:non-whitespace-character-count="720"/>
    <meta:generator>LibreOffice/5.1.2.2$Windows_x86 LibreOffice_project/d3bf12ecb743fc0d20e0be0c58ca359301eb705f</meta:generator>
  </office:meta>
</office:document-meta>
</file>