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3.716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</style:style>
    <style:style style:name="P9" style:family="paragraph" style:parent-style-name="Standard">
      <style:paragraph-properties fo:line-height="0.847cm" fo:padding="0cm" fo:border="non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name-complex="Arial" style:font-size-complex="14pt" style:font-weight-complex="bold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6" style:family="text">
      <style:text-properties fo:color="#00000a" style:font-name="標楷體" fo:font-size="14pt" style:text-underline-style="none" fo:background-color="#ffffff" loext:char-shading-value="0" style:font-name-asian="標楷體1" style:font-size-asian="14pt" style:font-name-complex="Arial" style:font-size-complex="14pt"/>
    </style:style>
    <style:style style:name="T7" style:family="text">
      <style:text-properties fo:color="#00000a" style:text-position="super 58%" style:font-name="標楷體" fo:font-size="14pt" style:text-underline-style="none" fo:background-color="#ffffff" loext:char-shading-value="0" style:font-name-asian="標楷體1" style:font-size-asian="14pt" style:font-name-complex="Arial" style:font-size-complex="14pt"/>
    </style:style>
    <style:style style:name="T8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陳水德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廈門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7年 2 月 9日至 107年 2月 11 日，計 3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廈門地區觀光設施及民俗風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 3 月 2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  <text:p text:style-name="P4"/>
          </table:table-cell>
          <table:table-cell table:style-name="表格1.C6" office:value-type="string">
            <text:p text:style-name="P7"><text:span text:style-name="T3">第一天(107年2月9日)由金門循小三通至廈門。</text:span></text:p>
            <text:p text:style-name="P7"><text:span text:style-name="T3">第二天(107年2月10日)赴胡里山炮台考察</text:span></text:p>
            <text:p text:style-name="P7"><text:span text:style-name="T3">第三天(107</text:span><text:bookmark text:name="_GoBack"/><text:span text:style-name="T3">年2月11日)由廈門循小三通返回國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6"><text:span text:style-name="T4">胡里山炮台</text:span><text:span text:style-name="T5">位於</text:span><text:a xlink:type="simple" xlink:href="https://zh.wikipedia.org/wiki/%E4%B8%AD%E5%9B%BD" text:style-name="Internet_20_link" text:visited-style-name="Visited_20_Internet_20_Link">中國</text:a><text:a xlink:type="simple" xlink:href="https://zh.wikipedia.org/wiki/%E7%A6%8F%E5%BB%BA%E7%9C%81" text:style-name="Internet_20_link" text:visited-style-name="Visited_20_Internet_20_Link">福建省</text:a><text:a xlink:type="simple" xlink:href="https://zh.wikipedia.org/wiki/%E5%8E%A6%E9%97%A8%E5%B8%82" text:style-name="Internet_20_link" text:visited-style-name="Visited_20_Internet_20_Link">廈門市</text:a><text:span text:style-name="T5">所屬的</text:span><text:a xlink:type="simple" xlink:href="https://zh.wikipedia.org/wiki/%E5%8E%A6%E9%97%A8%E5%B2%9B" text:style-name="Internet_20_link" text:visited-style-name="Visited_20_Internet_20_Link"><text:span text:style-name="T6">廈門島</text:span></text:a><text:span text:style-name="T5">的東南端海濱，是一座建於</text:span><text:a xlink:type="simple" xlink:href="https://zh.wikipedia.org/wiki/%E6%B8%85%E6%9C%9D" text:style-name="Internet_20_link" text:visited-style-name="Visited_20_Internet_20_Link">清</text:a><text:a xlink:type="simple" xlink:href="https://zh.wikipedia.org/wiki/%E5%85%89%E7%BB%AA" text:style-name="Internet_20_link" text:visited-style-name="Visited_20_Internet_20_Link">光緒</text:a><text:span text:style-name="T5">二十年（1894年）的古炮台。炮台中存有</text:span><text:a xlink:type="simple" xlink:href="https://zh.wikipedia.org/wiki/%E5%BE%B7%E5%9B%BD" text:style-name="Internet_20_link" text:visited-style-name="Visited_20_Internet_20_Link">德國</text:a><text:a xlink:type="simple" xlink:href="https://zh.wikipedia.org/wiki/%E5%85%8B%E8%99%8F%E4%BC%AF%E5%85%B5%E5%B7%A5%E5%8E%82" text:style-name="Internet_20_link" text:visited-style-name="Visited_20_Internet_20_Link">克虜伯兵工廠</text:a><text:span text:style-name="T5">製造的280毫米</text:span><text:a xlink:type="simple" xlink:href="https://zh.wikipedia.org/wiki/%E6%B5%B7%E5%B2%B8%E7%82%AE" text:style-name="Internet_20_link" text:visited-style-name="Visited_20_Internet_20_Link"><text:span text:style-name="T6">海岸炮</text:span></text:a><text:span text:style-name="T5">，為世界現存最大的海岸炮。胡里山炮台於1996年列入第四批</text:span><text:a xlink:type="simple" xlink:href="https://zh.wikipedia.org/wiki/%E5%85%A8%E5%9B%BD%E9%87%8D%E7%82%B9%E6%96%87%E7%89%A9%E4%BF%9D%E6%8A%A4%E5%8D%95%E4%BD%8D" text:style-name="Internet_20_link" text:visited-style-name="Visited_20_Internet_20_Link"><text:span text:style-name="T6">全國重點文物保護單位</text:span></text:a><text:span text:style-name="T5">，2000年被編入</text:span><text:a xlink:type="simple" xlink:href="https://zh.wikipedia.org/wiki/%E5%90%89%E5%B0%BC%E6%96%AF%E4%B8%96%E7%95%8C%E7%BA%AA%E5%BD%95" text:style-name="Internet_20_link" text:visited-style-name="Visited_20_Internet_20_Link"><text:span text:style-name="T6">金氏世界紀錄</text:span></text:a><text:span text:style-name="T5">，2009年被評為</text:span><text:a xlink:type="simple" xlink:href="https://zh.wikipedia.org/wiki/%E4%B8%AD%E5%9B%BD%E5%9B%BD%E5%AE%B64A%E7%BA%A7%E6%97%85%E6%B8%B8%E6%99%AF%E5%8C%BA" text:style-name="Internet_20_link" text:visited-style-name="Visited_20_Internet_20_Link"><text:span text:style-name="T6">中國國家4A級旅遊景區</text:span></text:a><text:span text:style-name="T5">。「胡里炮王」是廈門市政府於1997年評定的</text:span><text:a xlink:type="simple" xlink:href="https://zh.wikipedia.org/w/index.php?title=%E5%8E%A6%E9%97%A8%E5%90%8D%E6%99%AF&amp;action=edit&amp;redlink=1" text:style-name="Internet_20_link" text:visited-style-name="Visited_20_Internet_20_Link"><text:span text:style-name="T6">廈門名景</text:span></text:a><text:span text:style-name="T5">新二十景之一。</text:span></text:p>
            <text:p text:style-name="P8"><text:span text:style-name="T5">胡里山炮台在</text:span><text:a xlink:type="simple" xlink:href="https://zh.wikipedia.org/wiki/%E4%B8%AD%E5%8D%8E%E4%BA%BA%E6%B0%91%E5%85%B1%E5%92%8C%E5%9B%BD" text:style-name="Internet_20_link" text:visited-style-name="Visited_20_Internet_20_Link"><text:span text:style-name="T6">中華人民共和國</text:span></text:a><text:span text:style-name="T5">成立後一度是</text:span><text:a xlink:type="simple" xlink:href="https://zh.wikipedia.org/wiki/%E4%B8%AD%E5%9B%BD%E4%BA%BA%E6%B0%91%E8%A7%A3%E6%94%BE%E5%86%9B" text:style-name="Internet_20_link" text:visited-style-name="Visited_20_Internet_20_Link"><text:span text:style-name="T6">中國人民解放軍</text:span></text:a><text:span text:style-name="T5">在廈門島上的駐地，於1984年由軍隊移交給地方，如今是廈門市著名的旅遊景點，於2009年初被評為</text:span><text:a xlink:type="simple" xlink:href="https://zh.wikipedia.org/wiki/%E4%B8%AD%E5%9B%BD%E5%9B%BD%E5%AE%B64A%E7%BA%A7%E6%97%85%E6%B8%B8%E6%99%AF%E5%8C%BA" text:style-name="Internet_20_link" text:visited-style-name="Visited_20_Internet_20_Link"><text:span text:style-name="T6">中國國</text:span></text:a><text:soft-page-break/><text:a xlink:type="simple" xlink:href="https://zh.wikipedia.org/wiki/%E4%B8%AD%E5%9B%BD%E5%9B%BD%E5%AE%B64A%E7%BA%A7%E6%97%85%E6%B8%B8%E6%99%AF%E5%8C%BA" text:style-name="Internet_20_link" text:visited-style-name="Visited_20_Internet_20_Link"><text:span text:style-name="T6">家4A級旅遊景區</text:span></text:a><text:span text:style-name="T5">，由廈門市旅遊局下屬的胡里山炮台管理處管轄。景區內除了展示280毫米克虜伯海岸炮及其炮彈外，還陳列有白石、磐石、</text:span><text:a xlink:type="simple" xlink:href="https://zh.wikipedia.org/w/index.php?title=%E6%AD%A6%E5%8F%A3%E7%82%AE%E5%8F%B0&amp;action=edit&amp;redlink=1" text:style-name="Internet_20_link" text:visited-style-name="Visited_20_Internet_20_Link"><text:span text:style-name="T6">武口</text:span></text:a><text:span text:style-name="T5">、嶼仔尾等炮台的古炮及在</text:span><text:a xlink:type="simple" xlink:href="https://zh.wikipedia.org/w/index.php?title=%E5%8E%A6%E7%A6%BE%E8%B7%AF&amp;action=edit&amp;redlink=1" text:style-name="Internet_20_link" text:visited-style-name="Visited_20_Internet_20_Link"><text:span text:style-name="T6">廈禾路</text:span></text:a><text:span text:style-name="T5">進行拓寬工程時出土的多尊明清鐵炮。</text:span><text:a xlink:type="simple" xlink:href="https://zh.wikipedia.org/wiki/%E8%83%A1%E9%87%8C%E5%B1%B1%E7%82%AE%E5%8F%B0#cite_note-8" text:style-name="Internet_20_link" text:visited-style-name="Visited_20_Internet_20_Link"><text:span text:style-name="T7">[8]</text:span></text:a><text:span text:style-name="T5"> 管理處並與</text:span><text:a xlink:type="simple" xlink:href="https://zh.wikipedia.org/wiki/%E6%96%B0%E5%8A%A0%E5%9D%A1" text:style-name="Internet_20_link" text:visited-style-name="Visited_20_Internet_20_Link">新加坡</text:a><text:a xlink:type="simple" xlink:href="https://zh.wikipedia.org/w/index.php?title=%E4%BA%BF%E5%85%86%E5%AE%9D%E7%9F%B3%E7%A7%81%E4%BA%BA%E6%9C%89%E9%99%90%E5%85%AC%E5%8F%B8&amp;action=edit&amp;redlink=1" text:style-name="Internet_20_link" text:visited-style-name="Visited_20_Internet_20_Link">億兆寶石私人有限公司</text:a><text:span text:style-name="T5">聯合創辦</text:span><text:span text:style-name="T4">榮光寶藏博物院</text:span><text:span text:style-name="T5">，其中展示奇石、古代戰炮、古代寶劍、古代火槍、古樹化石等，展品由新加坡收藏家</text:span><text:a xlink:type="simple" xlink:href="https://zh.wikipedia.org/w/index.php?title=%E5%BC%A0%E8%8D%A3%E5%85%89&amp;action=edit&amp;redlink=1" text:style-name="Internet_20_link" text:visited-style-name="Visited_20_Internet_20_Link"><text:span text:style-name="T6">張榮光</text:span></text:a><text:span text:style-name="T5">先生提供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9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8-03-02T02:02:00</meta:print-date>
    <meta:creation-date>2018-03-02T02:09:00</meta:creation-date>
    <dc:date>2018-03-02T02:0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577" meta:character-count="643" meta:non-whitespace-character-count="6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