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633cm" fo:keep-together="auto"/>
    </style:style>
    <style:style style:name="表格1.7" style:family="table-row">
      <style:table-row-properties style:min-row-height="11.601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482cm" fo:margin-right="0cm" fo:line-height="0.706cm" fo:text-indent="-1.482cm" style:auto-text-indent="false"/>
    </style:style>
    <style:style style:name="P8" style:family="paragraph" style:parent-style-name="Standard">
      <style:paragraph-properties fo:line-height="0.847cm" fo:padding="0cm" fo:border="non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林麗芬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泉州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7年5月17日至107年5月17日，計1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考察泉州地區觀光設施及民俗風情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7年8月7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</table:table-cell>
          <table:table-cell table:style-name="表格1.A1" office:value-type="string">
            <text:p text:style-name="P7"><text:span text:style-name="T3">107年5月17日：由金門循小三通至泉州</text:span><text:bookmark text:name="_GoBack"/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P6"><text:span text:style-name="T3">洛陽橋又名萬安橋，因其在洛陽江上而得名洛陽橋。相傳</text:span><text:a xlink:type="simple" xlink:href="https://zh.wikipedia.org/wiki/%E5%94%90%E6%9C%9D" text:style-name="Internet_20_link" text:visited-style-name="Visited_20_Internet_20_Link"><text:span text:style-name="T3">唐朝</text:span></text:a><text:span text:style-name="T3">年間，</text:span><text:a xlink:type="simple" xlink:href="https://zh.wikipedia.org/wiki/%E5%94%90%E5%AE%A3%E5%AE%97" text:style-name="Internet_20_link" text:visited-style-name="Visited_20_Internet_20_Link"><text:span text:style-name="T3">唐宣宗</text:span></text:a><text:span text:style-name="T3">微服出巡至泉州惠安縣西北的一條河旁，稱該河周邊的風景和洛陽有些相似，該河遂得名洛陽江。在洛陽橋修建之前，當地曾有一座萬安渡口渡人過江。由於該地地處洛陽江入海口，風高浪急，因渡江而造成的傷亡事件屢有發生，巨大的風浪經常導致連續數天無法渡江。</text:span><text:a xlink:type="simple" xlink:href="https://zh.wikipedia.org/wiki/%E5%8C%97%E5%AE%8B" text:style-name="Internet_20_link" text:visited-style-name="Visited_20_Internet_20_Link"><text:span text:style-name="T3">北宋</text:span></text:a><text:span text:style-name="T3">慶曆年間，泉州人李寵曾在當地用石塊砌成橋墩、以木板為橋面的方式搭建了一座浮橋供行人過江，但該橋也多次被沖毀。皇祐五年（1053年），泉州人王實在原有浮橋的基礎上加蓋固定石橋，這也標誌著洛陽橋正式開始修建。修建的過程中，工程遇到了包括資金緊缺、7個橋墩</text:span><text:soft-page-break/><text:span text:style-name="T3">無法修建、橋板無法搭建等問題。嘉祐三年（1058年）七月，</text:span><text:a xlink:type="simple" xlink:href="https://zh.wikipedia.org/wiki/%E8%94%A1%E8%A5%84" text:style-name="Internet_20_link" text:visited-style-name="Visited_20_Internet_20_Link"><text:span text:style-name="T3">蔡襄</text:span></text:a><text:span text:style-name="T3">擔任泉州知州，並隨即主動參與到洛陽橋的修建之中。他號召捐款，並用養殖海蠣的方式加固橋墩，同時利用潮水漲落成功架設橋面。嘉祐四年（1059年）十二月，洛陽橋正式建成，蔡襄為此專門題寫了《萬安橋記》。洛陽橋也由此成為中國歷史上第一座跨海大橋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/text:p>
          </table:table-cell>
        </table:table-row>
      </table:table>
      <text:p text:style-name="P8"><text:span text:style-name="T3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2</meta:editing-cycles>
    <meta:print-date>2018-08-07T02:36:00</meta:print-date>
    <meta:creation-date>2018-08-07T02:36:00</meta:creation-date>
    <dc:date>2018-08-07T02:3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547" meta:character-count="573" meta:non-whitespace-character-count="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