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fo:margin-left="0cm" fo:margin-right="0cm" fo:margin-top="0cm" fo:margin-bottom="0cm" style:page-number="auto" table:align="margins" style:writing-mode="lr-tb"/>
    </style:style>
    <style:style style:name="表格1.A" style:family="table-column">
      <style:table-column-properties style:column-width="0.676cm" style:rel-column-width="391*"/>
    </style:style>
    <style:style style:name="表格1.B" style:family="table-column">
      <style:table-column-properties style:column-width="2.448cm" style:rel-column-width="1416*"/>
    </style:style>
    <style:style style:name="表格1.C" style:family="table-column">
      <style:table-column-properties style:column-width="11.525cm" style:rel-column-width="6665*"/>
    </style:style>
    <style:style style:name="表格1.1" style:family="table-row">
      <style:table-row-properties style:min-row-height="3.482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1.49cm" fo:keep-together="auto"/>
    </style:style>
    <style:style style:name="表格1.3" style:family="table-row">
      <style:table-row-properties style:min-row-height="3.231cm" fo:keep-together="auto"/>
    </style:style>
    <style:style style:name="表格1.4" style:family="table-row">
      <style:table-row-properties style:min-row-height="1.718cm" fo:keep-together="auto"/>
    </style:style>
    <style:style style:name="表格1.5" style:family="table-row">
      <style:table-row-properties style:min-row-height="1.499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T1" style:family="text">
      <style:text-properties fo:font-size="14pt" style:font-size-asian="14pt" style:font-size-complex="14pt"/>
    </style:style>
    <style:style style:name="T2" style:family="text">
      <style:text-properties style:font-name="新細明體"/>
    </style:style>
    <style:style style:name="T3" style:family="text">
      <style:text-properties style:font-name="新細明體"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
          </table:table-cell>
          <table:table-cell table:style-name="表格1.A1" office:value-type="string">
            <text:p text:style-name="P1"/>
            <text:p text:style-name="P1"/>
            <text:p text:style-name="Standard"><text:span text:style-name="T1">考察紀要</text:span></text:p>
            <text:p text:style-name="P1"/>
          </table:table-cell>
          <table:table-cell table:style-name="表格1.A1" office:value-type="string">
            <text:p text:style-name="Standard">第一天03/14: 金門-桃園中正機場-日本成田機場</text:p>
            <text:p text:style-name="Standard">第二天03/15:日本東京淺草觀音寺</text:p>
            <text:p text:style-name="Standard">第三天03/16:日本小江戶川越-輕井澤</text:p>
            <text:p text:style-name="Standard">第四天03/17:日本東京迪士尼樂園</text:p>
            <text:p text:style-name="Standard">第五天03/18:日本東京晴空塔-日本成田機場-桃園中正機場</text:p>
          </table:table-cell>
        </table:table-row>
        <table:table-row table:style-name="表格1.2">
          <table:table-cell table:style-name="表格1.A1" office:value-type="string">
            <text:p text:style-name="Standard"/>
          </table:table-cell>
          <table:table-cell table:style-name="表格1.A1" office:value-type="string">
            <text:p text:style-name="Standard"/>
            <text:p text:style-name="Standard"/>
            <text:p text:style-name="Standard"/>
            <text:p text:style-name="Standard"/>
            <text:p text:style-name="Standard"/>
            <text:p text:style-name="Standard"/>
            <text:p text:style-name="Standard"/>
            <text:p text:style-name="Standard">考察心得</text:p>
            <text:p text:style-name="Standard"/>
          </table:table-cell>
          <table:table-cell table:style-name="表格1.A1" office:value-type="string">
            <text:p text:style-name="Standard">一整個空白的腦袋來到了日本東京飛機落地後<text:span text:style-name="T2">、</text:span>眼睛一亮一億兩千萬人的國家<text:span text:style-name="T2">，</text:span>在一個兩千萬人的市都裡<text:span text:style-name="T2">、</text:span>竟是如此的井然有序<text:span text:style-name="T2">。</text:span>街道竟是如此的乾淨<text:span text:style-name="T2">、</text:span>城市綠化及都市建物更新也如此的廣泛讓人駐足流連<text:span text:style-name="T2">。</text:span>整個城市的建物<text:span text:style-name="T2">、</text:span>及人車流動線都如此的順暢<text:span text:style-name="T2">！</text:span>這個擁有三個大島<text:span text:style-name="T2">（九州島、本島、北海道</text:span><text:span text:style-name="T3">）東西縱貫三千公里的海島國家，能克服大自然的天災並與其共存發展出大和民族自有性的特色、一切為人民、一切要最好、一切要最真！新舊城市中留下的傳統古蹟、在新建物的襯托下顯現大和民族的共鳴形色。吸引著各國觀光客的朝拜與經濟消費成為日本國境總體經濟來源的主力！而東京不但人口密集，同時也是各種物資與各類資訊的巨大集散地。除了長期作為亞洲金融、貿易等經濟活動的要地之外，亦為亞洲流行文化最大的傳播中心。儘管東京在都市發展上如同許多國際大都市，經常出現日新月異的變化，但在發展的同時仍舊保留了許多歷史文物、古蹟與一些傳統儀式、活動，現代與傳統共存成為這座城市的一大特徵。！</text:span></text:p>
          </table:table-cell>
        </table:table-row>
        <table:table-row table:style-name="表格1.3">
          <table:table-cell table:style-name="表格1.A1" office:value-type="string">
            <text:p text:style-name="Standard"/>
          </table:table-cell>
          <table:table-cell table:style-name="表格1.A1" office:value-type="string">
            <text:p text:style-name="Standard"/>
            <text:p text:style-name="Standard"/>
            <text:p text:style-name="Standard">建議事項</text:p>
            <text:p text:style-name="Standard"/>
            <text:p text:style-name="Standard"/>
            <text:p text:style-name="Standard"/>
          </table:table-cell>
          <table:table-cell table:style-name="表格1.A1" office:value-type="string">
            <text:p text:style-name="Standard">金門近代戰役留下甚麼做為未來一百年的朝聖地標<text:span text:style-name="T2">？</text:span>可以學習他國的特色<text:span text:style-name="T2">（晴空塔高度634公尺世界最高的自立式電視塔</text:span><text:span text:style-name="T3">）金門也可重建灘頭登陸戰的古戰場做為金門百年新景。</text:span></text:p>
            <text:p text:style-name="Standard"><text:span text:style-name="T3">金門做為離島免稅、卻沒有實質的免稅來支撐金門旅遊的觀光產業及金門島居民均不能享受真正免稅的購物樂趣，應該學習日本真正圈內享受免稅圈外賦稅的政策。</text:span><text:bookmark text:name="_GoBack"/></text:p>
          </table:table-cell>
        </table:table-row>
        <table:table-row table:style-name="表格1.4">
          <table:table-cell table:style-name="表格1.A1" office:value-type="string">
            <text:p text:style-name="Standard"/>
          </table:table-cell>
          <table:table-cell table:style-name="表格1.A1" office:value-type="string">
            <text:p text:style-name="P2">報告人</text:p>
            <text:p text:style-name="Standard"/>
          </table:table-cell>
          <table:table-cell table:style-name="表格1.A1" office:value-type="string">
            <text:p text:style-name="Standard"><text:span text:style-name="T1">關志武</text:span></text:p>
          </table:table-cell>
        </table:table-row>
        <table:table-row table:style-name="表格1.5">
          <table:table-cell table:style-name="表格1.A1" office:value-type="string">
            <text:p text:style-name="P2"/>
          </table:table-cell>
          <table:table-cell table:style-name="表格1.A1" office:value-type="string">
            <text:p text:style-name="P2">報告日期</text:p>
            <text:p text:style-name="P2"/>
          </table:table-cell>
          <table:table-cell table:style-name="表格1.A1" office:value-type="string">
            <text:p text:style-name="Standard">107年03月20日</text:p>
          </table:table-cell>
        </table:table-row>
      </table:table>
      <text:p text:style-name="P2">金門縣金湖鎮民代表會代表出國考察報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ol!Man</meta:initial-creator>
    <dc:creator>user</dc:creator>
    <meta:editing-cycles>10</meta:editing-cycles>
    <meta:print-date>2015-12-06T11:43:00</meta:print-date>
    <meta:creation-date>2015-05-21T01:29:00</meta:creation-date>
    <dc:date>2018-03-21T14:32:00</dc:date>
    <meta:editing-duration>PT10H25M</meta:editing-duration>
    <meta:generator>LibreOffice/5.1.2.2$Windows_x86 LibreOffice_project/d3bf12ecb743fc0d20e0be0c58ca359301eb705f</meta:generator>
    <meta:document-statistic meta:table-count="1" meta:image-count="0" meta:object-count="0" meta:page-count="1" meta:paragraph-count="16" meta:word-count="692" meta:character-count="724" meta:non-whitespace-character-count="723"/>
    <meta:user-defined meta:name="AppVersion">14.0000</meta:user-defined>
    <meta:user-defined meta:name="Company">Cool!M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