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28cm" fo:keep-together="auto"/>
    </style:style>
    <style:style style:name="表格1.5" style:family="table-row">
      <style:table-row-properties style:min-row-height="0.94cm" fo:keep-together="auto"/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3.716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1.094cm" style:auto-text-indent="false"/>
    </style:style>
    <style:style style:name="P9" style:family="paragraph" style:parent-style-name="Standard">
      <style:paragraph-properties fo:line-height="0.847cm" fo:padding="0cm" fo:border="non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26cm" fo:background-color="#ffffff" loext:char-shading-value="0" style:font-name-asian="標楷體1" style:font-size-asian="14pt" style:font-size-complex="14pt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蔡乃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廈門市、溫州市/中國大陸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7年 12月 3日至 107年 12月 6 日，計 4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泉州市、溫州市觀光設施及民俗風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7年12月 12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  <text:p text:style-name="P4"/>
          </table:table-cell>
          <table:table-cell table:style-name="表格1.C6" office:value-type="string">
            <text:p text:style-name="P6"><text:span text:style-name="T3">第一天(107年12月3日) 由金門至廈門市。</text:span></text:p>
            <text:p text:style-name="P6"><text:span text:style-name="T3">第二天(107年12月4日) 溫州市考察</text:span></text:p>
            <text:p text:style-name="P6"><text:span text:style-name="T3">第三天(107年12月5日) 廈門市考察</text:span></text:p>
            <text:p text:style-name="P6"><text:span text:style-name="T3">第四天(107年12月6日) 返回金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3">廈門是福建省第二大城，既有大城市的繁華進步，也保有漁村的安靜與質樸，就像個「海上花園」般，有耀眼的玫瑰，也有清新的百合。2017年成為世界遺產的「鼓浪嶼」，不僅有優美的風景，島上具有特色的建築與街道，吸引許多遊客此外，廈門近年來受到許多文青喜愛，成了不少年輕人、小資族旅遊首選。</text:span></text:p>
            <text:p text:style-name="P8"><text:span text:style-name="T4">溫州是浙江省三大中心城市之一，位於浙江省東南部。溫州依山傍海，氣候宜人，四季分明，冬無嚴寒，夏無酷暑，光照充足，雨量充沛，被稱為溫暖之州，溫州歷史悠久，古代稱甌越。溫州歷史上以造紙、造船、鞋革、綉品、漆器著稱，亦是中國青瓷的發源地之一。北宋時成為當時的港口重鎮，被朝廷闢為對外貿易口岸，南宋時海上貿易尤其發達，是四大海港之一，至今仍為浙南、閩北貨物</text:span><text:bookmark text:name="_GoBack"/><text:span text:style-name="T4">進出的咽喉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9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8-12-12T02:11:00</meta:print-date>
    <meta:creation-date>2018-12-12T02:11:00</meta:creation-date>
    <dc:date>2018-12-12T02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502" meta:character-count="550" meta:non-whitespace-character-count="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