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3.12cm"/>
    </style:style>
    <style:style style:name="表格1.C" style:family="table-column">
      <style:table-column-properties style:column-width="12.989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2.134cm" fo:keep-together="auto"/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13.716cm" fo:keep-together="auto"/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184cm" fo:keep-together="auto"/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start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7" style:family="paragraph" style:parent-style-name="Standard">
      <style:paragraph-properties fo:margin-left="0cm" fo:margin-right="0cm" fo:line-height="0.776cm" fo:text-align="justify" style:justify-single-word="false" fo:text-indent="0.917cm" style:auto-text-indent="false"/>
    </style:style>
    <style:style style:name="P8" style:family="paragraph" style:parent-style-name="Standard">
      <style:paragraph-properties fo:line-height="0.847cm" fo:padding="0cm" fo:border="none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金湖鎮民代表會代表出國考察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2">考察人員</text:span></text:p>
          </table:table-cell>
          <table:covered-table-cell/>
          <table:table-cell table:style-name="表格1.A1" office:value-type="string">
            <text:p text:style-name="P3"><text:span text:style-name="T2">陳水德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考察地點/國家</text:span></text:p>
          </table:table-cell>
          <table:covered-table-cell/>
          <table:table-cell table:style-name="表格1.A1" office:value-type="string">
            <text:p text:style-name="P3"><text:span text:style-name="T2">廈門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考察期間</text:span></text:p>
          </table:table-cell>
          <table:covered-table-cell/>
          <table:table-cell table:style-name="表格1.A1" office:value-type="string">
            <text:p text:style-name="P3"><text:span text:style-name="T2"><text:s/>107年9月26日至 107年9月29日，計4天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考察事由/目的</text:span></text:p>
          </table:table-cell>
          <table:covered-table-cell/>
          <table:table-cell table:style-name="表格1.A1" office:value-type="string">
            <text:p text:style-name="P1"><text:span text:style-name="T3">考察廈門地區觀光設施及民俗風情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報告日期</text:span></text:p>
          </table:table-cell>
          <table:covered-table-cell/>
          <table:table-cell table:style-name="表格1.A1" office:value-type="string">
            <text:p text:style-name="P1"><text:span text:style-name="T3"><text:s/>107年10月 2 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2"><text:span text:style-name="T2">本</text:span></text:p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><text:span text:style-name="T2">文</text:span></text:p>
          </table:table-cell>
          <table:table-cell table:style-name="表格1.A1" office:value-type="string">
            <text:p text:style-name="P2"><text:span text:style-name="T2">考察紀要</text:span></text:p>
            <text:p text:style-name="P4"/>
          </table:table-cell>
          <table:table-cell table:style-name="表格1.C6" office:value-type="string">
            <text:p text:style-name="P6"><text:span text:style-name="T3">第一天(107年9月26日)由金門循小三通至廈門。</text:span></text:p>
            <text:p text:style-name="P6"><text:span text:style-name="T3">第二天(107年9月27日)赴廈門市區考察</text:span></text:p>
            <text:p text:style-name="P6"><text:span text:style-name="T3">第三天(107年9月28日)赴廈門市區考察</text:span></text:p>
            <text:p text:style-name="P6"><text:span text:style-name="T3">第四天(107年9月29日)由廈門循小三通返回國門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"><text:span text:style-name="T2">考察心得</text:span></text:p>
          </table:table-cell>
          <table:table-cell table:style-name="表格1.C7" office:value-type="string">
            <text:p text:style-name="P7"><text:span text:style-name="T4">廈門為福建第二大城，有海上花園之稱。以前是白鷺棲息之地故稱鷺島。明朝築城而稱為廈門。市區面積555平方公里。人口130萬。位於福建省東南沿海，是中國五大經濟特區之一。與漳州、泉州相連，地處閩南金三角心臟位置。背靠漳州、泉州，面向金門，隔著台灣海峽和台灣、澎湖列島遙遙相望。廈門是一座風光綺麗的海港風景城市，首府廈門市內有鼓浪嶼、萬石植物園等國家級風景名勝區。主要的對外出口港即為廈門港，其位於東南沿海，全長約240公里，附近島嶼散佈，港闊水深，終年不結冰，為一個天然良港，是廈門東南沿海對外貿易的重要通商口。集美學村在陳嘉庚先生親自指導下創立，其建築融中西風格於一爐，體現了典型的閩南僑鄉的建築風格。無論是高大壯觀的校舍堂館，還是小巧典雅的亭台廊榭，無一不是琉璃蓋頂、龍脊鳳簷、雕樑畫棟，而細細看去，卻又各具匠心人們稱其為“嘉庚風格”。土樓是福建省獨特的建築文化，它利用不加工的生土，夯築土牆構成兼具群居和防衛合一的大型樓房，獨特的的環型外觀由空中俯瞰，很像一艘艘的飛碟</text:span><text:bookmark text:name="_GoBack"/><text:span text:style-name="T4">降落在青山綠水，土樓群在福建土樓中有著不可替代的重要地位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2"><text:span text:style-name="T2">建議事項</text:span></text:p>
          </table:table-cell>
          <table:table-cell table:style-name="表格1.C8" office:value-type="string">
            <text:p text:style-name="P1"><text:span text:style-name="T2">無</text:span></text:p>
          </table:table-cell>
        </table:table-row>
      </table:table>
      <text:p text:style-name="P8"><text:span text:style-name="T3">附件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 頁，共 </text:span><text:span text:style-name="MT1"><text:page-count>2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湖鎮民代表會代表出國考察報告</dc:title>
    <meta:initial-creator>user</meta:initial-creator>
    <dc:creator>user</dc:creator>
    <meta:editing-cycles>2</meta:editing-cycles>
    <meta:print-date>2018-10-04T02:07:00</meta:print-date>
    <meta:creation-date>2018-10-04T02:07:00</meta:creation-date>
    <dc:date>2018-10-04T02:0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4" meta:word-count="645" meta:character-count="685" meta:non-whitespace-character-count="6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