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199cm" fo:margin-top="0cm" fo:margin-bottom="0cm" table:align="left" style:writing-mode="lr-tb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12.989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33cm" fo:keep-together="auto"/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1.601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start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 fo:padding="0cm" fo:border="non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423cm" loext:contextual-spacing="false" fo:background-color="#ffffff"/>
      <style:text-properties fo:color="#666666" style:font-name="Helvetica" fo:font-size="10pt" style:font-size-asian="10pt" style:font-name-complex="Helvetica1" style:font-size-complex="10pt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金湖鎮民代表會代表出國考察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2">考察人員</text:span></text:p>
          </table:table-cell>
          <table:covered-table-cell/>
          <table:table-cell table:style-name="表格1.A1" office:value-type="string">
            <text:p text:style-name="P3"><text:span text:style-name="T2">林麗芬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地點/國家</text:span></text:p>
          </table:table-cell>
          <table:covered-table-cell/>
          <table:table-cell table:style-name="表格1.A1" office:value-type="string">
            <text:p text:style-name="P3"><text:span text:style-name="T2">泉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期間</text:span></text:p>
          </table:table-cell>
          <table:covered-table-cell/>
          <table:table-cell table:style-name="表格1.A1" office:value-type="string">
            <text:p text:style-name="P3"><text:span text:style-name="T2"><text:s/>107年3月1日至107年3月3日，計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考察事由/目的</text:span></text:p>
          </table:table-cell>
          <table:covered-table-cell/>
          <table:table-cell table:style-name="表格1.A1" office:value-type="string">
            <text:p text:style-name="P1"><text:span text:style-name="T3">考察泉州地區觀光設施及民俗風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<text:span text:style-name="T2">報告日期</text:span></text:p>
          </table:table-cell>
          <table:covered-table-cell/>
          <table:table-cell table:style-name="表格1.A1" office:value-type="string">
            <text:p text:style-name="P1"><text:span text:style-name="T3"><text:s/>107年8月7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2">本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oft-page-break/><text:span text:style-name="T2">文</text:span></text:p>
          </table:table-cell>
          <table:table-cell table:style-name="表格1.A1" office:value-type="string">
            <text:p text:style-name="P2"><text:span text:style-name="T2">考察紀要</text:span></text:p>
          </table:table-cell>
          <table:table-cell table:style-name="表格1.C6" office:value-type="string">
            <text:p text:style-name="P6"><text:span text:style-name="T3">第一天(107年3月1日)由金門循小三通至泉州。</text:span></text:p>
            <text:p text:style-name="P6"><text:span text:style-name="T3">第二天(107年3月2日)赴泉州市區考察</text:span></text:p>
            <text:p text:style-name="P6"><text:span text:style-name="T3">第三天(107年3月3日)由泉州</text:span><text:bookmark text:name="_GoBack"/><text:span text:style-name="T3">循小三通返回國門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2">考察心得</text:span></text:p>
          </table:table-cell>
          <table:table-cell table:style-name="表格1.C7" office:value-type="string">
            <text:p text:style-name="Standard"><text:span text:style-name="T3">七百多年前，泉州是個繁榮奢華的城市港口，人民生活富足且精於玩樂，夜夜笙歌到天亮，家家戶戶還點著燈不歇息，這個在中世紀時擁有四百多年輝煌歷史的地方，曾被西方人稱作是「光明之城」。如今雖已褪下了昔日的榮耀過往，古城走入現代之後，以另一種更深沉的文化樣貌與世人相見，這個曾被理學家朱熹先生，讚嘆為滿街都是聖人的地方，處處都留有前朝舊影的遺跡，古樸雅致溫婉內蘊的氣息，在泉州處處可見，老屋舊物安靜立在街邊轉角，歲月流逝並未抹去太多過往的印記。 旅遊頻道上曾看過有句話這麼說：「地下看西安，地上看泉州」，泉州的歷史</text:span><text:soft-page-break/><text:span text:style-name="T3">不在博物館裡，而是在日常生活中延續著，紅磚建築的騎樓下，許多百年老屋至今仍經營著小生意，行走在泉州，歷史就是生活。偶爾不經意的抬頭上望，看到的也許只是一塊店鋪的牌匾，一戶人家的屋宇，一面工藝精湛的窗牆，都是動人心弦的風景，穿梭在大街小巷之間，恍如穿過時光回到了過去，眼前這些斑駁的痕跡，正娓娓述說著舊日的美好，也見證了曾經輝煌的過往歲月。</text:span></text:p>
            <text:p text:style-name="P11"/>
            <text:p text:style-name="P7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2">建議事項</text:span></text:p>
          </table:table-cell>
          <table:table-cell table:style-name="表格1.C8" office:value-type="string">
            <text:p text:style-name="P1"><text:span text:style-name="T2">無</text:span></text:p>
          </table:table-cell>
        </table:table-row>
      </table:table>
      <text:p text:style-name="P8"><text:span text:style-name="T3">附件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</text:span><text:span text:style-name="MT1"><text:page-count>2</text:page-count></text:span><text:span text:style-name="MT1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dc:creator>user</dc:creator>
    <meta:editing-cycles>4</meta:editing-cycles>
    <meta:print-date>2018-08-07T02:37:00</meta:print-date>
    <meta:creation-date>2018-08-07T02:32:00</meta:creation-date>
    <dc:date>2018-08-07T02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590" meta:character-count="612" meta:non-whitespace-character-count="6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