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33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1.601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padding="0cm" fo:border="none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林麗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日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9月27日至107年10月2日，計6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日本福岡地區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10月12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</table:table-cell>
          <table:table-cell table:style-name="表格1.C6" office:value-type="string">
            <text:p text:style-name="P6"><text:span text:style-name="T3">第一天(107年9月27日) 桃園至福岡。</text:span></text:p>
            <text:p text:style-name="P6"><text:span text:style-name="T3">第二天(107年9月28日) 福岡</text:span></text:p>
            <text:p text:style-name="P6"><text:span text:style-name="T3">第三天(107年9月29日) 福岡</text:span></text:p>
            <text:p text:style-name="P6"><text:span text:style-name="T3">第四天(107年9月30日) 福岡</text:span></text:p>
            <text:p text:style-name="P6"><text:span text:style-name="T3">第五天(107年10月1日) 福岡</text:span></text:p>
            <text:p text:style-name="P6"><text:span text:style-name="T3">第六天(107年10月2日) 福岡至桃園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P7"><text:span text:style-name="T3">嚮往日本九州，終於有機會踏上這旅遊勝地，感受九州獨有的魅力。</text:span></text:p>
            <text:p text:style-name="P7"><text:span text:style-name="T3">福岡也是九州第一大城市，交通網路發達，作為九州旅遊的地點，十分方便。城市喧鬧中不乏清淨，而且公共設施都很便利，處處非常乾淨。值得推薦的旅遊勝地。</text:span></text:p>
            <text:p text:style-name="P7"><text:span text:style-name="T3">九州地方包含福岡、大分、佐賀、長崎、宮崎、熊本、鹿兒島。說到福岡的景點，福岡悠久的歷史，文化與美食絕對要體驗一下。</text:span></text:p>
            <text:p text:style-name="P7"><text:span text:style-name="T3">在這繁忙的海港城市中，同時也藏有許多幽靜的日式庭園。如此豐富的福岡景點，值得到此一遊。</text:span><text:bookmark text:name="_GoBack"/></text:p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9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2</meta:editing-cycles>
    <meta:print-date>2018-08-07T02:37:00</meta:print-date>
    <meta:creation-date>2018-11-28T03:16:00</meta:creation-date>
    <dc:date>2018-11-28T03:16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394" meta:character-count="440" meta:non-whitespace-character-count="4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