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473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93cm" fo:keep-together="always"/>
    </style:style>
    <style:style style:name="表格1.8" style:family="table-row">
      <style:table-row-properties style:min-row-height="3.739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4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4">
      <style:paragraph-properties fo:line-height="0.706cm" fo:text-align="justify" style:justify-single-wor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3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fo:text-align-last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 style:list-style-name="WW8Num4">
      <style:paragraph-properties fo:line-height="0.706cm" fo:text-align="justify" style:justify-single-word="false"/>
    </style:style>
    <style:style style:name="P17" style:family="paragraph" style:parent-style-name="Standard" style:list-style-name="WW8Num2">
      <style:paragraph-properties fo:line-height="0.706cm" fo:text-align="justify" style:justify-single-word="false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考察人員</text:p>
          </table:table-cell>
          <table:covered-table-cell/>
          <table:table-cell table:style-name="表格1.C1" office:value-type="string">
            <text:p text:style-name="P8">陳 向 鑫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考察地點/國家</text:p>
          </table:table-cell>
          <table:covered-table-cell/>
          <table:table-cell table:style-name="表格1.C1" office:value-type="string">
            <text:p text:style-name="P15"><text:span text:style-name="T6">沖繩／日本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考察期間</text:p>
          </table:table-cell>
          <table:covered-table-cell/>
          <table:table-cell table:style-name="表格1.C1" office:value-type="string">
            <text:p text:style-name="P15"><text:span text:style-name="T6">107 年 12 月 12 日至 107 年 12 月 18 日，計 7 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考察事由/目的</text:p>
          </table:table-cell>
          <table:covered-table-cell/>
          <table:table-cell table:style-name="表格1.C1" office:value-type="string">
            <text:p text:style-name="P1">觀光考察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報告日期</text:p>
          </table:table-cell>
          <table:covered-table-cell/>
          <table:table-cell table:style-name="表格1.C1" office:value-type="string">
            <text:p text:style-name="P13"><text:span text:style-name="T1"><text:s/>107 年 12 月 21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7">本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文</text:p>
          </table:table-cell>
          <table:table-cell table:style-name="表格1.A1" office:value-type="string">
            <text:p text:style-name="P14"><text:span text:style-name="T6">考察紀要</text:span></text:p>
            <text:p text:style-name="P6"/>
          </table:table-cell>
          <table:table-cell table:style-name="表格1.C6" office:value-type="string">
            <text:list xml:id="list5307872163960136862" text:style-name="WW8Num4">
              <text:list-item>
                <text:p text:style-name="P5">從金門搭機至高雄再轉機至日本沖繩縣。</text:p>
              </text:list-item>
              <text:list-item>
                <text:p text:style-name="P16"><text:span text:style-name="T4">租車自駕、體驗自由行，參訪中城公園。</text:span></text:p>
              </text:list-item>
              <text:list-item>
                <text:p text:style-name="P16"><text:span text:style-name="T4">參訪世界文化遺產─首里城。</text:span></text:p>
              </text:list-item>
              <text:list-item>
                <text:p text:style-name="P16"><text:span text:style-name="T4">參訪波上宮、福州園(孔廟)。</text:span></text:p>
              </text:list-item>
              <text:list-item>
                <text:p text:style-name="P16"><text:span text:style-name="T4">參訪縣立美術館、體驗昔日琉球王國文化之美。</text:span></text:p>
              </text:list-item>
              <text:list-item>
                <text:p text:style-name="P5">參訪OUTLET免稅店與藥妝店／搭機返台。</text:p>
              </text:list-item>
              <text:list-item>
                <text:p text:style-name="P2">搭機返回金門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7">考察心得</text:p>
          </table:table-cell>
          <table:table-cell table:style-name="表格1.C6" office:value-type="string">
            <text:list xml:id="list1836376791281493136" text:style-name="WW8Num2">
              <text:list-item>
                <text:p text:style-name="P3">電子商務便利，遊客可輕易上網安排並訂購機位、飯店與出租車輛。</text:p>
              </text:list-item>
              <text:list-item>
                <text:p text:style-name="P3">中、英、韓等外語接待能力愈來愈強，吸引愈來愈多外國遊客到訪。</text:p>
              </text:list-item>
              <text:list-item>
                <text:p text:style-name="P3">道路舖設彩色柏油路面，提高用路人驚覺，有效降低事故發生率。</text:p>
              </text:list-item>
              <text:list-item>
                <text:p text:style-name="P17"><text:span text:style-name="T1">公園廣設適合各年齡層遊樂設施，不再一成不變，免費提供民眾使用，設備維持良善，定期做好維護工作。</text:span></text:p>
              </text:list-item>
              <text:list-item>
                <text:p text:style-name="P3">日本國民富而好禮、衛生習慣良好、文明程度高。</text:p>
              </text:list-item>
            </text:list>
          </table:table-cell>
        </table:table-row>
        <table:table-row table:style-name="表格1.8">
          <table:covered-table-cell/>
          <table:table-cell table:style-name="表格1.A1" office:value-type="string">
            <text:p text:style-name="P7">建議事項</text:p>
          </table:table-cell>
          <table:table-cell table:style-name="表格1.C6" office:value-type="string">
            <text:list xml:id="list1917614972968628940" text:style-name="WW8Num3">
              <text:list-item>
                <text:p text:style-name="P12">加強建置電子商務平台。</text:p>
              </text:list-item>
              <text:list-item>
                <text:p text:style-name="P12">加強觀光從業人員外語接待能力。</text:p>
              </text:list-item>
              <text:list-item>
                <text:p text:style-name="P12">效法舖設彩色柏油路面。</text:p>
              </text:list-item>
              <text:list-item>
                <text:p text:style-name="P12">開發運動公園。</text:p>
              </text:list-item>
              <text:list-item>
                <text:p text:style-name="P12">從教育著手，創造友善觀光環境。</text:p>
              </text:list-item>
            </text:list>
          </table:table-cell>
        </table:table-row>
      </table:table>
      <text:p text:style-name="P4">附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天、" style:num-format="一, 二, 三, ...">
        <style:list-level-properties text:list-level-position-and-space-mode="label-alignment">
          <style:list-level-label-alignment text:label-followed-by="listtab" fo:text-indent="-2.011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meta:creation-date>2018-12-21T14:27:00</meta:creation-date>
    <dc:creator>user</dc:creator>
    <dc:date>2018-12-21T14:27:00</dc:date>
    <meta:print-date>2016-07-14T09:21:00</meta:print-date>
    <meta:editing-cycles>2</meta:editing-cycles>
    <meta:document-statistic meta:table-count="1" meta:image-count="0" meta:object-count="0" meta:page-count="1" meta:paragraph-count="35" meta:word-count="471" meta:character-count="513" meta:non-whitespace-character-count="488"/>
    <meta:generator>LibreOffice/5.1.2.2$Windows_x86 LibreOffice_project/d3bf12ecb743fc0d20e0be0c58ca359301eb705f</meta:generator>
  </office:meta>
</office:document-meta>
</file>