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2.989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134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3.716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8" style:family="paragraph" style:parent-style-name="Standard">
      <style:paragraph-properties fo:line-height="0.847cm" fo:padding="0cm" fo:border="non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6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蔡乃靖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泉州市、溫州市/中國大陸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<text:s/>107年 6 月 30日至 107年 7月 4 日，計 5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3">考察泉州市、溫州市觀光設施及民俗風情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3"><text:s/>107年 7 月 12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  <text:p text:style-name="P4"/>
          </table:table-cell>
          <table:table-cell table:style-name="表格1.C6" office:value-type="string">
            <text:p text:style-name="P6"><text:span text:style-name="T3">第一天(107年6月30日)由金門至泉州市、溫州市。</text:span></text:p>
            <text:p text:style-name="P6"><text:span text:style-name="T3">第二天(107年7月1日) 溫州市考察</text:span></text:p>
            <text:p text:style-name="P6"><text:span text:style-name="T3">第三天(107年7月2日) 溫州市考察</text:span></text:p>
            <text:p text:style-name="P6"><text:span text:style-name="T3">第四天(107年7月3日) 溫州市考察</text:span></text:p>
            <text:p text:style-name="P6"><text:span text:style-name="T3">第五天(107年7月4日) 返回金門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p text:style-name="P7"><text:span text:style-name="T4">溫州市位於</text:span><text:a xlink:type="simple" xlink:href="https://zh.wikipedia.org/wiki/%E6%B5%99%E6%B1%9F%E7%9C%81" text:style-name="Internet_20_link" text:visited-style-name="Visited_20_Internet_20_Link"><text:span text:style-name="T4">浙江省</text:span></text:a><text:span text:style-name="T4">東南部，東瀕</text:span><text:a xlink:type="simple" xlink:href="https://zh.wikipedia.org/wiki/%E4%B8%9C%E6%B5%B7" text:style-name="Internet_20_link" text:visited-style-name="Visited_20_Internet_20_Link"><text:span text:style-name="T4">東海</text:span></text:a><text:span text:style-name="T4">，南毗</text:span><text:a xlink:type="simple" xlink:href="https://zh.wikipedia.org/wiki/%E7%A6%8F%E5%BB%BA" text:style-name="Internet_20_link" text:visited-style-name="Visited_20_Internet_20_Link"><text:span text:style-name="T4">福建</text:span></text:a><text:span text:style-name="T4">，西及西北部與</text:span><text:a xlink:type="simple" xlink:href="https://zh.wikipedia.org/wiki/%E4%B8%BD%E6%B0%B4%E5%B8%82" text:style-name="Internet_20_link" text:visited-style-name="Visited_20_Internet_20_Link"><text:span text:style-name="T4">麗水市</text:span></text:a><text:span text:style-name="T4">相連，北和東北部與</text:span><text:a xlink:type="simple" xlink:href="https://zh.wikipedia.org/wiki/%E5%8F%B0%E5%B7%9E%E5%B8%82" text:style-name="Internet_20_link" text:visited-style-name="Visited_20_Internet_20_Link"><text:span text:style-name="T4">台州市</text:span></text:a><text:span text:style-name="T4">接壤。。全市陸域面積11786</text:span><text:a xlink:type="simple" xlink:href="https://zh.wikipedia.org/wiki/%E5%B9%B3%E6%96%B9%E5%85%AC%E9%87%8C" text:style-name="Internet_20_link" text:visited-style-name="Visited_20_Internet_20_Link"><text:span text:style-name="T4">平方公里</text:span></text:a><text:span text:style-name="T4">，海域面積約11000平方公里。其中市區面積1187平方公里。</text:span><text:span text:style-name="T5">溫州是中國個體私營經濟和股份合作經濟的發祥地，被經濟界譽為「</text:span><text:a xlink:type="simple" xlink:href="https://zh.wikipedia.org/wiki/%E6%B8%A9%E5%B7%9E%E6%A8%A1%E5%BC%8F" text:style-name="Internet_20_link" text:visited-style-name="Visited_20_Internet_20_Link"><text:span text:style-name="T5">溫州模式</text:span></text:a><text:span text:style-name="T5">」。據2001年</text:span><text:a xlink:type="simple" xlink:href="https://zh.wikipedia.org/wiki/%E7%BB%9F%E8%AE%A1" text:style-name="Internet_20_link" text:visited-style-name="Visited_20_Internet_20_Link"><text:span text:style-name="T5">統計</text:span></text:a><text:span text:style-name="T5">，目前有154</text:span><text:a xlink:type="simple" xlink:href="https://zh.wikipedia.org/wiki/%E4%B8%87" text:style-name="Internet_20_link" text:visited-style-name="Visited_20_Internet_20_Link"><text:span text:style-name="T5">萬</text:span></text:a><text:span text:style-name="T5">溫州人在</text:span><text:a xlink:type="simple" xlink:href="https://zh.wikipedia.org/wiki/%E4%B8%AD%E5%9B%BD" text:style-name="Internet_20_link" text:visited-style-name="Visited_20_Internet_20_Link"><text:span text:style-name="T5">中國</text:span></text:a><text:span text:style-name="T5">各地經商，約創辦</text:span><text:a xlink:type="simple" xlink:href="https://zh.wikipedia.org/wiki/%E5%B7%A5%E4%B8%9A" text:style-name="Internet_20_link" text:visited-style-name="Visited_20_Internet_20_Link"><text:span text:style-name="T5">工業</text:span></text:a><text:span text:style-name="T5">企業1.6萬家，累計投資額1100</text:span><text:a xlink:type="simple" xlink:href="https://zh.wikipedia.org/wiki/%E4%BA%BF" text:style-name="Internet_20_link" text:visited-style-name="Visited_20_Internet_20_Link"><text:span text:style-name="T5">億</text:span></text:a><text:span text:style-name="T5">元</text:span><text:a xlink:type="simple" xlink:href="https://zh.wikipedia.org/wiki/%E4%BA%BA%E6%B0%91%E5%B8%81" text:style-name="Internet_20_link" text:visited-style-name="Visited_20_Internet_20_Link"><text:span text:style-name="T5">人民幣</text:span></text:a><text:span text:style-name="T5">。溫州也是有名的僑鄉，50萬溫州</text:span><text:a xlink:type="simple" xlink:href="https://zh.wikipedia.org/wiki/%E5%8D%8E%E4%BE%A8" text:style-name="Internet_20_link" text:visited-style-name="Visited_20_Internet_20_Link"><text:span text:style-name="T5">華僑</text:span></text:a><text:span text:style-name="T5">在世界各地也多從事</text:span><text:a xlink:type="simple" xlink:href="https://zh.wikipedia.org/wiki/%E5%95%86%E4%B8%9A" text:style-name="Internet_20_link" text:visited-style-name="Visited_20_Internet_20_Link"><text:span text:style-name="T5">商業</text:span></text:a><text:span text:style-name="T5">和貿易。現今，溫州主要以</text:span><text:a xlink:type="simple" xlink:href="https://zh.wikipedia.org/wiki/%E7%9A%AE%E9%9E%8B" text:style-name="Internet_20_link" text:visited-style-name="Visited_20_Internet_20_Link"><text:span text:style-name="T5">皮鞋</text:span></text:a><text:span text:style-name="T5">、</text:span><text:a xlink:type="simple" xlink:href="https://zh.wikipedia.org/wiki/%E6%89%93%E7%81%AB%E6%A9%9F" text:style-name="Internet_20_link" text:visited-style-name="Visited_20_Internet_20_Link"><text:span text:style-name="T5">打火機</text:span></text:a><text:span text:style-name="T5">、</text:span><text:a xlink:type="simple" xlink:href="https://zh.wikipedia.org/wiki/%E7%9C%BC%E9%95%9C" text:style-name="Internet_20_link" text:visited-style-name="Visited_20_Internet_20_Link"><text:span text:style-name="T5">眼鏡</text:span></text:a><text:span text:style-name="T5">和</text:span><text:a xlink:type="simple" xlink:href="https://zh.wikipedia.org/wiki/%E6%9C%8D%E8%A3%85" text:style-name="Internet_20_link" text:visited-style-name="Visited_20_Internet_20_Link"><text:span text:style-name="T5">服裝</text:span></text:a><text:span text:style-name="T5">等生意聞名。溫州的民間資金相當可觀，各種投資、借貸也很有區域特色。當地的房價、物價、以及居民消費水平均居中國城市的前列，是地方級城市中民眾生活消費指標最高的中國特例。</text:span></text:p>
            <text:p text:style-name="P3"><text:span text:style-name="T3"><text:s text:c="3"/></text:span><text:span text:style-name="T4">溫州民俗豐富多樣，有傳統節日如</text:span><text:a xlink:type="simple" xlink:href="https://zh.wikipedia.org/wiki/%E5%85%83%E5%AE%B5%E7%AF%80_(%E8%8F%AF%E4%BA%BA)" text:style-name="Internet_20_link" text:visited-style-name="Visited_20_Internet_20_Link"><text:span text:style-name="T4">元宵節</text:span></text:a><text:span text:style-name="T4">、</text:span><text:a xlink:type="simple" xlink:href="https://zh.wikipedia.org/wiki/%E7%AB%AF%E5%8D%88%E7%AF%80_(%E8%8F%AF%E4%BA%BA)" text:style-name="Internet_20_link" text:visited-style-name="Visited_20_Internet_20_Link"><text:span text:style-name="T4">重五節</text:span></text:a><text:span text:style-name="T4">等，也有一些其他地區漢族已經不流行的傳統風俗，例如</text:span><text:a xlink:type="simple" xlink:href="https://zh.wikipedia.org/w/index.php?title=%E6%8B%A6%E8%A1%97%E7%A6%8F&amp;action=edit&amp;redlink=1" text:style-name="Internet_20_link" text:visited-style-name="Visited_20_Internet_20_Link"><text:span text:style-name="T4">攔街福</text:span></text:a><text:span text:style-name="T4">等。 溫州是著名的水鄉澤國，自古有製造木船的傳統。"蚱蜢船"的更成為過去主要的交通工具。「重五節」即是端午節是溫州除春節外最重要的傳統節日。划龍舟成為吃粽子外的主要慶祝方式。市區轄區內梧田（土延）和</text:span><text:soft-page-break/><text:span text:style-name="T4">瑞安和連接</text:span><text:a xlink:type="simple" xlink:href="https://zh.wikipedia.org/w/index.php?title=%E6%B8%A9%E7%91%9E%E5%A1%98%E6%B2%B3&amp;action=edit&amp;redlink=1" text:style-name="Internet_20_link" text:visited-style-name="Visited_20_Internet_20_Link"><text:span text:style-name="T4">溫瑞塘河</text:span></text:a><text:span text:style-name="T4">包括附屬支流的兩旁的各個古村落對端午都相當重視。每當端午將至，各村以村為單位，重金聘請木工師傅興建新的</text:span><text:a xlink:type="simple" xlink:href="https://zh.wikipedia.org/wiki/%E9%BE%99%E8%88%9F" text:style-name="Internet_20_link" text:visited-style-name="Visited_20_Internet_20_Link"><text:span text:style-name="T4">龍舟</text:span></text:a><text:span text:style-name="T4">或修復老的龍舟；村委會組織村民，大多以男性年輕力壯者訓練龍舟團隊，為端午當日龍舟競賽的作硬體和人力準備。端午龍舟競賽當日，筆直的溫瑞塘成為最佳的比賽場所。特別是溫瑞塘河梧田段，兩岸街道上和眾多橋上站滿圍觀的群眾。河中聚集上百的五顏六色的繪有飛龍圖騰的龍舟進行比賽。劃手們身著顏色匹配的統一隊服；旗手更手持高槓旗幟，揮舞起來動作幅度大，威風無比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1"><text:span text:style-name="T2">無</text:span></text:p>
          </table:table-cell>
        </table:table-row>
      </table:table>
      <text:p text:style-name="P8"><text:span text:style-name="T3">附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 </text:span><text:span text:style-name="MT1"><text:page-count>3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2</meta:editing-cycles>
    <meta:print-date>2018-07-11T02:36:00</meta:print-date>
    <meta:creation-date>2018-07-12T02:33:00</meta:creation-date>
    <dc:date>2018-07-12T02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26" meta:word-count="884" meta:character-count="956" meta:non-whitespace-character-count="9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