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1.281cm" fo:keep-together="auto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945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謝鴻儒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香港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6年 10 月 13 日至 106 年 10 月 15 日，計 3天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香港觀光設施及民俗風情等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6 年 10 月 30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C6" office:value-type="string">
            <text:p text:style-name="P6"><text:span text:style-name="T4">第一天(106年10月13日)由台北搭飛機往香港。</text:span></text:p>
            <text:p text:style-name="P6"><text:span text:style-name="T4">第二天(106年10月14日)香港考察</text:span></text:p>
            <text:p text:style-name="P6"><text:span text:style-name="T4">第三天(106年10月15日)由香港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3">在這次的香港都市交通考察中，我們參觀了空運的赤鱲角機場，陸運中 包括 A 級路權的地下鐵系統、B 級路權的輕鐵系統、C 級路權的路面電 車系統、公車系統、快速道路系統、人行天橋系統、電動手扶梯、悠閒 式街道等等設施，香港可說是一個真實的交通博物館，來一趟香港幾乎 可以將所有的交通工具體會一番，每一種運具系統看似各自獨立，然而 彼此之間卻是透過精心巧妙的設計與聯結，縱向與橫向之間形成了一個 牢不可破的運輸網絡，尤其是透過八達通電子錢包的運用，不僅是當地 的居民，對於一個外國觀光客，一卡在手，就可以順暢</text:span><text:bookmark text:name="_GoBack"/><text:span text:style-name="T3">的在各種運具間 轉乘而自由的悠遊在香港的每個角落，更向外擴充使用於一般的商店消 費，這種暢通無阻的感覺是我們從未體驗</text:span><text:soft-page-break/><text:span text:style-name="T3">過的，當下的震撼就是：香港 怎麼這麼方便啊！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7-11-02T02:14:00</meta:print-date>
    <meta:creation-date>2017-11-02T02:39:00</meta:creation-date>
    <dc:date>2017-11-02T02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478" meta:character-count="541" meta:non-whitespace-character-count="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