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3cm" fo:margin-left="-0.199cm" table:align="left" style:writing-mode="lr-tb"/>
    </style:style>
    <style:style style:name="表格1.A" style:family="table-column">
      <style:table-column-properties style:column-width="0.875cm"/>
    </style:style>
    <style:style style:name="表格1.B" style:family="table-column">
      <style:table-column-properties style:column-width="2.993cm"/>
    </style:style>
    <style:style style:name="表格1.C" style:family="table-column">
      <style:table-column-properties style:column-width="12.361cm"/>
    </style:style>
    <style:style style:name="表格1.1" style:family="table-row">
      <style:table-row-properties style:min-row-height="1.28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66cm" fo:keep-together="auto"/>
    </style:style>
    <style:style style:name="表格1.5" style:family="table-row">
      <style:table-row-properties style:min-row-height="1.136cm" fo:keep-together="auto"/>
    </style:style>
    <style:style style:name="表格1.6" style:family="table-row">
      <style:table-row-properties style:min-row-height="2.048cm" fo:keep-together="always"/>
    </style:style>
    <style:style style:name="表格1.C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3.282cm" fo:keep-together="always"/>
    </style:style>
    <style:style style:name="表格1.8" style:family="table-row">
      <style:table-row-properties style:min-row-height="1.004cm" fo:keep-together="always"/>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706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fo:text-align-last="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706cm"/>
    </style:style>
    <style:style style:name="P10" style:family="paragraph" style:parent-style-name="Standard">
      <style:paragraph-properties fo:line-height="0.706cm" fo:text-align="justify" fo:text-align-last="justify" style:justify-single-wor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0cm" fo:margin-right="0cm" fo:text-indent="0.635cm" style:auto-text-indent="false"/>
      <style:text-properties style:font-name="標楷體" style:font-name-asian="標楷體" style:font-name-complex="標楷體"/>
    </style:style>
    <style:style style:name="P13"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14" style:family="paragraph" style:parent-style-name="Standard" style:master-page-name="Standard">
      <style:paragraph-properties fo:line-height="0.847cm" fo:text-align="center" style:justify-single-word="false" style:page-number="auto"/>
      <style:text-properties fo:color="#000000" style:font-name="標楷體" fo:font-size="18pt" style:font-name-asian="標楷體" style:font-size-asian="18pt" style:font-name-complex="標楷體" style:font-size-complex="18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金湖鎮民代表會代表出國考察報告</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5">考察人員</text:p>
          </table:table-cell>
          <table:covered-table-cell/>
          <table:table-cell table:style-name="表格1.C1" office:value-type="string">
            <text:p text:style-name="P11"><text:span text:style-name="T4">蔡乃</text:span><text:span text:style-name="T4">靖</text:span></text:p>
          </table:table-cell>
        </table:table-row>
        <table:table-row table:style-name="表格1.1">
          <table:table-cell table:style-name="表格1.A1" table:number-columns-spanned="2" office:value-type="string">
            <text:p text:style-name="P5">考察地點/國家</text:p>
          </table:table-cell>
          <table:covered-table-cell/>
          <table:table-cell table:style-name="表格1.C1" office:value-type="string">
            <text:p text:style-name="P7">中國大陸－廈門</text:p>
          </table:table-cell>
        </table:table-row>
        <table:table-row table:style-name="表格1.3">
          <table:table-cell table:style-name="表格1.A1" table:number-columns-spanned="2" office:value-type="string">
            <text:p text:style-name="P5">考察期間</text:p>
          </table:table-cell>
          <table:covered-table-cell/>
          <table:table-cell table:style-name="表格1.C1" office:value-type="string">
            <text:p text:style-name="P11"><text:span text:style-name="T4">106</text:span><text:span text:style-name="T4">年</text:span><text:span text:style-name="T4">12</text:span><text:span text:style-name="T4">月</text:span><text:span text:style-name="T4">4</text:span><text:span text:style-name="T4">日至106年</text:span><text:span text:style-name="T4">12</text:span><text:span text:style-name="T4">月</text:span><text:span text:style-name="T4">6</text:span><text:span text:style-name="T4">日，計</text:span><text:span text:style-name="T4">3</text:span><text:span text:style-name="T4">天</text:span></text:p>
          </table:table-cell>
        </table:table-row>
        <table:table-row table:style-name="表格1.1">
          <table:table-cell table:style-name="表格1.A1" table:number-columns-spanned="2" office:value-type="string">
            <text:p text:style-name="P5">考察事由/目的</text:p>
          </table:table-cell>
          <table:covered-table-cell/>
          <table:table-cell table:style-name="表格1.C1" office:value-type="string">
            <text:p text:style-name="P9"><text:span text:style-name="T1">考</text:span><text:span text:style-name="T1">察</text:span><text:span text:style-name="T1">廈</text:span><text:span text:style-name="T1">門</text:span><text:span text:style-name="T1">集</text:span><text:span text:style-name="T1">美大學</text:span></text:p>
          </table:table-cell>
        </table:table-row>
        <table:table-row table:style-name="表格1.5">
          <table:table-cell table:style-name="表格1.A1" table:number-columns-spanned="2" office:value-type="string">
            <text:p text:style-name="P5">報告日期</text:p>
          </table:table-cell>
          <table:covered-table-cell/>
          <table:table-cell table:style-name="表格1.C1" office:value-type="string">
            <text:p text:style-name="P9"><text:span text:style-name="T1">106年</text:span><text:span text:style-name="T1">12</text:span><text:span text:style-name="T1">月12日</text:span></text:p>
          </table:table-cell>
        </table:table-row>
        <table:table-row table:style-name="表格1.6">
          <table:table-cell table:style-name="表格1.A1" table:number-rows-spanned="3" office:value-type="string">
            <text:p text:style-name="P5">本</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文</text:p>
          </table:table-cell>
          <table:table-cell table:style-name="表格1.A1" office:value-type="string">
            <text:p text:style-name="P10"><text:span text:style-name="T4">考察紀要</text:span></text:p>
            <text:p text:style-name="P4"/>
          </table:table-cell>
          <table:table-cell table:style-name="表格1.C6" office:value-type="string">
            <text:p text:style-name="P11"><text:span text:style-name="T1">第一天12月4日：金門－廈</text:span><text:span text:style-name="T1">門</text:span></text:p>
            <text:p text:style-name="P11"><text:span text:style-name="T1">第二天1</text:span><text:span text:style-name="T1">2</text:span><text:span text:style-name="T1">月5日：考</text:span><text:span text:style-name="T1">察、</text:span><text:span text:style-name="T1">廈門-金</text:span><text:span text:style-name="T1">門</text:span></text:p>
            <text:p text:style-name="P11"><text:span text:style-name="T1">第三天12月6日：考</text:span><text:span text:style-name="T1">察、</text:span><text:span text:style-name="T1">廈門-金</text:span><text:span text:style-name="T1">門</text:span></text:p>
          </table:table-cell>
        </table:table-row>
        <table:table-row table:style-name="表格1.7">
          <table:covered-table-cell/>
          <table:table-cell table:style-name="表格1.A1" office:value-type="string">
            <text:p text:style-name="P5">考察心得</text:p>
          </table:table-cell>
          <table:table-cell table:style-name="表格1.C6" office:value-type="string">
            <text:p text:style-name="P12">「集美學村」是廈門集美區，多所學校與文化學習單位學區的總稱，而這些全是愛國華僑陳嘉庚先生所捐贈創辦的。來廈門的第三天一早到這，除了看到這些閔南夾雜西方色彩的學校建築，也來到這裡的「嘉庚公園」，參觀其內的「鰲園」，園裡包羅豐富、精雕細琢的青石雕，是令人頗為讚嘆的地方。</text:p>
            <text:p text:style-name="P3">來廈門這些天，行在往來廈門島的廈門大橋上，總會特別注意到這相當具有閔南特色的學校建築群，而提到廈門的歷史背景，導遊不得不不斷地提起這位東南亞的橡膠大王，華僑企業家領袖，更是個全力資助抗戰、教育興學的愛國慈善家 - 陳嘉庚先生。</text:p>
            <text:p text:style-name="P13">一位事業遍及東南亞，財富萬貫的企業家，畢生致力的，並不是如何擴大自己的事業版圖，留給家人後輩多大的財富，而是憂心著動蕩時代下的國家，傾財富心力於資助國家抗戰、興建鐵路，更大力創辦學校、設立獎學金鼓勵興學。</text:p>
            <text:p text:style-name="P13">試想又有多少企業家能像他這般，即使自己擁有享用不盡的財富，卻依舊生活簡樸，反將這份能力用在國家社會上。又有多少人能參透，與其身後留給後輩無盡的榮華富貴，不如留下的，是世人們對他的無限敬重與感懷。</text:p>
            <text:p text:style-name="P13">也由於陳嘉庚先生的濃郁愛國情操與鄉土情懷，其學校的建築始終堅持將西方實用的建築形式與中國傳統的建築特色融合。</text:p>
            <text:p text:style-name="P3">西式的屋身、中式的屋頂，導遊說，在地人稱「穿西裝，戴斗笠」的嘉庚式建築，這也成了廈門獨樹一幟的地方建築特色。</text:p>
            <text:p text:style-name="P1"/>
          </table:table-cell>
        </table:table-row>
        <table:table-row table:style-name="表格1.8">
          <table:covered-table-cell/>
          <table:table-cell table:style-name="表格1.A1" office:value-type="string">
            <text:p text:style-name="P5">建議事項</text:p>
          </table:table-cell>
          <table:table-cell table:style-name="表格1.C6" office:value-type="string">
            <text:p text:style-name="P7">無</text:p>
          </table:table-cell>
        </table:table-row>
      </table:table>
      <text:p text:style-name="P2">附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notranslate" style:family="text" style:parent-style-name="預設段落字型"/>
    <style:style style:name="apple-converted-space"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cm" fo:margin-left="3.17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面）</dc:title>
    <meta:initial-creator>user</meta:initial-creator>
    <meta:creation-date>2017-12-27T08:21:00</meta:creation-date>
    <dc:creator>user</dc:creator>
    <dc:date>2017-12-27T08:21:00</dc:date>
    <meta:print-date>2017-12-27T08:20:00</meta:print-date>
    <meta:editing-cycles>2</meta:editing-cycles>
    <meta:document-statistic meta:table-count="1" meta:image-count="0" meta:object-count="0" meta:page-count="1" meta:paragraph-count="27" meta:word-count="696" meta:character-count="711" meta:non-whitespace-character-count="709"/>
    <meta:generator>LibreOffice/5.1.2.2$Windows_x86 LibreOffice_project/d3bf12ecb743fc0d20e0be0c58ca359301eb705f</meta:generator>
  </office:meta>
</office:document-meta>
</file>