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36cm" fo:keep-together="auto"/>
    </style:style>
    <style:style style:name="表格1.3" style:family="table-row">
      <style:table-row-properties style:min-row-height="0.891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0.968cm" fo:keep-together="auto"/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8.945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line-height="0.847cm" fo:padding="0cm" fo:border="non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2">考察人員</text:span></text:p>
          </table:table-cell>
          <table:covered-table-cell/>
          <table:table-cell table:style-name="表格1.A1" office:value-type="string">
            <text:p text:style-name="P4"><text:span text:style-name="T2">陳水德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2">考察地點/國家</text:span></text:p>
          </table:table-cell>
          <table:covered-table-cell/>
          <table:table-cell table:style-name="表格1.A1" office:value-type="string">
            <text:p text:style-name="P4"><text:span text:style-name="T2">廈門/中國大陸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2">考察期間</text:span></text:p>
          </table:table-cell>
          <table:covered-table-cell/>
          <table:table-cell table:style-name="表格1.A1" office:value-type="string">
            <text:p text:style-name="P4"><text:span text:style-name="T2"><text:s/>106年 11 月 9 日至 106 年11 月 13 日，計 5天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<text:span text:style-name="T2">考察事由/目的</text:span></text:p>
          </table:table-cell>
          <table:covered-table-cell/>
          <table:table-cell table:style-name="表格1.A1" office:value-type="string">
            <text:p text:style-name="P2"><text:span text:style-name="T3">考察廈門地區觀光設施及民俗風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<text:span text:style-name="T2">報告日期</text:span></text:p>
          </table:table-cell>
          <table:covered-table-cell/>
          <table:table-cell table:style-name="表格1.A1" office:value-type="string">
            <text:p text:style-name="P2"><text:span text:style-name="T3"><text:s/>106 年 11月 27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<text:span text:style-name="T2">本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><text:soft-page-break/><text:span text:style-name="T2">文</text:span></text:p>
          </table:table-cell>
          <table:table-cell table:style-name="表格1.A1" office:value-type="string">
            <text:p text:style-name="P3"><text:span text:style-name="T2">考察紀要</text:span></text:p>
          </table:table-cell>
          <table:table-cell table:style-name="表格1.C6" office:value-type="string">
            <text:p text:style-name="P7"><text:span text:style-name="T4">第一天(106年11月9日)由金門循小三通至廈門。</text:span></text:p>
            <text:p text:style-name="P7"><text:span text:style-name="T4">第二天(106年11月10日)於廈門考察。</text:span></text:p>
            <text:p text:style-name="P7"><text:span text:style-name="T4">第三天(106年11月11日)於廈門考察。</text:span></text:p>
            <text:p text:style-name="P7"><text:span text:style-name="T4">第四天(106年11月12</text:span><text:bookmark text:name="_GoBack"/><text:span text:style-name="T4">日)於廈門考察。</text:span></text:p>
            <text:p text:style-name="P7"><text:span text:style-name="T4">第五天(106年11月13日) 由廈門循小三通返回國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<text:span text:style-name="T2">考察心得</text:span></text:p>
          </table:table-cell>
          <table:table-cell table:style-name="表格1.C7" office:value-type="string">
            <text:p text:style-name="P8"><text:span text:style-name="T4">廈門港區分為內港和外 港，港面面積非常的遼闊，曾在 18 世界時被法國霍爾德譽為「世界上最好的港 口之一」，目前廈門港是廈門經濟特區的一部分，是廈門市和福建省主要內外貿 易運輸的所在地，1996 年廈門港成為海峽兩岸直航試點之一，在港口眼見往來穿 梭之客貨輪，感受到大陸地區發展經濟之實力雄厚，可見大陸經濟進步神速，不 是呼口號而已，廈門已成為中國大陸最適宜居住生活的城市之一，也是大陸地區 之經濟特區，四面環海，氣候宜人，大小島嶼星羅棋布，是中國著名的海濱風景 城市和重要的國際遊船觀光口岸，加上名人古蹟和最具有特色的民俗文化鄉土風 情，吸引越來越多的中外遊客，沿途筆直的高樓大廈、寬敞的街道，車水馬龍， 市容整潔，感受到大陸地區發展經濟不是嘴巴說說而已。 </text:span></text:p>
            <text:p text:style-name="P8"><text:span text:style-name="T4">鼓浪嶼與廈門市隔海相對，海島景觀秀麗多姿，素以「海上花園」的美稱享 譽中外，是大陸國家級重點風景名勝區，島上海岸線蜿蜒曲折，鬼斧神工的礁石 奇趣天成，令人遐想萬千，島上崗巒起伏，錯落有致，島上四季如春，氣候怡人， 樹木繁茂，令人心曠神怡，最具特色的是，在島上聽不到車輛喧囂，因為有嚴格 規定，除了少量觀光電瓶外，不允許任何機動車輛行駛以減少排碳量，所以漫步 在鼓浪嶼那潔淨清幽的柏油小道上，就會感到實實在在是一個天然美麗之島。 </text:span></text:p>
            <text:p text:style-name="P8"><text:span text:style-name="T4">集美村為陳家庚先生傾資創建，現由中國大陸國家教委批准統一成為「集美大學」，原集美學村包括：廈門水產學院、集美航海學院、集美師範專科學校、 福建體育學院、集美歸國僑生補習學校、</text:span><text:soft-page-break/><text:span text:style-name="T4">中國語言文化學校、集美財經專科學校、 集美中小學、幼稚園；集美學村有福南大會堂、圖書館、體育館、音樂廳、還有 游泳池、醫院等等設施，衣食住行樣樣具備，非常了得，它是一座歷史悠久的文 化名山，已有1900多年的歷史，島上有座「胡裏山砲台」，砲台雄視茫茫大海， 原有兩門砲台，現在僅存一門，傍晚前往海堤瞭望金門島，近在眼前，以前國共 戰爭及兩岸敵對狀態時（古寧頭戰役、823 炮戰），這種情景現今年輕人是無法體 會的，回憶當天時期，還要防止對岸水鬼偷襲，現兩岸直航後兩岸人民往來更加 密切，更要珍惜得來不易的成果，更要為家鄉長遠發展而努力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<text:span text:style-name="T2">建議事項</text:span></text:p>
          </table:table-cell>
          <table:table-cell table:style-name="表格1.C8" office:value-type="string">
            <text:p text:style-name="P2"><text:span text:style-name="T2">無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3</meta:editing-cycles>
    <meta:print-date>2018-05-17T02:00:00</meta:print-date>
    <meta:creation-date>2017-11-27T07:49:00</meta:creation-date>
    <dc:date>2018-05-17T02:0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1064" meta:character-count="1157" meta:non-whitespace-character-count="1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