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2.356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2.048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3.282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0000ff"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847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考察人員</text:p>
          </table:table-cell>
          <table:covered-table-cell/>
          <table:table-cell table:style-name="表格1.C1" office:value-type="string">
            <text:p text:style-name="P10"><text:span text:style-name="T4">蔡乃</text:span><text:span text:style-name="T4">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考察地點/國家</text:p>
          </table:table-cell>
          <table:covered-table-cell/>
          <table:table-cell table:style-name="表格1.C1" office:value-type="string">
            <text:p text:style-name="P6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考察期間</text:p>
          </table:table-cell>
          <table:covered-table-cell/>
          <table:table-cell table:style-name="表格1.C1" office:value-type="string">
            <text:p text:style-name="P10"><text:span text:style-name="T4">106</text:span><text:span text:style-name="T4">年</text:span><text:span text:style-name="T4">11</text:span><text:span text:style-name="T4">月11日至106年11月12日，計2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考察事由/目的</text:p>
          </table:table-cell>
          <table:covered-table-cell/>
          <table:table-cell table:style-name="表格1.C1" office:value-type="string">
            <text:p text:style-name="P8"><text:span text:style-name="T1">考</text:span><text:span text:style-name="T1">察廈門觀光設施及民俗</text:span><text:span text:style-name="T1">民</text:span><text:span text:style-name="T1">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">報告日期</text:p>
          </table:table-cell>
          <table:covered-table-cell/>
          <table:table-cell table:style-name="表格1.C1" office:value-type="string">
            <text:p text:style-name="P8"><text:span text:style-name="T1">106年</text:span><text:span text:style-name="T1">11</text:span><text:span text:style-name="T1">月2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本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文</text:p>
          </table:table-cell>
          <table:table-cell table:style-name="表格1.A1" office:value-type="string">
            <text:p text:style-name="P9"><text:span text:style-name="T4">考察紀要</text:span></text:p>
            <text:p text:style-name="P3"/>
          </table:table-cell>
          <table:table-cell table:style-name="表格1.C6" office:value-type="string">
            <text:p text:style-name="P10"><text:span text:style-name="T1">第一天11月11日：金門－廈</text:span><text:span text:style-name="T1">門</text:span></text:p>
            <text:p text:style-name="P10"><text:span text:style-name="T1">第二天11月12日：考</text:span><text:span text:style-name="T1">察、</text:span><text:span text:style-name="T1">廈門-金</text:span><text:span text:style-name="T1">門</text:span></text:p>
            <text:p text:style-name="P1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考察心得</text:p>
          </table:table-cell>
          <table:table-cell table:style-name="表格1.C6" office:value-type="string">
            <text:p text:style-name="P12"><text:span text:style-name="T3">本次考察主要行程是前往位於廈門的「鼓浪嶼」，係廈 門市思明區一小島，是福建廈門最熱門、最炙手可熱 的景點，面積小於 2 平方公里，人口僅兩萬，與廈門 島隔著一條寬 600 公尺的鷺江，輪船渡海僅需 5 分鐘 到達。原名舊稱「圓沙洲」，想像上就是一座圓型沙洲， 但外型卻不圓，明朝時才改為「鼓浪嶼」。因小島西南 方有一塊礁石，每每當漲潮水湧，海浪敲擊礁石，聲 音類似擂鼓，人們因此稱"鼓浪石"，鼓浪嶼因此而得 名。「日光岩」位於鼓浪嶼內龍頭山頂端上，由兩塊巨 石相倚而立，高近一百公尺許，是島上的最高的至高 點，可以遙覽全島，地方有一說是；「不登日光岩枉費廈門行」。「菽莊花園」此花園是台灣富商林爾嘉懷念台北板橋林家花園而命名。園內私藏大海景致，大海與林木輝映的相得益彰，庭院內石橋蜿蜒入海，詩情畫意。「鋼琴博物館」及「民俗傢具博物館」也建於院內。「皓月園」從乘船處外面便可以看見左邊山上，面 海向東而立高的鄭成功白色雕像，那便是皓月園。「海底世界」乘船處上岸後右手邊，可見巨型章魚的銅雕，便是入口，此處有一具從廈門海域捕獲的世界最大的抹香鯨的標本，是個老少咸宜大小朋友都愛的景點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建議事項</text:p>
          </table:table-cell>
          <table:table-cell table:style-name="表格1.C6" office:value-type="string">
            <text:p text:style-name="P6">無</text:p>
          </table:table-cell>
        </table:table-row>
      </table:table>
      <text:p text:style-name="P2">附件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7-11-27T15:56:00</meta:creation-date>
    <dc:creator>user</dc:creator>
    <dc:date>2017-11-27T15:56:00</dc:date>
    <meta:print-date>2017-11-27T15:53:00</meta:print-date>
    <meta:editing-cycles>2</meta:editing-cycles>
    <meta:document-statistic meta:table-count="1" meta:image-count="0" meta:object-count="0" meta:page-count="1" meta:paragraph-count="21" meta:word-count="606" meta:character-count="641" meta:non-whitespace-character-count="624"/>
    <meta:generator>LibreOffice/5.1.2.2$Windows_x86 LibreOffice_project/d3bf12ecb743fc0d20e0be0c58ca359301eb705f</meta:generator>
  </office:meta>
</office:document-meta>
</file>