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fo:text-align-last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564cm" fo:text-align="justify" style:justify-single-wor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考察人員</text:p>
          </table:table-cell>
          <table:covered-table-cell/>
          <table:table-cell table:style-name="表格1.C1" office:value-type="string">
            <text:p text:style-name="P7">李秀華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地點/國家</text:p>
          </table:table-cell>
          <table:covered-table-cell/>
          <table:table-cell table:style-name="表格1.C1" office:value-type="string">
            <text:p text:style-name="P12"><text:span text:style-name="T4">新</text:span><text:span text:style-name="T4">加坡</text:span><text:span text:style-name="T4">-馬</text:span><text:span text:style-name="T4">來西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期間</text:p>
          </table:table-cell>
          <table:covered-table-cell/>
          <table:table-cell table:style-name="表格1.C1" office:value-type="string">
            <text:p text:style-name="P12"><text:span text:style-name="T4"><text:s/>106年 7月 13 日至 106 年7 月 </text:span><text:span text:style-name="T4">17</text:span><text:span text:style-name="T4"> 日，計 5 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事由/目的</text:p>
          </table:table-cell>
          <table:covered-table-cell/>
          <table:table-cell table:style-name="表格1.C1" office:value-type="string">
            <text:p text:style-name="P1">出國考察經濟建設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報告日期</text:p>
          </table:table-cell>
          <table:covered-table-cell/>
          <table:table-cell table:style-name="表格1.C1" office:value-type="string">
            <text:p text:style-name="P10"><text:span text:style-name="T1"><text:s/>106 年 </text:span><text:span text:style-name="T1">8</text:span><text:span text:style-name="T1"> 月 7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文</text:p>
          </table:table-cell>
          <table:table-cell table:style-name="表格1.A1" office:value-type="string">
            <text:p text:style-name="P11"><text:span text:style-name="T4">考察紀要</text:span></text:p>
            <text:p text:style-name="P4"/>
          </table:table-cell>
          <table:table-cell table:style-name="表格1.C6" office:value-type="string">
            <text:p text:style-name="P12"><text:span text:style-name="T1">第一天：桃</text:span><text:span text:style-name="T1">園</text:span><text:span text:style-name="T1">-新</text:span><text:span text:style-name="T1">加坡</text:span></text:p>
            <text:p text:style-name="P12"><text:span text:style-name="T1">第二天：新</text:span><text:span text:style-name="T1">加坡</text:span></text:p>
            <text:p text:style-name="P12"><text:span text:style-name="T1">第三天：新</text:span><text:span text:style-name="T1">加坡</text:span><text:span text:style-name="T1">-吉</text:span><text:span text:style-name="T1">隆坡</text:span></text:p>
            <text:p text:style-name="P12"><text:span text:style-name="T1">第四天：吉</text:span><text:span text:style-name="T1">隆坡</text:span></text:p>
            <text:p text:style-name="P12"><text:span text:style-name="T1">第五天：吉</text:span><text:span text:style-name="T1">隆坡</text:span><text:span text:style-name="T1">-桃</text:span><text:span text:style-name="T1">園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考察心得</text:p>
          </table:table-cell>
          <table:table-cell table:style-name="表格1.C6" office:value-type="string">
            <text:list xml:id="list2362923178108468229" text:style-name="WW8Num1">
              <text:list-item>
                <text:p text:style-name="P9">參訪行程中，以馬來西亞多媒體超級走廊為發展主軸所整合的吉隆坡國際機場、馬來西亞聯邦行政中心（布特拉在也新市鎮）以及吉隆坡市中心區的國油雙塔大樓，建構出馬來西亞國家未來的新門面，實際發展效益雖仍需時間驗證，但我們對於馬來西亞積極向國際社會展現的企圖心，實在印象深刻。新加坡的新加坡航空公司、新加坡樟宜國際機場、新加坡港務集團的專業與效率，以及整體市容景觀的新加坡花園城市，都是新加坡國家整體形象的展現，在第一時間贏得旅客對該國無比的敬重，顯見國家門戶對國家整體形象之重要。</text:p>
              </text:list-item>
              <text:list-item>
                <text:p text:style-name="P13"><text:span text:style-name="T1">新加坡花園城市的經驗是舉國政府與民間的人力物力，經歷四十年的努力才打造的成果。除了先天氣候適宜等因素，由國家總理直接主導整個國家的城市綠化計畫，貫徹力行，最後形成全民的共識，創造新加坡花園城市的生活文化。市容綠化計畫在規劃設計之初期，即由專業的植物學家、園藝專家與城市規劃、都市工程等各領域人士共同進行設計，施工完成後所需之養護、修剪工作也與植栽設計歸屬同一單位以統一事權，如新加坡市中心區至樟宜國際機場等主要公路所選定的雨豆樹（為淺根性樹種），至今已成為新加坡最主要的城市綠廊，新加坡實為亞洲國家城市綠化的楷模。</text:span></text:p>
              </text:list-item>
              <text:list-item>
                <text:p text:style-name="P2">本次參訪吉隆坡雲頂高原，其內附設觀光賭場，位處距吉隆坡郊區一小時車程海拔1800公尺的高山地區，區位上與吉隆坡市中心有所區隔。園區內除了綜合遊樂消費設施以外，經由簡報得知園區內有關的水、電、消防隊、警察（僅供設施）、聯外公路、污水污物等經營所生之外部成本悉由業者全數吸收興建，經營者除了繳交約40％比例的稅收以外，更須面臨每三個月為一期的執照許可准駁，馬國政府對於業者之管制規範可謂嚴格。本次參訪雲頂，除了對本區的區位特性與經營制度有所掌握，本縣也有主張觀光特區附設博弈業之議，值得深思。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建議事項</text:p>
          </table:table-cell>
          <table:table-cell table:style-name="表格1.C6" office:value-type="string">
            <text:p text:style-name="P7">無</text:p>
          </table:table-cell>
        </table:table-row>
      </table:table>
      <text:p text:style-name="P3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7-08-07T10:21:00</meta:creation-date>
    <dc:creator>user</dc:creator>
    <dc:date>2017-08-07T10:21:00</dc:date>
    <meta:print-date>2017-08-07T10:20:00</meta:print-date>
    <meta:editing-cycles>2</meta:editing-cycles>
    <meta:document-statistic meta:table-count="1" meta:image-count="0" meta:object-count="0" meta:page-count="2" meta:paragraph-count="27" meta:word-count="891" meta:character-count="924" meta:non-whitespace-character-count="903"/>
    <meta:generator>LibreOffice/5.1.2.2$Windows_x86 LibreOffice_project/d3bf12ecb743fc0d20e0be0c58ca359301eb705f</meta:generator>
  </office:meta>
</office:document-meta>
</file>