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199cm" fo:margin-top="0cm" fo:margin-bottom="0cm" table:align="left" style:writing-mode="lr-tb"/>
    </style:style>
    <style:style style:name="表格1.A" style:family="table-column">
      <style:table-column-properties style:column-width="0.873cm"/>
    </style:style>
    <style:style style:name="表格1.B" style:family="table-column">
      <style:table-column-properties style:column-width="3.119cm"/>
    </style:style>
    <style:style style:name="表格1.C" style:family="table-column">
      <style:table-column-properties style:column-width="12.991cm"/>
    </style:style>
    <style:style style:name="表格1.1" style:family="table-row">
      <style:table-row-properties style:min-row-height="1.281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row">
      <style:table-row-properties style:min-row-height="2.134cm" fo:keep-together="auto"/>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style:min-row-height="8.945cm" fo:keep-together="auto"/>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1.184cm" fo:keep-together="auto"/>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start"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fo:color="#000000" style:font-name="標楷體" fo:font-size="14pt" style:font-name-asian="標楷體1" style:font-size-asian="14pt" style:font-size-complex="14pt"/>
    </style:style>
    <style:style style:name="P5" style:family="paragraph" style:parent-style-name="Standard">
      <style:paragraph-properties fo:line-height="0.706cm" fo:text-align="start" style:justify-single-word="false"/>
      <style:text-properties fo:color="#000000" style:font-name="標楷體" fo:font-size="14pt" style:font-name-asian="標楷體1" style:font-size-asian="14pt" style:font-size-complex="14pt"/>
    </style:style>
    <style:style style:name="P6" style:family="paragraph" style:parent-style-name="Standard">
      <style:paragraph-properties fo:margin-left="1.482cm" fo:margin-right="0cm" fo:line-height="0.706cm" fo:text-align="justify" style:justify-single-word="false" fo:text-indent="-1.482cm" style:auto-text-indent="false"/>
    </style:style>
    <style:style style:name="P7" style:family="paragraph" style:parent-style-name="Standard">
      <style:paragraph-properties fo:margin-left="0cm" fo:margin-right="0cm" fo:line-height="0.564cm" fo:text-align="justify" style:justify-single-word="false" fo:text-indent="0.988cm" style:auto-text-indent="false"/>
    </style:style>
    <style:style style:name="P8" style:family="paragraph" style:parent-style-name="Standard">
      <style:paragraph-properties fo:line-height="0.847cm" fo:padding="0cm" fo:border="none"/>
    </style:style>
    <style:style style:name="P9" style:family="paragraph" style:parent-style-name="Standard" style:master-page-name="Standard">
      <style:paragraph-properties fo:line-height="0.847cm" fo:text-align="center" style:justify-single-word="false" style:page-number="auto"/>
    </style:style>
    <style:style style:name="P10" style:family="paragraph" style:parent-style-name="Footer">
      <style:paragraph-properties fo:margin-left="0cm" fo:margin-right="0.635cm" fo:text-indent="0cm" style:auto-text-indent="false"/>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湖鎮民代表會代表出國考察報告</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text:span text:style-name="T2">考察人員</text:span></text:p>
          </table:table-cell>
          <table:covered-table-cell/>
          <table:table-cell table:style-name="表格1.A1" office:value-type="string">
            <text:p text:style-name="P3"><text:span text:style-name="T2">關志武</text:span></text:p>
          </table:table-cell>
        </table:table-row>
        <table:table-row table:style-name="表格1.1">
          <table:table-cell table:style-name="表格1.A1" table:number-columns-spanned="2" office:value-type="string">
            <text:p text:style-name="P2"><text:span text:style-name="T2">考察地點/國家</text:span></text:p>
          </table:table-cell>
          <table:covered-table-cell/>
          <table:table-cell table:style-name="表格1.A1" office:value-type="string">
            <text:p text:style-name="P3"><text:span text:style-name="T2">日本</text:span></text:p>
          </table:table-cell>
        </table:table-row>
        <table:table-row table:style-name="表格1.1">
          <table:table-cell table:style-name="表格1.A1" table:number-columns-spanned="2" office:value-type="string">
            <text:p text:style-name="P2"><text:span text:style-name="T2">考察期間</text:span></text:p>
          </table:table-cell>
          <table:covered-table-cell/>
          <table:table-cell table:style-name="表格1.A1" office:value-type="string">
            <text:p text:style-name="P3"><text:span text:style-name="T2"><text:s/>106年12 月21日至 106 年12月25日，計5天</text:span></text:p>
          </table:table-cell>
        </table:table-row>
        <table:table-row table:style-name="表格1.1">
          <table:table-cell table:style-name="表格1.A1" table:number-columns-spanned="2" office:value-type="string">
            <text:p text:style-name="P2"><text:span text:style-name="T2">考察事由/目的</text:span></text:p>
          </table:table-cell>
          <table:covered-table-cell/>
          <table:table-cell table:style-name="表格1.A1" office:value-type="string">
            <text:p text:style-name="P1"><text:span text:style-name="T3">考察日本地區觀光設施及民俗民情等</text:span></text:p>
          </table:table-cell>
        </table:table-row>
        <table:table-row table:style-name="表格1.1">
          <table:table-cell table:style-name="表格1.A1" table:number-columns-spanned="2" office:value-type="string">
            <text:p text:style-name="P2"><text:span text:style-name="T2">報告日期</text:span></text:p>
          </table:table-cell>
          <table:covered-table-cell/>
          <table:table-cell table:style-name="表格1.A1" office:value-type="string">
            <text:p text:style-name="P1"><text:span text:style-name="T3"><text:s/>106年12月27日</text:span></text:p>
          </table:table-cell>
        </table:table-row>
        <table:table-row table:style-name="表格1.6">
          <table:table-cell table:style-name="表格1.A1" table:number-rows-spanned="3" office:value-type="string">
            <text:p text:style-name="P2"><text:span text:style-name="T2">本</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span text:style-name="T2">文</text:span></text:p>
          </table:table-cell>
          <table:table-cell table:style-name="表格1.A1" office:value-type="string">
            <text:p text:style-name="P2"><text:span text:style-name="T2">考察紀要</text:span></text:p>
            <text:p text:style-name="P4"/>
          </table:table-cell>
          <table:table-cell table:style-name="表格1.C6" office:value-type="string">
            <text:p text:style-name="P6"><text:span text:style-name="T3">第一天11/21:金門-桃園中正機場-日本青森縣</text:span></text:p>
            <text:p text:style-name="P6"><text:span text:style-name="T3">第二天11/22:日本青森縣-岩手縣</text:span></text:p>
            <text:p text:style-name="P6"><text:span text:style-name="T3">第三天11/23:日本岩手縣</text:span></text:p>
            <text:p text:style-name="P6"><text:span text:style-name="T3">第四天11/24:日本岩手縣-北海道函館市</text:span></text:p>
            <text:p text:style-name="P6"><text:span text:style-name="T3">第五天11/25:北海道函館市-桃園中正機場-金門</text:span></text:p>
          </table:table-cell>
        </table:table-row>
        <table:table-row table:style-name="表格1.7">
          <table:covered-table-cell/>
          <table:table-cell table:style-name="表格1.A1" office:value-type="string">
            <text:p text:style-name="P2"><text:span text:style-name="T2">考察心得</text:span></text:p>
          </table:table-cell>
          <table:table-cell table:style-name="表格1.C7" office:value-type="string">
            <text:p text:style-name="P7"><text:span text:style-name="T3">一個動力一個吸引蘋果的香氣讓我來到了日本青森探訪。青森縣是日本本州最北部的一個縣，縣廳位於青森市。在令制國的時代屬於陸奧國。青森縣面積約有9645平方公里，約佔日本國土面積的約2.5%。人口約有128萬，約佔日本總人口的1%。青森縣內轄有10市、22町、8村，共有40個市町村。</text:span></text:p>
            <text:p text:style-name="P7"><text:span text:style-name="T3">兒青森.岩手縣的稻田彩繪藝術非常吸引我的佇足在一個鄉下地方，但是一年卻能吸引超過當地人口數好幾倍的</text:span><text:soft-page-break/><text:span text:style-name="T3">遊客量，原因就在於這一片由7種不同稻米種植的田園藝術畫作。每一年都有不同的主題，大家知道今年的主題是什麼嗎？而金門以高粱田為一個鄉村景觀卻無法衍伸出相關的倡議計畫！</text:span></text:p>
            <text:p text:style-name="P7"><text:span text:style-name="T3">行走間的慢活，我們到一處民宅享用地方料理，當天的料理都是婆婆們現摘現做的野菜料理，也因為婆婆們的熱情讓我們吃得又飽又滿足。對於他鄉國度的遊客來說有機會吃到真正的地方家庭料理真的很難得。反思金門閩南式的旅遊若能倡議深度的人文旅遊而且非常適合觀光立縣的本質本意。</text:span></text:p>
            <text:p text:style-name="P7"><text:span text:style-name="T3">載著「種差海岸」的舒適可以說是我個人最喜歡的東北景點排行前3名，蔚藍的天空與海平面相連，海風吹來也不黏膩，岸邊的健行步道有600多種天然植物，行走起來也非常舒服。就算是靜靜地躺在岸邊，也顯得十分愜意。能在這樣的美麗景點體驗第一次的日本BBQ非常有趣！</text:span></text:p>
            <text:p text:style-name="P7"><text:span text:style-name="T3">函館市，舊稱箱館，是一個位於日本北海道南部（道南）渡島半島東南龜田半島上的沿海城市，也是道南的中心城市。其東、南、西方分別被太平洋、津輕海峽和函館灣包圍，現為中核市。也是日本對外開放通商的口岸也是</text:span><text:soft-page-break/><text:span text:style-name="T3">一個殖民城市函館融合了東西風格的都市景觀亦獨具特色，被列入重要傳統的建造物群保存地區維持了當年通商口岸的原貌值得我們學習與借鏡。</text:span><text:bookmark text:name="_GoBack"/></text:p>
          </table:table-cell>
        </table:table-row>
        <table:table-row table:style-name="表格1.8">
          <table:covered-table-cell/>
          <table:table-cell table:style-name="表格1.A1" office:value-type="string">
            <text:p text:style-name="P2"><text:span text:style-name="T2">建議事項</text:span></text:p>
          </table:table-cell>
          <table:table-cell table:style-name="表格1.C8" office:value-type="string">
            <text:p text:style-name="P1"><text:span text:style-name="T2">無</text:span></text:p>
          </table:table-cell>
        </table:table-row>
      </table:table>
      <text:p text:style-name="P8"><text:span text:style-name="T3">附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letter-kerning="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 頁，共 </text:span><text:span text:style-name="MT1"><text:page-count>3</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湖鎮民代表會代表出國考察報告</dc:title>
    <meta:initial-creator>user</meta:initial-creator>
    <dc:creator>user</dc:creator>
    <meta:editing-cycles>2</meta:editing-cycles>
    <meta:print-date>2017-12-27T07:43:00</meta:print-date>
    <meta:creation-date>2017-12-27T07:58:00</meta:creation-date>
    <dc:date>2017-12-27T07:58:00</dc:date>
    <meta:editing-duration>P0D</meta:editing-duration>
    <meta:generator>LibreOffice/5.1.2.2$Windows_x86 LibreOffice_project/d3bf12ecb743fc0d20e0be0c58ca359301eb705f</meta:generator>
    <meta:document-statistic meta:table-count="1" meta:image-count="0" meta:object-count="0" meta:page-count="3" meta:paragraph-count="29" meta:word-count="857" meta:character-count="919" meta:non-whitespace-character-count="9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