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2cm" fo:margin-left="-0.19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5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134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8.945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陳水德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廈門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6年 7 月 7 日至 106 年 7 月 9 日，計 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觀光考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6 年 7 月 13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  <text:p text:style-name="P4"/>
          </table:table-cell>
          <table:table-cell table:style-name="表格1.C6" office:value-type="string">
            <text:p text:style-name="P6"><text:span text:style-name="T3">第一天(106年7月7日)由金門循小三通至廈門。</text:span></text:p>
            <text:p text:style-name="P6"><text:span text:style-name="T3">第二天(106年7月8日)赴五緣灣濕地公園考察</text:span></text:p>
            <text:p text:style-name="P6"><text:span text:style-name="T3">第三天(106年7月9</text:span><text:bookmark text:name="_GoBack"/><text:span text:style-name="T3">日)由廈門循小三通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3">廈門五緣灣濕地公園是廈門五緣灣片區帶動項目之一，佔地85公頃，面積相當於半個鼓浪嶼，是廈門最大的公園，也是最大的濕地生態園區，被稱為是廈門的城市綠肺。濕地公園規劃總面積50多萬平方米。每年的3月，大批的白鷺會在此築巢，繁殖。這裏還是候鳥南北遷徙的重要驛站。濕地公園的設計理念是：不破壞原有的生態基礎，盡量利用現有的生態環境，以保護、修復為主，重構為輔，營造一個綠色原生態的濕地公園。在五緣灣濕地公園現在的地塊上，已有的水棲和濕生植物帶、水生植物群落、蘆葦及濕地區域植物群落都將得到保護，並將種植上台灣相思樹、木槿、銀合</text:span><text:soft-page-break/><text:span text:style-name="T3">歡、睡蓮、紅樹林等植物；而目前棲息在濕地中的包括黑天鵝、野鴨等9科25種濕地水鳥和17科29種山林和農田鳥類也將繼續在這兒生息鳴唱。按照功能規劃，公園將設有濕地生態自然保護區、紅樹林植物區、鳥類觀賞島、環湖休閑運動區等等。在這塊原生態的濕地里，規劃有兩座水榭、濕地生態自然保護區、環湖特色生態過渡區、水上運動區、濕地迷宮棧橋、濕地植物展示及紅樹林植物區。所有的自然景觀都是依現有的風景和地貌順勢而為，一點不顯人工雕琢的痕迹。</text:span></text:p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9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7-07-13T01:41:00</meta:print-date>
    <meta:creation-date>2017-07-13T01:57:00</meta:creation-date>
    <dc:date>2017-07-13T01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627" meta:character-count="670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