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1.281cm" fo:keep-together="auto"/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8.945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8" style:family="paragraph" style:parent-style-name="Standard">
      <style:paragraph-properties fo:line-height="0.847cm" fo:padding="0cm" fo:border="non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 style:font-name-complex="Arial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謝鴻儒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溫州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6年 8 月 12 日至 106 年 8 月 14 日，計 3天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4">考察溫州市觀光設施及民俗風情等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4"><text:s/>106 年 9 月 18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</table:table-cell>
          <table:table-cell table:style-name="表格1.C6" office:value-type="string">
            <text:p text:style-name="P6"><text:span text:style-name="T5">第一天(106年8月12日)由金門循小三通至溫州市。</text:span></text:p>
            <text:p text:style-name="P6"><text:span text:style-name="T5">第二天(106年7月8日)赴溫州市考察</text:span></text:p>
            <text:p text:style-name="P6"><text:span text:style-name="T5">第三天(106年7月9日)由溫州市循小三通返回國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3">溫州市位於中國黃金海岸中段，海岸線長355公里，處在長江三角洲和珠江三角洲兩大經濟區文匯的區域，是浙江省南部的經濟、文化、交通中心。溫州南接福建省，西連麗水市，北通台州市。總人口738.81萬。轄鹿城、龍灣、甌海三區，里安、樂清兩市和洞頭、永嘉、平陽、蒼南、文成、泰順六縣。陸地總面積11784平方公里，其中市區1082平方公里。海域面積約11000平方公平。<text:line-break/>　　溫州因氣候溫和而得名。古稱甌，西元前192年是東甌王騶搖的都地。西元138年開始建縣，稱“永寧縣”，西元323年建郡，為永嘉郡，傳說建郡城時有白鹿銜花繞城一周，故名鹿城，寓意吉祥。西元675年始稱溫州開延續至今。<text:line-break/>　 溫州城市建設以創建全國文明城市為載體,建成區面積擴大到125平方公里，在舊城出現一個功能齊全、輻射全市、面向21世紀的繁華商業中心區。半島工程的圍塗造地，新增的洞頭諸島在內的面積，足以使溫州城市“長大”兩倍。溫州的半島工程將改變溫州城市格局，使溫州由濱江城市向美麗的濱海型城市轉化。<text:line-break/>　“東甌山水甲江南”，溫州旅遊資源極為豐富。有被譽為“海上名山、寰中絕勝”的雁蕩山，號稱“天下第一江”的楠溪江，以及峰險洞幽的百丈漈三個國家級名勝風景區；有以“東方夏威夷”著稱的南麂山列島和有“動植物王國”之稱的烏岩嶺自然保護區兩個國家級自然保護區。<text:line-break/>　　溫州還是改革開放較早的前沿城市，商業經濟相當發達。溫州人幾乎家家戶戶經商，專業市場遍地開花。一方面，外資大量湧入溫州，使其迅速發展成為科技先進、經濟繁榮、文明富裕的現代化商貿港口城市；另一方面，溫州人開辦的公司遍佈五洲四海。“溫</text:span><text:soft-page-break/><text:span text:style-name="T3">州模式”、“溫州速度”、“溫州商人”，享譽海內外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text:bookmark text:name="_GoBack"/></text:p>
          </table:table-cell>
        </table:table-row>
      </table:table>
      <text:p text:style-name="P8"><text:span text:style-name="T4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7-09-18T08:07:00</meta:print-date>
    <meta:creation-date>2017-09-18T09:32:00</meta:creation-date>
    <dc:date>2017-09-18T09:3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832" meta:character-count="913" meta:non-whitespace-character-count="8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