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3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99cm"/>
    </style:style>
    <style:style style:name="表格1.C" style:family="table-column">
      <style:table-column-properties style:column-width="12.365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66cm" fo:keep-together="auto"/>
    </style:style>
    <style:style style:name="表格1.5" style:family="table-row">
      <style:table-row-properties style:min-row-height="1.136cm" fo:keep-together="auto"/>
    </style:style>
    <style:style style:name="表格1.6" style:family="table-row">
      <style:table-row-properties style:min-row-height="2.048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935cm" fo:keep-together="always"/>
    </style:style>
    <style:style style:name="表格1.8" style:family="table-row">
      <style:table-row-properties style:min-row-height="1.004cm" fo:keep-together="always"/>
    </style:style>
    <style:style style:name="P1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fo:text-align="justify" fo:text-align-last="justify" style:justify-single-word="false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text-properties fo:color="#0000ff" style:font-name="標楷體" fo:font-size="14pt" fo:background-color="#d8d8d8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6" style:family="text"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7" style:family="text">
      <style:text-properties fo:color="#0000ff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金湖鎮民代表會代表出國考察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考察人員</text:p>
          </table:table-cell>
          <table:covered-table-cell/>
          <table:table-cell table:style-name="表格1.C1" office:value-type="string">
            <text:p text:style-name="P8"><text:span text:style-name="T3">呂</text:span><text:span text:style-name="T3">瑞泰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考察地點/國家</text:p>
          </table:table-cell>
          <table:covered-table-cell/>
          <table:table-cell table:style-name="表格1.C1" office:value-type="string">
            <text:p text:style-name="P8"><text:span text:style-name="T3">中國大陸－張</text:span><text:span text:style-name="T3">家界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2">考察期間</text:p>
          </table:table-cell>
          <table:covered-table-cell/>
          <table:table-cell table:style-name="表格1.C1" office:value-type="string">
            <text:p text:style-name="P8"><text:span text:style-name="T3">106</text:span><text:span text:style-name="T3">年</text:span><text:span text:style-name="T3">10</text:span><text:span text:style-name="T3">月13日至106年10月18日，計6天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考察事由/目的</text:p>
          </table:table-cell>
          <table:covered-table-cell/>
          <table:table-cell table:style-name="表格1.C1" office:value-type="string">
            <text:p text:style-name="P6"><text:span text:style-name="T1">考</text:span><text:span text:style-name="T1">察</text:span><text:span text:style-name="T1">張</text:span><text:span text:style-name="T1">家界觀光設施及民俗</text:span><text:span text:style-name="T1">民</text:span><text:span text:style-name="T1">情等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2">報告日期</text:p>
          </table:table-cell>
          <table:covered-table-cell/>
          <table:table-cell table:style-name="表格1.C1" office:value-type="string">
            <text:p text:style-name="P6"><text:span text:style-name="T1">106年</text:span><text:span text:style-name="T1">12</text:span><text:span text:style-name="T1">月29日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2">本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文</text:p>
          </table:table-cell>
          <table:table-cell table:style-name="表格1.A1" office:value-type="string">
            <text:p text:style-name="P7"><text:span text:style-name="T3">考察紀要</text:span></text:p>
          </table:table-cell>
          <table:table-cell table:style-name="表格1.C6" office:value-type="string">
            <text:p text:style-name="P8"><text:span text:style-name="T1">第一天</text:span><text:span text:style-name="T1">10</text:span><text:span text:style-name="T1">月</text:span><text:span text:style-name="T1">13</text:span><text:span text:style-name="T1">日：金門－張</text:span><text:span text:style-name="T1">家界</text:span></text:p>
            <text:p text:style-name="P8"><text:span text:style-name="T1">第二天</text:span><text:span text:style-name="T1">10</text:span><text:span text:style-name="T1">月</text:span><text:span text:style-name="T1">14-17</text:span><text:span text:style-name="T1">日：張</text:span><text:span text:style-name="T1">家界</text:span></text:p>
            <text:p text:style-name="P8"><text:span text:style-name="T1">第三天9月</text:span><text:span text:style-name="T1">18</text:span><text:span text:style-name="T1">日：張家界-金</text:span><text:span text:style-name="T1">門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2">考察心得</text:p>
          </table:table-cell>
          <table:table-cell table:style-name="表格1.C6" office:value-type="string">
            <text:p text:style-name="Standard"><text:span text:style-name="Strong_20_Emphasis"><text:span text:style-name="T5"><text:s text:c="3"/></text:span></text:span><text:span text:style-name="Strong_20_Emphasis"><text:span text:style-name="T5"><text:s/></text:span></text:span><text:span text:style-name="T1">在參訪張家界及天門山國家森林公園時，除了驚嘆於自然景觀的奧妙及工程技術的高超外，在天門山環山步道途中，設有一處吸菸點（處），專為喜歡吸菸朋友提供服務空間，照顧到特殊需求的遊客，另沿途可見多面溫馨且貼心的提醒，如愛護樹木、環境、隨身小孩等等，均為人性化的警語，未見任何禁止標語；整個景區幅員遼闊，為了預防遊客發生緊急時能及時提供協助，管理單位將服務人員資訊以立牌設置於明顯處，以備不時之需；另外在張家界及天門山國家森林公園園區中，隨處可見樹木上的認養牌，顯見其對環境綠化的保護；更特別的是，管理單位在登山步道施作，遇有樹木擋道時，其作法不是移除，而是原地保留，此種種對於生態環境的尊重與保護，可作為借鏡！張家界及天門山國家森林公園園區遼闊，進入森林公園內，各景點間之交通，除了管理單位的節能環保車外，禁止任何私人車輛進入，雖然影響遊客的便利，但卻能保有良好的自然環境及旅遊品質，而其推動環保節能的用心，亦值得學習！</text:span></text:p>
            <text:p text:style-name="Standard"><text:span text:style-name="Strong_20_Emphasis"><text:span text:style-name="T5"/>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2">建議事項</text:p>
          </table:table-cell>
          <table:table-cell table:style-name="表格1.C6" office:value-type="string">
            <text:p text:style-name="P5">無</text:p>
          </table:table-cell>
        </table:table-row>
      </table:table>
      <text:p text:style-name="P1">附件：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notranslate" style:family="text" style:parent-style-name="預設段落字型"/>
    <style:style style:name="apple-converted-space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cm" fo:margin-left="3.1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正面）</dc:title>
    <meta:initial-creator>user</meta:initial-creator>
    <meta:creation-date>2018-01-08T08:35:00</meta:creation-date>
    <dc:creator>user</dc:creator>
    <dc:date>2018-01-08T13:34:00</dc:date>
    <meta:print-date>2018-01-08T13:34:00</meta:print-date>
    <meta:editing-cycles>4</meta:editing-cycles>
    <meta:editing-duration>PT2M</meta:editing-duration>
    <meta:document-statistic meta:table-count="1" meta:image-count="0" meta:object-count="0" meta:page-count="1" meta:paragraph-count="22" meta:word-count="553" meta:character-count="577" meta:non-whitespace-character-count="573"/>
    <meta:generator>LibreOffice/5.1.2.2$Windows_x86 LibreOffice_project/d3bf12ecb743fc0d20e0be0c58ca359301eb705f</meta:generator>
  </office:meta>
</office:document-meta>
</file>