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12.361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2.048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1.004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333333"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3c3c3c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Standard">
      <style:text-properties fo:color="#3c3c3c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ff" style:font-name="標楷體" fo:font-size="14pt" fo:background-color="#d8d8d8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etter-kerning="true"/>
    </style:style>
    <style:style style:name="T7" style:family="text">
      <style:text-properties fo:color="#333333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333333" style:font-name="Microsoft YaHei" fo:font-size="10.5pt" style:font-size-asian="10.5pt" style:font-name-complex="Microsoft YaHei" style:font-size-complex="10.5pt"/>
    </style:style>
    <style:style style:name="T11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4">蔡建立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4">中國大陸－廈門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1"><text:span text:style-name="T4">106</text:span><text:span text:style-name="T4">年9月15日至106年9月17日，計3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9"><text:span text:style-name="T1">考</text:span><text:span text:style-name="T1">察廈門園</text:span><text:span text:style-name="T1">博</text:span><text:span text:style-name="T1">園觀光設施及民俗</text:span><text:span text:style-name="T1">民</text:span><text:span text:style-name="T1">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9"><text:span text:style-name="T1">106年9月27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10"><text:span text:style-name="T4">考察紀要</text:span></text:p>
            <text:p text:style-name="P2"/>
          </table:table-cell>
          <table:table-cell table:style-name="表格1.C6" office:value-type="string">
            <text:p text:style-name="P11"><text:span text:style-name="T1">第一天9月15日：金門－五通碼頭</text:span></text:p>
            <text:p text:style-name="P11"><text:span text:style-name="T1">第二天9月16日：廈門</text:span></text:p>
            <text:p text:style-name="P11"><text:span text:style-name="T1">第二天9月16日：五</text:span><text:span text:style-name="T1">通碼頭</text:span><text:span text:style-name="T1">-金</text:span><text:span text:style-name="T1">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7"><text:span text:style-name="T1">廈門園博園位於集美區杏林灣畔，裡面有各種園林風格，可見識到各地區有名的園林景觀，各種園林藝術。每個園區都有各自非常鮮明的特色。</text:span></text:p>
            <text:p text:style-name="P17"><text:span text:style-name="T1">園博園鎮園之閣、標誌性建築之一的杏林閣雄姿初顯。杏林閣位於園博園閩台島上，八面向海，總高度約</text:span><text:span text:style-name="T1">50</text:span><text:span text:style-name="T1">米，是整個園博園裡最高的建築物。杏林閣結構採用古代塔和閣常用的雙套筒結構，加入閩南傳統建築的元素，體現出廈門的歷史文化底蘊。</text:span></text:p>
            <text:p text:style-name="P18">江南園區主要是江南園林的風格，你可以看到江南小橋流水人家的水鄉特色和古鎮風韻。現代園區主要採用現代園林設計理念，大膽採用各種新材料、新工藝，這裡你可以看到比如香港園、澳門園及上海園等等。</text:p>
            <text:p text:style-name="P12">蘇州園格調清新、淡雅，猶如文人居士的後花園。這是景點“吳門春輝”。</text:p>
            <text:p text:style-name="P17"><text:span text:style-name="T8">濟南園以中國歷史名園“遐園”為設計藍本，以山水佈局為基本框架。園內主景為大明湖、曆下亭、半壁畫廊等，古色古香，令人回味。</text:span></text:p>
            <text:p text:style-name="P18">北方園區就如同北京園林般，是皇家園林風格為主的，比較大氣，有意思的是，石家莊和鄭州都是以戲劇為主題，手法不同，卻有異曲同工之妙。國際園區重點突出各個國家城市的園林特色和建築風格，景觀主要有紐西蘭、澳大利亞等國的。</text:p>
            <text:p text:style-name="P18">嶺南園用青磚、青瓦等材料和各種特色植物，營造出嶺南的園林景觀。風景園林師園區主要是特色的風景景觀，比如竹園、蔗園等。其他園區基本也是顧名思義。</text:p>
            <text:p text:style-name="P13">可以慢慢的按照遊覽車的路線圖，在各種花卉植物的包圍下，看各式的園林風格。風景大多都是濃縮版的，跟深圳世界之窗差不多，只是世界之窗濃縮的是各國標誌性建築物，這裡濃縮的是各類的園林景象。</text:p>
            <text:p text:style-name="P14"/>
            <text:p text:style-name="P15"/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4">無</text:p>
          </table:table-cell>
        </table:table-row>
      </table:table>
      <text:p text:style-name="P1">附件：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translate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user</meta:initial-creator>
    <meta:creation-date>2017-10-02T14:18:00</meta:creation-date>
    <dc:creator>user</dc:creator>
    <dc:date>2017-10-02T14:18:00</dc:date>
    <meta:print-date>2017-10-02T14:11:00</meta:print-date>
    <meta:editing-cycles>2</meta:editing-cycles>
    <meta:document-statistic meta:table-count="1" meta:image-count="0" meta:object-count="0" meta:page-count="2" meta:paragraph-count="29" meta:word-count="775" meta:character-count="788" meta:non-whitespace-character-count="788"/>
    <meta:generator>LibreOffice/5.1.2.2$Windows_x86 LibreOffice_project/d3bf12ecb743fc0d20e0be0c58ca359301eb705f</meta:generator>
  </office:meta>
</office:document-meta>
</file>