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鎮民代表會第十二屆第六次定期會</text:span></text:p>
      <text:p text:style-name="P1"><text:span text:style-name="T1">第一次會議會議記錄</text:span></text:p>
      <text:p text:style-name="P3"><text:span text:style-name="T2">時　 <text:s/>間：中華民國111年5月13日上午10時</text:span></text:p>
      <text:p text:style-name="P3"><text:span text:style-name="T2">地　 <text:s/>點：本會議事廳</text:span></text:p>
      <text:p text:style-name="P5"><text:span text:style-name="T2">出席代表：蔡主席乃靖、林副主席麗芬、蔡代表建偉、蔡代表建立、李代表秀華、林代表嘉森、陳代表秀卿、洪代表海水</text:span></text:p>
      <text:p text:style-name="P5"><text:span text:style-name="T2">列席人員：鎮長陳文顧、民政課長陳志衡、建設課長陳書文、社會課長林蔚尚、觀光課長黃天順、環保課長陳永要、行政課長汪麗珍、人事翁慶隆、主計林雪菁</text:span></text:p>
      <text:p text:style-name="P3"><text:span text:style-name="T2">主 <text:s/>　席：蔡乃靖</text:span></text:p>
      <text:p text:style-name="P3"><text:span text:style-name="T2">紀　 <text:s/>錄：李博豪</text:span></text:p>
      <text:p text:style-name="P4"/>
      <text:p text:style-name="P3"><text:span text:style-name="T3">陳秘書翔景：</text:span></text:p>
      <text:p text:style-name="P3"><text:span text:style-name="T3">主席、副主席、鎮長、公所各位主管、本會各位代表，金門縣金湖鎮民代表會第十二屆第七次定期會，本會應到出席代表人數8位，現在已達法定應到出席人數，恭請主席宣佈開會。</text:span></text:p>
      <text:p text:style-name="P4"/>
      <text:p text:style-name="P2"><text:span text:style-name="T2">蔡主席乃靖：</text:span></text:p>
      <text:p text:style-name="P2"><text:span text:style-name="T2">鎮長、各課室主管、代表女士先生大家早，今天我們金門縣金湖鎮</text:span><text:soft-page-break/><text:span text:style-name="T2">民代表會第十二屆第七</text:span><text:bookmark text:name="_GoBack"/><text:span text:style-name="T2">次定期會的第一次會議，今天的議程是鎮長的施政報告，請鎮長上報告台。</text:span></text:p>
      <text:p text:style-name="P4"/>
      <text:p text:style-name="P2"><text:span text:style-name="T2">陳鎮長文顧報告：</text:span></text:p>
      <text:p text:style-name="P2"><text:span text:style-name="T2">(請參考會議資料P1-P9)</text:span></text:p>
      <text:p text:style-name="P4"/>
      <text:p text:style-name="P2"><text:span text:style-name="T2">蔡主席乃靖：</text:span></text:p>
      <text:p text:style-name="P2"><text:span text:style-name="T2">各位代表對鎮長的施政報告有沒有意見？可以做出質詢？</text:span></text:p>
      <text:p text:style-name="P2"><text:span text:style-name="T2">有關鎮務及各課室相關問題，因為後面議程還有鎮務總質詢，到時候可以再提出來質詢，今天會議就到此結束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2-05-13T06:22:00</meta:creation-date>
    <dc:date>2022-05-19T02:51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450" meta:character-count="471" meta:non-whitespace-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