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8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7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金湖鎮民代表會第十二屆第七次定期會</text:span></text:p>
      <text:p text:style-name="P1"><text:span text:style-name="T1">預備會議記錄</text:span></text:p>
      <text:p text:style-name="P3"><text:span text:style-name="T3">時　 <text:s/>間：中華民國</text:span><text:span text:style-name="T3">111</text:span><text:span text:style-name="T3">年</text:span><text:span text:style-name="T3">5</text:span><text:span text:style-name="T3">月</text:span><text:span text:style-name="T3">12</text:span><text:span text:style-name="T3">日上午9時</text:span></text:p>
      <text:p text:style-name="P3"><text:span text:style-name="T3">地　 <text:s/>點：本會議事廳</text:span></text:p>
      <text:p text:style-name="P8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3"><text:span text:style-name="T3">主　 <text:s/>席：蔡乃靖</text:span></text:p>
      <text:p text:style-name="P3"><text:span text:style-name="T3">紀　 <text:s/>錄：李</text:span><text:span text:style-name="T3">博豪</text:span></text:p>
      <text:p text:style-name="P5"/>
      <text:p text:style-name="P4">陳秘書翔景：</text:p>
      <text:p text:style-name="P2"><text:span text:style-name="T3">主席、副主席、鎮長、公所各位主管、本會各位代表，金門縣金湖鎮民代表會第十二屆第七次定期會，本會應到出席代表人數8位，現在已達法定應到出席人數，恭請主席宣佈開會。</text:span></text:p>
      <text:p text:style-name="P4"/>
      <text:p text:style-name="P4">蔡主席乃靖：</text:p>
      <text:p text:style-name="P2"><text:span text:style-name="T3">金門縣金湖鎮民代表會第十二屆第七次定期會，議事日程表；請秘書宣讀議程。</text:span></text:p>
      <text:p text:style-name="P4"/>
      <text:p text:style-name="P2"><text:span text:style-name="T3">陳秘書翔景報告：</text:span></text:p>
      <text:p text:style-name="P2"><text:span text:style-name="T3">主席、各位代表！今天開始是我們金湖鎮民代表會第十二屆第七次定期會開議，我們定期會是從</text:span><text:span text:style-name="T3">5</text:span><text:span text:style-name="T3">月</text:span><text:span text:style-name="T3">12</text:span><text:span text:style-name="T3">日到</text:span><text:span text:style-name="T3">5</text:span><text:span text:style-name="T3">月</text:span><text:span text:style-name="T3">23</text:span><text:span text:style-name="T3">日，共1</text:span><text:span text:style-name="T3">2</text:span><text:span text:style-name="T3">天。除了今天的預備會議外，我們安排的議事日程跟各位代表報告一下，</text:span><text:span text:style-name="T3">5</text:span><text:span text:style-name="T3">月</text:span><text:span text:style-name="T3">13</text:span><text:span text:style-name="T3">日第一次會議，排定的是鎮長的施政報告；第二次會議是5月1</text:span><text:span text:style-name="T3">6</text:span><text:span text:style-name="T3">日安排的會議是鎮公所各課室主管工作報告；第三次會議是5月1</text:span><text:span text:style-name="T3">7</text:span><text:span text:style-name="T3">日排定的是鎮政考察;</text:span><text:span text:style-name="T3"> 5</text:span><text:span text:style-name="T3">月1</text:span><text:span text:style-name="T3">8</text:span><text:span text:style-name="T3">日排定的是鎮務總質詢；第五次會議排在5月1</text:span><text:span text:style-name="T3">9</text:span><text:span text:style-name="T3">日也是鎮務總質詢；第六次會議5月2</text:span><text:span text:style-name="T3">0</text:span><text:span text:style-name="T3">日排定的是審議金湖鎮公所「11</text:span><text:span text:style-name="T3">0</text:span><text:span text:style-name="T3">年金門縣金湖鎮總決算案」;</text:span><text:span text:style-name="T3"> </text:span><text:span text:style-name="T3">第七次會訂在5月</text:span><text:span text:style-name="T3">23</text:span><text:span text:style-name="T3">日是排定議程為，一、審議鎮公所提案，二、審議代表提案，三、審議人民請願案，四、臨時動議及五、閉會，請審議。</text:span></text:p>
      <text:p text:style-name="P4"><text:s/></text:p>
      <text:p text:style-name="P7"/>
      <text:p text:style-name="P7"/>
      <text:p text:style-name="P2"><text:span text:style-name="T3">蔡主席乃靖：</text:span></text:p>
      <text:p text:style-name="P2"><text:span text:style-name="T3">各位代表針對第十二屆第七次定期會的議事日程排定，各位代表有沒有意見，</text:span><text:span text:style-name="T5"> </text:span></text:p>
      <text:p text:style-name="P2"><text:span text:style-name="T3">沒有意見，今天的會議到此結束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2-05-13T13:52:00</meta:creation-date>
    <dc:creator>user</dc:creator>
    <dc:date>2022-05-25T16:16:00</dc:date>
    <meta:editing-cycles>7</meta:editing-cycles>
    <meta:editing-duration>PT34M</meta:editing-duration>
    <meta:document-statistic meta:table-count="0" meta:image-count="0" meta:object-count="0" meta:page-count="1" meta:paragraph-count="17" meta:word-count="595" meta:character-count="625" meta:non-whitespace-character-count="610"/>
    <meta:generator>LibreOffice/5.1.2.2$Windows_x86 LibreOffice_project/d3bf12ecb743fc0d20e0be0c58ca359301eb705f</meta:generator>
  </office:meta>
</office:document-meta>
</file>