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 text:display="none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 text:display="none"/>
    </style:style>
    <style:style style:name="P8" style:family="paragraph" style:parent-style-name="Standard">
      <style:paragraph-properties fo:margin-left="2.499cm" fo:margin-right="0cm" fo:line-height="0.776cm" fo:text-align="justify" style:justify-single-word="false" fo:text-indent="-2.499cm" style:auto-text-indent="false"/>
    </style:style>
    <style:style style:name="P9" style:family="paragraph" style:parent-style-name="Standard">
      <style:paragraph-properties fo:margin-left="2.372cm" fo:margin-right="0cm" fo:line-height="0.776cm" fo:text-indent="-2.41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金門縣金湖鎮民代表會第十二屆第十六次臨時會</text:span></text:p>
      <text:p text:style-name="P1"><text:span text:style-name="T1">第二次會議會議記錄</text:span></text:p>
      <text:p text:style-name="P3"><text:span text:style-name="T3">時 <text:s text:c="3"/>間：中華民國</text:span><text:span text:style-name="T3">1</text:span><text:span text:style-name="T3">11年03月10日上午</text:span><text:span text:style-name="T3">9</text:span><text:span text:style-name="T3">時00分</text:span></text:p>
      <text:p text:style-name="P3"><text:span text:style-name="T3">地 <text:s text:c="3"/>點：本會議事廳</text:span></text:p>
      <text:p text:style-name="P8"><text:span text:style-name="T3">出席代</text:span><text:span text:style-name="T3">表</text:span><text:span text:style-name="T3">：蔡</text:span><text:span text:style-name="T3">主</text:span><text:span text:style-name="T3">席</text:span><text:span text:style-name="T3">乃靖、</text:span><text:span text:style-name="T3">林副</text:span><text:span text:style-name="T3">主</text:span><text:span text:style-name="T3">席</text:span><text:span text:style-name="T3">麗芬、</text:span><text:span text:style-name="T3">蔡代</text:span><text:span text:style-name="T3">表建偉、蔡</text:span><text:span text:style-name="T3">代</text:span><text:span text:style-name="T3">表建立、</text:span><text:span text:style-name="T3">李代表秀華、</text:span><text:span text:style-name="T3">林</text:span><text:span text:style-name="T3">代</text:span><text:span text:style-name="T3">表嘉森、陳</text:span><text:span text:style-name="T3">代</text:span><text:span text:style-name="T3">表秀卿、洪</text:span><text:span text:style-name="T3">代</text:span><text:span text:style-name="T3">表海水</text:span></text:p>
      <text:p text:style-name="P9">列席人員：鎮長陳文顧、民政課長陳志衡、建設課長陳書文、社會課長林蔚尚、觀光課長陳雲龍、環保課長陳永要、行政課長汪麗珍、人事翁慶隆、主計陳緯仁</text:p>
      <text:p text:style-name="P3"><text:span text:style-name="T3">主 <text:s text:c="3"/>席：蔡乃靖</text:span></text:p>
      <text:p text:style-name="P3"><text:span text:style-name="T3">紀 <text:s text:c="3"/>錄：李</text:span><text:span text:style-name="T3">博豪</text:span></text:p>
      <text:p text:style-name="P4"/>
      <text:p text:style-name="P4">陳秘書翔景：</text:p>
      <text:p text:style-name="P2"><text:span text:style-name="T3">主席、副主席、各位代表，金門縣金湖鎮民代表會第十二屆第十六次臨時會，本會應到出席代表人數8位，現已達法定人數，恭請主席宣佈開會。</text:span></text:p>
      <text:p text:style-name="P4"/>
      <text:p text:style-name="P4">蔡主席乃靖：</text:p>
      <text:p text:style-name="P2"><text:span text:style-name="T3">鎮長、各課室主管、各位代表女士、先生大家早！今天是我們地十二屆第十六次臨時會，今天的議程是金湖鎮立體停車場新建工程專案報告，各位對今天的議程有沒有甚麼意見？沒有意見，我們會議正式開始。請承辦課。</text:span></text:p>
      <text:p text:style-name="P4"/>
      <text:p text:style-name="P4">建設課陳課長書文報告：</text:p>
      <text:p text:style-name="P4">主席、副主席，各位代表女士、先生大家好，建設課報告金湖鎮立體停車場新建工程委託規畫、設計、監造報告，現在開始。(報告內容請參閱會議資料)，以上簡報完畢，謝謝。</text:p>
      <text:p text:style-name="P4"/>
      <text:p text:style-name="P4">蔡主席乃靖：</text:p>
      <text:p text:style-name="P4">各位代表對建設課的報告有沒有甚麼意見？還是有甚麼地方不太了解的？林副主席。</text:p>
      <text:p text:style-name="P4"/>
      <text:p text:style-name="P4">林副主席麗芬：</text:p>
      <text:p text:style-name="P2"><text:span text:style-name="T3">課長好！我記得這個案子上次有做過一次的說明會，只辦過一次的說明會嗎？</text:span></text:p>
      <text:p text:style-name="P6"/>
      <text:p text:style-name="P6"/>
      <text:p text:style-name="P4">建設課陳課長書文答詢：</text:p>
      <text:p text:style-name="P4"><text:soft-page-break/>對！</text:p>
      <text:p text:style-name="P4"/>
      <text:p text:style-name="P4">林副主席麗芬：</text:p>
      <text:p text:style-name="P4">這是不是跟武德新莊的活動中心連在一起的？</text:p>
      <text:p text:style-name="P4"/>
      <text:p text:style-name="P4">建設課陳課長書文答詢：</text:p>
      <text:p text:style-name="P4">其實上次說明會跟武德新莊的是有點關聯的，但是當初我們跟縣政府有一個規劃，有說明這個社區不能指定哪個社區，怕未來周邊又多設定一個社區，這個社區是大家都能用的，而不是指定武德新莊社區。</text:p>
      <text:p text:style-name="P4"/>
      <text:p text:style-name="P4">林副主席麗芬：</text:p>
      <text:p text:style-name="P4">比如他沒有標示是武德新莊，只是社區活動中心？</text:p>
      <text:p text:style-name="P4"/>
      <text:p text:style-name="P4">建設課陳課長書文答詢：</text:p>
      <text:p text:style-name="P4">對，社區辦公室，萬一市港段又成立新社區，大家都可以共同使用，因為如果指定武德新莊，那周邊又有新成立的社區，那他們又不能用，所以這個社區空間是週邊的社區都能共用的空間，就是二樓。</text:p>
      <text:p text:style-name="P4"/>
      <text:p text:style-name="P4">林副主席麗芬：</text:p>
      <text:p text:style-name="P2"><text:span text:style-name="T3">那他甚麼時候發包？規劃設計確定了？</text:span></text:p>
      <text:p text:style-name="P4"/>
      <text:p text:style-name="P4">建設課陳課長書文答詢：</text:p>
      <text:p text:style-name="P4">假如順利我們年底就發包，我是說包括我們規劃設計整個都很順利，就是年底發包。</text:p>
      <text:p text:style-name="P4"/>
      <text:p text:style-name="P4">蔡主席乃靖：</text:p>
      <text:p text:style-name="P4">各位代表還有沒有其他意見？洪海水代表。</text:p>
      <text:p text:style-name="P4"/>
      <text:p text:style-name="P4">洪代表海水：</text:p>
      <text:p text:style-name="P4">課長好，這個有一部分的經費的前瞻性的計畫裡面的嗎？</text:p>
      <text:p text:style-name="P4"/>
      <text:p text:style-name="P4">建設課陳課長書文答詢：</text:p>
      <text:p text:style-name="P2"><text:span text:style-name="T3">上次觀光是說初步是先申請前瞻。</text:span></text:p>
      <text:p text:style-name="P4"/>
      <text:p text:style-name="P4">洪代表海水：</text:p>
      <text:p text:style-name="P4">那中央預算如果沒有完全達到的話，我們還要招標嗎？</text:p>
      <text:p text:style-name="P4"/>
      <text:p text:style-name="P4"><text:soft-page-break/>建設課陳課長書文答詢：</text:p>
      <text:p text:style-name="P2"><text:span text:style-name="T3">假如中央沒有的話，萬一啦，那只有靠觀光處那邊的預算了。</text:span></text:p>
      <text:p text:style-name="P4"/>
      <text:p text:style-name="P2"><text:span text:style-name="T3">洪代表海水：</text:span></text:p>
      <text:p text:style-name="P2"><text:span text:style-name="T3">是由觀光處那邊全力來</text:span><text:span text:style-name="T3">…</text:span><text:span text:style-name="T3">。課長你的意思是這個停車場一定會蓋嗎？</text:span></text:p>
      <text:p text:style-name="P4"/>
      <text:p text:style-name="P4">建設課陳課長書文答詢：</text:p>
      <text:p text:style-name="P2"><text:span text:style-name="T3">目前縣政府包含觀光處是很肯定的，初步是這樣的。</text:span></text:p>
      <text:p text:style-name="P4"/>
      <text:p text:style-name="P2"><text:span text:style-name="T3">洪代表海水：</text:span></text:p>
      <text:p text:style-name="P2"><text:span text:style-name="T3">你要考慮一下，不要每次聽到雷聲，都不會下雨。</text:span></text:p>
      <text:p text:style-name="P4"/>
      <text:p text:style-name="P4">建設課陳課長書文答詢：</text:p>
      <text:p text:style-name="P4">初步是很肯定。</text:p>
      <text:p text:style-name="P4"/>
      <text:p text:style-name="P4">洪代表海水：</text:p>
      <text:p text:style-name="P4">設計是很好，但是不要常常畫一個餅在那邊給我們看。課長你要多用心啦！就像那天我們跟埔里鎮聯誼，他們就講過，陳永要課長也聽過，他們連一個社區到中央爭取一年都可以爭取兩千萬了，他說我們金門都不會去利用這些東西，所以有一些中央政府的預算，看是哪個部門的，我們該爭取的也是要去爭取。</text:p>
      <text:p text:style-name="P4"/>
      <text:p text:style-name="P4">建設課陳課長書文答詢：</text:p>
      <text:p text:style-name="P4">好，謝謝代表。</text:p>
      <text:p text:style-name="P4"/>
      <text:p text:style-name="P4">洪代表海水：</text:p>
      <text:p text:style-name="P4">不要像現在游泳池也畫一個大餅，到時候鎮長兩任過了，甚麼都沒有看怎麼辦？這是他的政見啦！</text:p>
      <text:p text:style-name="P4"/>
      <text:p text:style-name="P4">建設課陳課長書文答詢：</text:p>
      <text:p text:style-name="P4">好。</text:p>
      <text:p text:style-name="P4"/>
      <text:p text:style-name="P4">蔡主席乃靖：</text:p>
      <text:p text:style-name="P4">各位代表還有沒有甚麼意見？如果沒有，我們今天會議就到此結束，謝謝大家，課長請回，謝謝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mdrgt07msgtextinner" style:family="text"/>
    <style:style style:name="apple-converted-space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1-10-14T08:52:00</meta:creation-date>
    <dc:creator>user</dc:creator>
    <dc:date>2022-03-16T15:19:00</dc:date>
    <meta:editing-cycles>19</meta:editing-cycles>
    <meta:editing-duration>PT1H53M</meta:editing-duration>
    <meta:document-statistic meta:table-count="0" meta:image-count="0" meta:object-count="0" meta:page-count="3" meta:paragraph-count="60" meta:word-count="1417" meta:character-count="1438" meta:non-whitespace-character-count="1422"/>
    <meta:generator>LibreOffice/5.1.2.2$Windows_x86 LibreOffice_project/d3bf12ecb743fc0d20e0be0c58ca359301eb705f</meta:generator>
  </office:meta>
</office:document-meta>
</file>