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金湖鎮民代表會第十二屆第十六次臨時會</text:span></text:p>
      <text:p text:style-name="P1"><text:span text:style-name="T1">第一次會議會議記錄</text:span></text:p>
      <text:p text:style-name="P3"><text:span text:style-name="T3">時 <text:s text:c="3"/>間：中華民國</text:span><text:span text:style-name="T3">1</text:span><text:span text:style-name="T3">11年03月09日上午</text:span><text:span text:style-name="T3">9</text:span><text:span text:style-name="T3">時00分</text:span></text:p>
      <text:p text:style-name="P3"><text:span text:style-name="T3">地 <text:s text:c="3"/>點：本會議事廳</text:span></text:p>
      <text:p text:style-name="P6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3"><text:span text:style-name="T3">主 <text:s text:c="3"/>席：林麗芬</text:span></text:p>
      <text:p text:style-name="P3"><text:span text:style-name="T3">紀 <text:s text:c="3"/>錄：李</text:span><text:span text:style-name="T3">博豪</text:span></text:p>
      <text:p text:style-name="P4"/>
      <text:p text:style-name="P4">陳秘書翔景：</text:p>
      <text:p text:style-name="P2"><text:span text:style-name="T3">主席、副主席、本會各位代表，金門縣金湖鎮民代表會第十二屆第十六次臨時會，應到出席代表8位，現已達法定人數，恭請主席宣佈開會。</text:span></text:p>
      <text:p text:style-name="P4"/>
      <text:p text:style-name="P4">林副主席麗芬：</text:p>
      <text:p text:style-name="P2"><text:span text:style-name="T3">今天是我們金門縣金湖鎮民代表會第十二屆第十六次臨時會，議事日程，會議正式開始。請秘書報告議程。</text:span></text:p>
      <text:p text:style-name="P4"/>
      <text:p text:style-name="P4">陳秘書翔景：</text:p>
      <text:p text:style-name="P2"><text:span text:style-name="T3">主席、副主席、各位代表，本會第十二屆第十六次臨時會安排在3/9到3/11日，今天是3/9第一天，今天是預備會議，3/10安排的會議議程是金湖鎮立體停車場興建工程的報告，3/11的議程安排的是上次會議決議事項的執行報告;第二、審議鎮公所及代表提案</text:span><text:span text:style-name="T3">;</text:span><text:span text:style-name="T3">第三、臨時動議；第四、審議人民請願案；第五、閉會。請審議。</text:span></text:p>
      <text:p text:style-name="P4"/>
      <text:p text:style-name="P2"><text:span text:style-name="T3">林副主席麗芬：</text:span></text:p>
      <text:p text:style-name="P2"><text:span text:style-name="T3">各位代表針對這次的議程有沒有意見？沒有，那我們議程就這樣確定，今天的會議到此，謝謝各位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10-14T08:52:00</meta:creation-date>
    <dc:creator>user</dc:creator>
    <dc:date>2022-03-10T14:29:00</dc:date>
    <meta:editing-cycles>15</meta:editing-cycles>
    <meta:editing-duration>PT54M</meta:editing-duration>
    <meta:document-statistic meta:table-count="0" meta:image-count="0" meta:object-count="0" meta:page-count="1" meta:paragraph-count="15" meta:word-count="440" meta:character-count="474" meta:non-whitespace-character-count="458"/>
    <meta:generator>LibreOffice/5.1.2.2$Windows_x86 LibreOffice_project/d3bf12ecb743fc0d20e0be0c58ca359301eb705f</meta:generator>
  </office:meta>
</office:document-meta>
</file>