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 text:display="none"/>
    </style:style>
    <style:style style:name="P7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8" style:family="paragraph" style:parent-style-name="Standard">
      <style:paragraph-properties fo:margin-left="2.372cm" fo:margin-right="0cm" fo:line-height="0.776cm" fo:text-indent="-2.41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T7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金湖鎮民代表會第十二屆第十六次臨時會</text:span></text:p>
      <text:p text:style-name="P1"><text:span text:style-name="T1">第三次會議會議記錄</text:span></text:p>
      <text:p text:style-name="P3"><text:span text:style-name="T3">時 <text:s text:c="3"/>間：中華民國</text:span><text:span text:style-name="T3">1</text:span><text:span text:style-name="T3">11年03月11日上午</text:span><text:span text:style-name="T3">9</text:span><text:span text:style-name="T3">時00分</text:span></text:p>
      <text:p text:style-name="P3"><text:span text:style-name="T3">地 <text:s text:c="3"/>點：本會議事廳</text:span></text:p>
      <text:p text:style-name="P7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8">列席人員：鎮長陳文顧、民政課長陳志衡、建設課長陳書文、社會課長林蔚尚、觀光課長陳雲龍、環保課長陳永要、行政課長汪麗珍、人事翁慶隆、主計陳緯仁</text:p>
      <text:p text:style-name="P3"><text:span text:style-name="T3">主 <text:s text:c="3"/>席：蔡乃靖</text:span></text:p>
      <text:p text:style-name="P3"><text:span text:style-name="T3">紀 <text:s text:c="3"/>錄：李</text:span><text:span text:style-name="T3">博豪</text:span></text:p>
      <text:p text:style-name="P4"/>
      <text:p text:style-name="P4">陳秘書翔景：</text:p>
      <text:p text:style-name="P2"><text:span text:style-name="T3">主席、副主席、各位代表，金門縣金湖鎮民代表會第十二屆第十六次臨時會，本會應到出席代表人數8位，現已達法定人數，恭請主席宣佈開會。</text:span></text:p>
      <text:p text:style-name="P4"/>
      <text:p text:style-name="P4">蔡主席乃靖：</text:p>
      <text:p text:style-name="P2"><text:span text:style-name="T3">鎮長、各課室主管、各位代表女士、先生大家早！今天是我們第二促會議，今天的議程是，一、上次會議決議事項執行情形報告；二、審議鎮公所及代表提案；三、臨時動議。今天沒有人民請願案，我們今天就這樣，大家對今天議程有沒有意見？沒有，我們會議正式開始，請承辦。</text:span></text:p>
      <text:p text:style-name="P4"/>
      <text:p text:style-name="P4">民政課陳課長志衡報告：</text:p>
      <text:p text:style-name="P2"><text:span text:style-name="T3">主席、副主席、各位代表女士、先生大家好，上次會議決議事項執行情形報告，(報告內容請參閱會議資料)，以上報告請審議。</text:span></text:p>
      <text:p text:style-name="P4"/>
      <text:p text:style-name="P4">蔡主席乃靖：</text:p>
      <text:p text:style-name="P4">各位代表對這兩個案子有沒有甚麼其他意見？自來水廠，瓊林水庫這一案這再麻煩建設課或環保課要再追一下，他們說要辦會勘之後就不了了之？</text:p>
      <text:p text:style-name="P4"/>
      <text:p text:style-name="P4">建設課陳課長書文答詢：</text:p>
      <text:p text:style-name="P4">跟主席報告，第二次我們行文給自來水廠，翁姓承辦初步是用電話告知，這一帶之前有生態團體有再管觀測水鳥和水獺，他說這個他<text:soft-page-break/>們可能有困難，剛好我們要開會這幾天，有接到他們的會勘，暫定3/16下午2:30要再會勘一次。</text:p>
      <text:p text:style-name="P4"/>
      <text:p text:style-name="P4">蔡主席乃靖：</text:p>
      <text:p text:style-name="P4">好！了解。謝謝！各位代表還有沒有其他意見？沒有。那我們繼續下一個項目，審核公所及代表提案，今天有兩個提案，請秘書處。</text:p>
      <text:p text:style-name="P4"/>
      <text:p text:style-name="P4">陳秘書翔景：</text:p>
      <text:p text:style-name="P2"><text:span text:style-name="T3">現在報告金門縣金湖鎮民代表會第十二屆第十六次臨時會代表提案，編號001，類別觀光，提案人：林代表嘉森，連署人蔡代表建偉、洪代表海水，案由：建請於建華設立公車候車亭及增加尖峰時段公車班次。說明：建華一站周遭無遮風避雨之處，且尖峰時段公車班次間隔時間過長，造成民眾候車不便，建請設立候車亭及調整尖峰時段車次。辦法：請協調相關單位辦理。請審議。</text:span></text:p>
      <text:p text:style-name="P4"/>
      <text:p text:style-name="P4">蔡主席乃靖：</text:p>
      <text:p text:style-name="P2"><text:span text:style-name="T3">針對提案一的建議，麻煩轉達公車處，還有沒有其他意見？沒有，通過。</text:span></text:p>
      <text:p text:style-name="P4"/>
      <text:p text:style-name="P4">陳秘書翔景：</text:p>
      <text:p text:style-name="P4">報告編號002號，類別觀光，提案人：洪代表海水，連署人：蔡代表建偉、林代表嘉森，案由：建請於峰上村外公園增加照明路燈，維護居民安全，說明：峰上村外公園晚上常有附近居民在此休閒、遊戲，惟周遭燈光照明不足，易發生危險，建請增設路燈以維民眾安全。辦法：請協調相關單位辦理。以上，請審議。</text:p>
      <text:p text:style-name="P4"/>
      <text:p text:style-name="P2"><text:span text:style-name="T3">蔡主席乃靖：</text:span></text:p>
      <text:p text:style-name="P4">洪代表有甚麼要補充的嗎？</text:p>
      <text:p text:style-name="P4"/>
      <text:p text:style-name="P4">洪代表海水：</text:p>
      <text:p text:style-name="P2"><text:span text:style-name="T3">課長這部分可以辦一下會勘，也不見得要用路燈，如果放在地面的那種</text:span><text:span text:style-name="T3">…</text:span><text:span text:style-name="T3">，我們就辦個會勘啦。</text:span></text:p>
      <text:p text:style-name="P4"/>
      <text:p text:style-name="P2"><text:span text:style-name="T3">觀光課陳課長雲龍答詢：</text:span></text:p>
      <text:p text:style-name="P4">主席、副主席，各位代表好，跟代表報告，我們剛好下個禮拜3/14，有跟養公所約好要會勘，我們是約9:00~9:30，要是可以你那天撥空來參加。</text:p>
      <text:p text:style-name="P4"/>
      <text:p text:style-name="P4"><text:soft-page-break/>蔡主席乃靖：</text:p>
      <text:p text:style-name="P4">課長你到時候通知代表。大家如果沒有意見就通過。接下來臨時動議，各位代表對公所有沒有甚麼疑問？這個機會可以提出，林麗芬林副主席。</text:p>
      <text:p text:style-name="P4"/>
      <text:p text:style-name="P2"><text:span text:style-name="T3">林副主席麗芬：</text:span><text:span text:style-name="T3"><text:line-break/></text:span><text:span text:style-name="T3">請觀光課長</text:span><text:span text:style-name="T3">…</text:span><text:span text:style-name="T3">，課長好！我想請問一下，我們燈光節是到甚麼時候結束會拆掉？</text:span></text:p>
      <text:p text:style-name="P4"/>
      <text:p text:style-name="P2"><text:span text:style-name="T3">觀光課陳課長雲龍答詢：</text:span></text:p>
      <text:p text:style-name="P4">4/15。</text:p>
      <text:p text:style-name="P4"/>
      <text:p text:style-name="P4">林副主席麗芬：</text:p>
      <text:p text:style-name="P2"><text:span text:style-name="T3">你不覺得這樣好像很浪費？放在街上看起來是不是不錯？假如，我有個建議，這個不要拆掉，但平常不要開燈，年節就開起來？我是建議就只有街上啦！看可不可以。</text:span></text:p>
      <text:p text:style-name="P4"/>
      <text:p text:style-name="P2"><text:span text:style-name="T3">觀光課陳課長雲龍答詢：</text:span></text:p>
      <text:p text:style-name="P4">跟副主席報告，你這個建議很好，但是那個怕風吹會斷掉，當初簽約展期到4/15，屆時他會來幫我們整修，如果代表會這樣建議，我們就繼續保留。</text:p>
      <text:p text:style-name="P4"/>
      <text:p text:style-name="P4">林副主席麗芬：</text:p>
      <text:p text:style-name="P4">等於他維修保固只到4/15？平常他們是不負責維修？</text:p>
      <text:p text:style-name="P4"/>
      <text:p text:style-name="P2"><text:span text:style-name="T3">觀光課陳課長雲龍答詢：</text:span></text:p>
      <text:p text:style-name="P4">4/15前有問題他們會來處理，時間超過之後有問題我們要自己處理，這沒問題，我們自己觀光處再來處理。</text:p>
      <text:p text:style-name="P4"/>
      <text:p text:style-name="P4">林副主席麗芬：</text:p>
      <text:p text:style-name="P4">我是覺得很浪費，這幾百萬花下去，時間到就要拆掉，真的非常浪費，假如我們平常不開，節日的時候，或是每周六、日我們再開一下，這個可以研議一下。</text:p>
      <text:p text:style-name="P4"/>
      <text:p text:style-name="P2"><text:span text:style-name="T3">觀光課陳課長雲龍答詢：</text:span></text:p>
      <text:p text:style-name="P4">是。</text:p>
      <text:p text:style-name="P4"/>
      <text:p text:style-name="P4">蔡主席乃靖：</text:p>
      <text:p text:style-name="P4"><text:soft-page-break/>這個不用研議了。鎮長，你看怎麼樣就直接講了，幹嘛還要研議？</text:p>
      <text:p text:style-name="P4"/>
      <text:p text:style-name="P4">陳鎮長文顧答詢：</text:p>
      <text:p text:style-name="P4">課長說的，如果廠商有辦法處理，我們就可以啊！我們就把他留下來。</text:p>
      <text:p text:style-name="P4"/>
      <text:p text:style-name="P4">蔡主席乃靖：</text:p>
      <text:p text:style-name="P4">好！課長請回，還有沒有其他的？陳秀卿陳代表。</text:p>
      <text:p text:style-name="P4"/>
      <text:p text:style-name="P4">陳代表秀卿：</text:p>
      <text:p text:style-name="P4">我延續昨天的立體停車場的問題。因為我這樣看電動車有夠馬力，上那個二樓、三樓嗎？一般我們騎到二三樓有沒有問題。</text:p>
      <text:p text:style-name="P4">建設課陳課長書文答詢：</text:p>
      <text:p text:style-name="P4">電動車的馬達我是不太了解啦！因為台灣現在電動車都很普遍，台灣的大樓也都是很多地下室停車場，如果有問題電動車應該也賣不出去。</text:p>
      <text:p text:style-name="P4"/>
      <text:p text:style-name="P4">陳代表秀卿：</text:p>
      <text:p text:style-name="P4">我了解，但是你沒有試過嘛！你也搞不清楚啊！台灣現在有嗎？</text:p>
      <text:p text:style-name="P4"/>
      <text:p text:style-name="P4">建設課陳課長書文答詢：</text:p>
      <text:p text:style-name="P4">已經慢慢普及化了，世界各國慢慢普及了。</text:p>
      <text:p text:style-name="P4"/>
      <text:p text:style-name="P4">陳代表秀卿：</text:p>
      <text:p text:style-name="P4">我是怕你要到二、三樓怕不上去就麻煩了。</text:p>
      <text:p text:style-name="P4"/>
      <text:p text:style-name="P4">建設課陳課長書文答詢：</text:p>
      <text:p text:style-name="P4">跟代表報告，昨天下午我們要開審查會，大家是希望集中在三樓，還有一次審查會，最後還沒定案。</text:p>
      <text:p text:style-name="P4"/>
      <text:p text:style-name="P4">陳代表秀卿：</text:p>
      <text:p text:style-name="P4">放在一樓不是更好嗎？</text:p>
      <text:p text:style-name="P4"/>
      <text:p text:style-name="P4">建設課陳課長書文答詢：</text:p>
      <text:p text:style-name="P2"><text:span text:style-name="T3">一樓我們是規劃要租給攤商，增加一筆收入，一樓昨天簡報是說做商業空間，再來就是地下室也有停車場，還沒定案前我們會再討論看看。</text:span></text:p>
      <text:p text:style-name="P4"/>
      <text:p text:style-name="P4"><text:soft-page-break/>陳代表秀卿：</text:p>
      <text:p text:style-name="P4">你看我們夏興坡道，電動車要騎上去都有困難，其實也很費力，汽車是沒問題啊！</text:p>
      <text:p text:style-name="P4"/>
      <text:p text:style-name="P4">建設課陳課長書文答詢：</text:p>
      <text:p text:style-name="P4">謝謝代表，我們列入考慮。</text:p>
      <text:p text:style-name="P4"/>
      <text:p text:style-name="P4">蔡主席乃靖：</text:p>
      <text:p text:style-name="P4">各位代表還有沒有甚麼意見？蔡建立蔡代表。</text:p>
      <text:p text:style-name="P4"/>
      <text:p text:style-name="P4">蔡代表建立：</text:p>
      <text:p text:style-name="P4">觀光課課長。新市里停車問題解決了嗎？</text:p>
      <text:p text:style-name="P4"/>
      <text:p text:style-name="P4">觀光課陳課長雲龍答詢：</text:p>
      <text:p text:style-name="P4">新市里停車的部分，1/22觀光處有帶廠商來看，我們有跟廠商討論過，廠商現在評估是說金城那邊生意也不好，他覺得不好做，我有跟鎮長報告，我們再開放一些車位再跟他談。</text:p>
      <text:p text:style-name="P4"/>
      <text:p text:style-name="P4">蔡代表建立：</text:p>
      <text:p text:style-name="P4">之前就跟你們說，黃海路跟林森路先解決，你之前專案報告也說3月底這邊會先解決。</text:p>
      <text:p text:style-name="P4"/>
      <text:p text:style-name="P4">觀光課陳課長雲龍答詢：</text:p>
      <text:p text:style-name="P2"><text:span text:style-name="T3">廠商那時候是說，黃海路那邊太少了，要再多一點再辦，他是有做機場</text:span><text:span text:style-name="T3">…</text:span><text:span text:style-name="T3">。</text:span></text:p>
      <text:p text:style-name="P4"/>
      <text:p text:style-name="P4">蔡代表建立：</text:p>
      <text:p text:style-name="P4">那舊市場那邊也可以，台銀這邊也可以啊！這樣哪會太少？不然要多少？</text:p>
      <text:p text:style-name="P4"/>
      <text:p text:style-name="P4">觀光課陳課長雲龍答詢：</text:p>
      <text:p text:style-name="P4">他是說台銀這塊看能不能，我有跟鎮長報告過了。</text:p>
      <text:p text:style-name="P4"/>
      <text:p text:style-name="P4">蔡代表建立：</text:p>
      <text:p text:style-name="P4">他到底要多少才達到規模經濟，他才要做？</text:p>
      <text:p text:style-name="P4"/>
      <text:p text:style-name="P4">觀光課陳課長雲龍答詢：</text:p>
      <text:p text:style-name="P4">他是希望再加台銀這塊啦！</text:p>
      <text:p text:style-name="P4"><text:soft-page-break/></text:p>
      <text:p text:style-name="P4">蔡代表建立：</text:p>
      <text:p text:style-name="P4">這從之前就該考慮進去的，有甚麼問題嗎？加台銀這塊對你們來說有困難嗎？</text:p>
      <text:p text:style-name="P4"/>
      <text:p text:style-name="P4">觀光課陳課長雲龍答詢：</text:p>
      <text:p text:style-name="P4">應該是沒困難。</text:p>
      <text:p text:style-name="P4"/>
      <text:p text:style-name="P4">蔡代表建立：</text:p>
      <text:p text:style-name="P4">如果再加舊市場這塊還不夠嗎？</text:p>
      <text:p text:style-name="P4"/>
      <text:p text:style-name="P4">觀光課陳課長雲龍答詢：</text:p>
      <text:p text:style-name="P2"><text:span text:style-name="T3">應該夠</text:span><text:span text:style-name="T3">…</text:span><text:span text:style-name="T3">。</text:span></text:p>
      <text:p text:style-name="P4"/>
      <text:p text:style-name="P4">蔡代表建立：</text:p>
      <text:p text:style-name="P2"><text:span text:style-name="T3">夠你就要去做啊！我如果不問你也不說，現實的問題你們還是要去解決！不要到時又說廠商說不能做，所以你們也不做。這些問題你們早就該解決，不是現在才說。要專案報告就該先做好準備，先討論好，把大家的問題在會議中討論，你開完會，再說要廠商說沒辦法做，這是問題嗎？</text:span></text:p>
      <text:p text:style-name="P4"/>
      <text:p text:style-name="P4">觀光課陳課長雲龍答詢：</text:p>
      <text:p text:style-name="P4">我有跟他連絡啦！現在就是台銀這一塊再加進去…。</text:p>
      <text:p text:style-name="P4"/>
      <text:p text:style-name="P4">蔡代表建立：</text:p>
      <text:p text:style-name="P4">加進去他們要做嗎？</text:p>
      <text:p text:style-name="P4"/>
      <text:p text:style-name="P4">觀光課陳課長雲龍答詢：</text:p>
      <text:p text:style-name="P4">他們稍微有點意願。</text:p>
      <text:p text:style-name="P4"/>
      <text:p text:style-name="P4">蔡代表建立：</text:p>
      <text:p text:style-name="P2"><text:span text:style-name="T3">稍微有還是沒意願，不要到時加進去他又說不做，我現在問你你要給我一個確定的答覆阿，有問題我們解決嘛！不要像擠牙膏一樣，一點點一點點慢慢擠，問題要甚麼時候解決？</text:span></text:p>
      <text:p text:style-name="P4"/>
      <text:p text:style-name="P4">觀光課陳課長雲龍答詢：</text:p>
      <text:p text:style-name="P4">原則上他們是可以，他們看台銀這一塊和街上，以流動率或轉車率他們是可以的。</text:p>
      <text:p text:style-name="P4"><text:soft-page-break/></text:p>
      <text:p text:style-name="P4">蔡代表建立：</text:p>
      <text:p text:style-name="P2"><text:span text:style-name="T3">你們有新要做就連舊市場一起，市場那邊有問題嗎？都有心要做了，當然要規模大，量體大到讓他們有意願，造你剛剛講得這樣他們就會有意願啊！市場那塊加台銀前面這塊我覺得很理想阿！有甚麼問題？</text:span></text:p>
      <text:p text:style-name="P4"/>
      <text:p text:style-name="P4">陳鎮長文顧答詢：</text:p>
      <text:p text:style-name="P4">我報告一下，我們剛開始以為他們認為黃海路跟林森路可以先做，後來評估才說縣政府的案子就沒甚麼賺錢了。</text:p>
      <text:p text:style-name="P4"/>
      <text:p text:style-name="P4">蔡代表建立：</text:p>
      <text:p text:style-name="P4">所以一開始就跟你們說了台銀跟舊市場可以考慮，你們就一直堅持怕得罪人，怕被罵，所以就先試辦一小塊，這樣被罵的聲浪比較少，這樣也不會影響自己，從頭到尾就只顧慮到自己，問題又回歸到當初那樣，你現在又只想再多動台銀那塊，那市場那塊為什麼不納入？</text:p>
      <text:p text:style-name="P4"/>
      <text:p text:style-name="P4">陳鎮長文顧答詢：</text:p>
      <text:p text:style-name="P4">這個我們可以列入考慮。</text:p>
      <text:p text:style-name="P4"/>
      <text:p text:style-name="P4">蔡代表建立：</text:p>
      <text:p text:style-name="P4">不要再考慮，你直接跟我說你之後要怎麼處理？有心要弄就一次解決。</text:p>
      <text:p text:style-name="P4"/>
      <text:p text:style-name="P4">陳鎮長文顧答詢：</text:p>
      <text:p text:style-name="P4">我們下次再約廠商過來做一次討論，把台銀跟舊市場納入。</text:p>
      <text:p text:style-name="P4"/>
      <text:p text:style-name="P4">蔡代表建立：</text:p>
      <text:p text:style-name="P4">你之前跟他們說他們說量體不夠，不敷成本不能做，這次量體一次到位，有困難嗎？</text:p>
      <text:p text:style-name="P4"/>
      <text:p text:style-name="P4">陳鎮長文顧答詢：</text:p>
      <text:p text:style-name="P4">可能還有很多地方要去做考慮。</text:p>
      <text:p text:style-name="P4"/>
      <text:p text:style-name="P4">蔡代表建立：</text:p>
      <text:p text:style-name="P4">你要跟我說甚麼地方啊！你說你跟廠商討論的結果就是量體不足啊，我們再加停車位這樣還要考慮甚麼？還有甚麼問題？</text:p>
      <text:p text:style-name="P4"/>
      <text:p text:style-name="P4"><text:soft-page-break/>陳鎮長文顧答詢：</text:p>
      <text:p text:style-name="P4">就是一些配套的問題，假如這邊把它納入，因為收費，有其他空間他們就盡量去停免費的，可能造成街道亂象更嚴重。</text:p>
      <text:p text:style-name="P4"/>
      <text:p text:style-name="P4">蔡代表建立：</text:p>
      <text:p text:style-name="P4">這部分你們就配合執法就好了啊！反正還有科技執法，警察也會增加業務量，但是我覺得這也是應該的，不能因為怕增加某些單位的業務量就不去執行，我覺得這不該是我們考慮的事情。</text:p>
      <text:p text:style-name="P4"/>
      <text:p text:style-name="P4">陳鎮長文顧答詢：</text:p>
      <text:p text:style-name="P4">我們會再做全盤考量。</text:p>
      <text:p text:style-name="P4"/>
      <text:p text:style-name="P4">蔡代表建立：</text:p>
      <text:p text:style-name="P4">也就是說你菜市場這一塊還是不動？</text:p>
      <text:p text:style-name="P4"/>
      <text:p text:style-name="P4">陳鎮長文顧答詢：</text:p>
      <text:p text:style-name="P4">會啦！但是時間點可能就要再跟廠商做一個協調。</text:p>
      <text:p text:style-name="P4"/>
      <text:p text:style-name="P4">蔡代表建立：</text:p>
      <text:p text:style-name="P4">為什麼還要跟廠商討論時間點？</text:p>
      <text:p text:style-name="P4"/>
      <text:p text:style-name="P4">陳鎮長文顧答詢：</text:p>
      <text:p text:style-name="P2"><text:span text:style-name="T3">他現在沒錢，我們現在也沒經費，也要等到我們溝通到一個程度，看是量體夠大，他才考慮要做還是</text:span><text:span text:style-name="T3">…</text:span><text:span text:style-name="T3">量體不夠大我們再付費叫他幫我們主導。</text:span></text:p>
      <text:p text:style-name="P4"/>
      <text:p text:style-name="P4">蔡代表建立：</text:p>
      <text:p text:style-name="P3"><text:span text:style-name="T3">你們就是不知變通，一直要做林森路、黃海路，這樣反彈聲音少一點，唯一考慮就是這樣，廠商一來會勘，說量體不夠，不然設備裝下去他們不敷成本嘛！你們才又說要多加台銀嘛，你們再加台銀你們也沒辦法很確定廠商的意願嘛！他說量不夠你們就也沒動作了，你們如果夠積極，你們早就把台銀跟舊市場納入，再跟廠商討論，搞不好你們結果已經出來了，結果你們就放著了，簡單說怎麼辦，不要再繞圈圈。</text:span></text:p>
      <text:p text:style-name="P4"/>
      <text:p text:style-name="P4">陳鎮長文顧答詢：</text:p>
      <text:p text:style-name="P4">我們再邀集廠商跟觀光處再討論一下。</text:p>
      <text:p text:style-name="P4"/>
      <text:p text:style-name="P4"><text:soft-page-break/>蔡代表建立：</text:p>
      <text:p text:style-name="P2"><text:span text:style-name="T3">你現在是兩塊都要弄還是</text:span><text:span text:style-name="T3">…</text:span><text:span text:style-name="T5">？</text:span></text:p>
      <text:p text:style-name="P6"/>
      <text:p text:style-name="P4">陳鎮長文顧答詢：</text:p>
      <text:p text:style-name="P4">跟代表報告，我們先溝通看看，結果我們再邀請蔡代表一起討論。</text:p>
      <text:p text:style-name="P4"/>
      <text:p text:style-name="P4">蔡代表建立：</text:p>
      <text:p text:style-name="P2"><text:span text:style-name="T3">你要跟廠商討論，把根本的原因找出來，有心要做公權力替他們解決問題，不能他說量體不夠，我們找台銀這塊給他，他又說有甚麼問題</text:span><text:span text:style-name="T3">…</text:span><text:span text:style-name="T3">，我覺得擠牙膏的方式就是不對，叫他把困難列出來，我們只要解決他的困難他就是要做。</text:span></text:p>
      <text:p text:style-name="P4"/>
      <text:p text:style-name="P4">陳鎮長文顧：</text:p>
      <text:p text:style-name="P4">好，謝謝。</text:p>
      <text:p text:style-name="P4"/>
      <text:p text:style-name="P4">蔡主席乃靖：</text:p>
      <text:p text:style-name="P4">我延續蔡代表的話題，廠商如果不做，現在就業很需要，我們鎮公所自己請人來做，我覺得這不是甚麼問題，也是可以做。各位代表還有沒有甚麼其他意見？建偉代表你有沒有甚麼要問？</text:p>
      <text:p text:style-name="P4"/>
      <text:p text:style-name="P4">蔡代表建偉：</text:p>
      <text:p text:style-name="P2"><text:span text:style-name="T3">請觀光課課長上報告台，課長你們這次活動都辦的不錯，但是一些設施</text:span><text:span text:style-name="T3">…</text:span><text:span text:style-name="T3">你有去看那隻老虎嗎？</text:span></text:p>
      <text:p text:style-name="P4"/>
      <text:p text:style-name="P4">觀光課陳課長雲龍答詢：</text:p>
      <text:p text:style-name="P4">老虎？</text:p>
      <text:p text:style-name="P4"/>
      <text:p text:style-name="P4">蔡代表建偉：</text:p>
      <text:p text:style-name="P4">那隻是老虎還是狗？</text:p>
      <text:p text:style-name="P4"/>
      <text:p text:style-name="P4">觀光課陳課長雲龍答詢：</text:p>
      <text:p text:style-name="P4">老虎。</text:p>
      <text:p text:style-name="P4"/>
      <text:p text:style-name="P4">蔡代表建偉：</text:p>
      <text:p text:style-name="P2"><text:span text:style-name="T3">我們公所是比較沒錢？還是怎樣？那隻老虎怎麼這麼瘦？一看到那隻</text:span><text:span text:style-name="T3">…</text:span><text:span text:style-name="T3">，你們當初標案有沒有那隻老虎的圖？</text:span></text:p>
      <text:p text:style-name="P4"/>
      <text:p text:style-name="P4">觀光課陳課長雲龍答詢：</text:p>
      <text:p text:style-name="P2"><text:span text:style-name="T3">有弄示意圖，有Q版跟傳統版，我們這個傳統版的。</text:span></text:p>
      <text:p text:style-name="P4"><text:soft-page-break/></text:p>
      <text:p text:style-name="P4">蔡代表建偉：</text:p>
      <text:p text:style-name="P2"><text:span text:style-name="T3">他有設計到比較瘦，因為我們需要的高度問題</text:span><text:span text:style-name="T3">…</text:span><text:span text:style-name="T3">。</text:span></text:p>
      <text:p text:style-name="P4"/>
      <text:p text:style-name="P4">蔡代表建偉：</text:p>
      <text:p text:style-name="P4">越高應該越大隻，你這麼高這麼瘦當然受不了，不是嗎？</text:p>
      <text:p text:style-name="P4"/>
      <text:p text:style-name="P4">觀光課陳課長雲龍答詢：</text:p>
      <text:p text:style-name="P4">他做出來有點瘦，後來有請他再改。</text:p>
      <text:p text:style-name="P4"/>
      <text:p text:style-name="P4">蔡代表建偉：</text:p>
      <text:p text:style-name="P4">改了還是太瘦，講老實話，你們每次辦的活動都不錯，但有些小細節，你們要注意一下，在座大家都有看到那隻老虎，行政課課長你打幾分？</text:p>
      <text:p text:style-name="P4"/>
      <text:p text:style-name="P4">行政課汪課長麗珍答詢：</text:p>
      <text:p text:style-name="P4">80分。</text:p>
      <text:p text:style-name="P4"/>
      <text:p text:style-name="P4">蔡代表建偉：</text:p>
      <text:p text:style-name="P4">你真是好人！社會課課長幾分？</text:p>
      <text:p text:style-name="P4"/>
      <text:p text:style-name="P4">社會課林課長蔚尚答詢：</text:p>
      <text:p text:style-name="P4">修改後85分。</text:p>
      <text:p text:style-name="P4"/>
      <text:p text:style-name="P4">蔡代表建偉：</text:p>
      <text:p text:style-name="P2"><text:span text:style-name="T3">你們越講越高，麻煩下次辦活動你們一些小細節注意一下，不然坦白講一個活動辦得很棒，結果差在那個亮點，那個亮點做得最難看，下去花蛤季麻煩你們專心一點。另外，我有講到溜滑梯，你說5歲以下不能使用。</text:span></text:p>
      <text:p text:style-name="P4"/>
      <text:p text:style-name="P4">觀光課陳課長雲龍答詢：</text:p>
      <text:p text:style-name="P4">那是5-12歲使用。</text:p>
      <text:p text:style-name="P4"/>
      <text:p text:style-name="P4">蔡代表建偉：</text:p>
      <text:p text:style-name="P4">那如果5歲以下去玩受傷，算誰的？</text:p>
      <text:p text:style-name="P4"/>
      <text:p text:style-name="P4">觀光課陳課長雲龍答詢：</text:p>
      <text:p text:style-name="P4">我有查過那個法令，他是有5-12歲，比較小的要有大人陪同，那個<text:soft-page-break/>溜滑梯有坡度比較大的，也有坡度比較小的，我們昨天有再去看。</text:p>
      <text:p text:style-name="P4"/>
      <text:p text:style-name="P4">蔡代表建偉：</text:p>
      <text:p text:style-name="P4">你知道他有幾個坡度大的幾個坡度小的？</text:p>
      <text:p text:style-name="P4"/>
      <text:p text:style-name="P4">觀光課陳課長雲龍答詢：</text:p>
      <text:p text:style-name="P4">兩個坡度大的，一個直接貼地面。</text:p>
      <text:p text:style-name="P4"/>
      <text:p text:style-name="P4">蔡代表建偉：</text:p>
      <text:p text:style-name="P4">貼地面的只有一個，其他高度都過高，如果滿兩歲那個都會直接飛出去的喔！</text:p>
      <text:p text:style-name="P4"/>
      <text:p text:style-name="P4">觀光課陳課長雲龍答詢：</text:p>
      <text:p text:style-name="P2"><text:span text:style-name="T3">他那個高度，如果超過120公分，他的高度就會在18公分到38公分</text:span><text:span text:style-name="T3">…</text:span><text:span text:style-name="T3">。</text:span></text:p>
      <text:p text:style-name="P4"/>
      <text:p text:style-name="P4">蔡代表建偉：</text:p>
      <text:p text:style-name="P4">那我問你，紅色那組多高。</text:p>
      <text:p text:style-name="P4"/>
      <text:p text:style-name="P4">觀光課陳課長雲龍答詢：</text:p>
      <text:p text:style-name="P4">那組算是28公分以下。</text:p>
      <text:p text:style-name="P4"/>
      <text:p text:style-name="P4">蔡代表建偉：</text:p>
      <text:p text:style-name="P4">現在的問題就是他的高度太高，他是標規內，但是他如果在使用上有狀況，要算誰的？現在有兩個版本，一個是2-5歲，一個是5-12歲，到底要看哪個版本？</text:p>
      <text:p text:style-name="P4"/>
      <text:p text:style-name="P4">觀光課陳課長雲龍答詢：</text:p>
      <text:p text:style-name="P4">我們會貼一個公告。</text:p>
      <text:p text:style-name="P4"/>
      <text:p text:style-name="P4">蔡代表建偉：</text:p>
      <text:p text:style-name="P4">那如果去玩受傷了算誰的？自認嗎？</text:p>
      <text:p text:style-name="P4"/>
      <text:p text:style-name="P4">觀光課陳課長雲龍答詢：</text:p>
      <text:p text:style-name="P4">應該是5歲以下就不能玩。</text:p>
      <text:p text:style-name="P4"/>
      <text:p text:style-name="P4">蔡代表建偉：</text:p>
      <text:p text:style-name="P2"><text:span text:style-name="T3">那你去貼公告，我明天要看到公告5歲以下不能使用。</text:span></text:p>
      <text:p text:style-name="P4"><text:soft-page-break/></text:p>
      <text:p text:style-name="P4">觀光課陳課長雲龍答詢：</text:p>
      <text:p text:style-name="P2"><text:span text:style-name="T3">我們公告是會公告</text:span><text:span text:style-name="T3">…</text:span></text:p>
      <text:p text:style-name="P4"/>
      <text:p text:style-name="P4">蔡代表建偉：</text:p>
      <text:p text:style-name="P4">你要用5歲的標準去設這個設施，那你受傷算誰的？</text:p>
      <text:p text:style-name="P4"/>
      <text:p text:style-name="P4">觀光課陳課長雲龍答詢：</text:p>
      <text:p text:style-name="P4">我們有請檢驗公司，昨天、今天都有來做安全認證，我們就沒有責任。</text:p>
      <text:p text:style-name="P4"/>
      <text:p text:style-name="P4">蔡代表建偉：</text:p>
      <text:p text:style-name="P4">安全認證那五歲以下能不能玩？</text:p>
      <text:p text:style-name="P4"/>
      <text:p text:style-name="P4">觀光課陳課長雲龍答詢：</text:p>
      <text:p text:style-name="P4">詳細要問認證公司。</text:p>
      <text:p text:style-name="P4"/>
      <text:p text:style-name="P4">蔡代表建偉：</text:p>
      <text:p text:style-name="P2"><text:span text:style-name="T3">如果五歲以下不能玩，你明天馬上貼公告！如果讓人家玩受傷你負責，你設遊樂設施說五歲以下不能玩真的說不過。</text:span></text:p>
      <text:p text:style-name="P4"/>
      <text:p text:style-name="P4">蔡主席乃靖：</text:p>
      <text:p text:style-name="P4">蔡代表，現在我們時間還很充裕，還是我們到現場去看一下。</text:p>
      <text:p text:style-name="P4"/>
      <text:p text:style-name="P4">蔡代表建偉：</text:p>
      <text:p text:style-name="P4">可以啊！</text:p>
      <text:p text:style-name="P4"/>
      <text:p text:style-name="P4">蔡主席乃靖：</text:p>
      <text:p text:style-name="P4">11:10我們一同到遊樂設施那邊，我們今天會議到此，謝謝大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mdrgt07msgtextinner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10-14T08:52:00</meta:creation-date>
    <dc:creator>user</dc:creator>
    <dc:date>2022-03-16T15:24:00</dc:date>
    <meta:editing-cycles>29</meta:editing-cycles>
    <meta:editing-duration>PT5H34M</meta:editing-duration>
    <meta:document-statistic meta:table-count="0" meta:image-count="0" meta:object-count="0" meta:page-count="12" meta:paragraph-count="233" meta:word-count="5417" meta:character-count="5497" meta:non-whitespace-character-count="5480"/>
    <meta:generator>LibreOffice/5.1.2.2$Windows_x86 LibreOffice_project/d3bf12ecb743fc0d20e0be0c58ca359301eb705f</meta:generator>
  </office:meta>
</office:document-meta>
</file>