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>
        <style:tab-stops>
          <style:tab-stop style:position="12.0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10" style:family="paragraph" style:parent-style-name="Standard">
      <style:paragraph-properties fo:margin-left="2.372cm" fo:margin-right="0cm" fo:line-height="0.776cm" fo:text-indent="-2.41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金湖鎮民代表會第十二屆第十五次臨時會</text:span></text:p>
      <text:p text:style-name="P1"><text:span text:style-name="T1">第二次會議會議記錄</text:span></text:p>
      <text:p text:style-name="P3"><text:span text:style-name="T3">時 <text:s text:c="3"/>間：中華民國</text:span><text:span text:style-name="T3">1</text:span><text:span text:style-name="T3">10年12月14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9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10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text:span text:style-name="T3">、主計</text:span><text:span text:style-name="T3">陳緯仁</text:span></text:p>
      <text:p text:style-name="P3"><text:span text:style-name="T3">主 <text:s text:c="3"/>席：蔡乃靖</text:span></text:p>
      <text:p text:style-name="P3"><text:span text:style-name="T3">紀 <text:s text:c="3"/>錄：李</text:span><text:span text:style-name="T3">博豪</text:span></text:p>
      <text:p text:style-name="P5"><text:tab/></text:p>
      <text:p text:style-name="P4">陳秘書翔景：</text:p>
      <text:p text:style-name="P2"><text:span text:style-name="T3">主席、副主席、鎮長、公所各位主管、本會各位代表，金門縣金湖鎮民代表會第十二屆第十五次臨時會，本會應到出席代表8位，現已達法定人數，恭請主席宣佈開會。</text:span></text:p>
      <text:p text:style-name="P4"/>
      <text:p text:style-name="P2"><text:span text:style-name="T3">蔡主席乃靖：</text:span></text:p>
      <text:p text:style-name="P2"><text:span text:style-name="T3">鎮長、各課室主管、各位代表女士、先生大家早！今天議程是110年度第二次追加減預算一、二讀會，大家對今天的議程有沒有甚麼意見？沒有意見，我們現在正式開始，請主計。</text:span></text:p>
      <text:p text:style-name="P4"/>
      <text:p text:style-name="P4">主計陳主計緯仁報告：</text:p>
      <text:p text:style-name="P4">主席、副主席，各位代表女士、先生大家早安，請翻開本所提案單，(報告內容請參閱會議資料)。</text:p>
      <text:p text:style-name="P4"/>
      <text:p text:style-name="P4">蔡主席乃靖：</text:p>
      <text:p text:style-name="P4">再來請各課室報告，民政課。</text:p>
      <text:p text:style-name="P4"/>
      <text:p text:style-name="P4">民政課陳課長志衡報告：</text:p>
      <text:p text:style-name="P2"><text:span text:style-name="T3">主席、副主席，各位女士、先生大家早，請翻開19頁，(報告內容請參考會議資料)，請審議。</text:span></text:p>
      <text:p text:style-name="P4"/>
      <text:p text:style-name="P4">蔡主席乃靖：</text:p>
      <text:p text:style-name="P4">跟代表提一下，這個補助是補助甚麼的？</text:p>
      <text:p text:style-name="P4"/>
      <text:p text:style-name="P4"><text:soft-page-break/>民政課陳課長志衡答詢：</text:p>
      <text:p text:style-name="P4">補助村里汰換機車，里長的公務機車。</text:p>
      <text:p text:style-name="P4"/>
      <text:p text:style-name="P4">蔡主席乃靖：</text:p>
      <text:p text:style-name="P2"><text:span text:style-name="T3">各位代表，這是上級補助各里購買公務機車的費用，大家對這個有沒有甚麼意見？沒有意見，通過。接下來，社會課。</text:span></text:p>
      <text:p text:style-name="P4"/>
      <text:p text:style-name="P4">社會課林課長蔚尚報告：</text:p>
      <text:p text:style-name="P4">主席、副主席，各位代表女士、先生大家早，請各位翻開第20頁，(報告內容請參考會議資料)，請審議。</text:p>
      <text:p text:style-name="P4"/>
      <text:p text:style-name="P4">蔡主席乃靖：</text:p>
      <text:p text:style-name="P2"><text:span text:style-name="T3">各位代表，社會課計畫型補助收入歲入刪減29萬2千，對這個預算有沒有甚麼意見？林嘉森林代表。</text:span></text:p>
      <text:p text:style-name="P4"/>
      <text:p text:style-name="P4">林代表嘉森：</text:p>
      <text:p text:style-name="P2"><text:span text:style-name="T3">課長我們去年編這條預算的時候，也是他們文來，我們才編119萬1千嘛？</text:span></text:p>
      <text:p text:style-name="P4"/>
      <text:p text:style-name="P4">社會課林課長蔚尚答詢：</text:p>
      <text:p text:style-name="P4">用去年的核定數去編的，他沒有來文，這是一年度一年度看飛機的起降次數來定的，所以他不會那麼快。</text:p>
      <text:p text:style-name="P4"/>
      <text:p text:style-name="P4">林代表嘉森：</text:p>
      <text:p text:style-name="P4">因為其他有回饋金的就是照他的文編的嘛？</text:p>
      <text:p text:style-name="P4">社會課林課長蔚尚答詢：</text:p>
      <text:p text:style-name="P4">我們沒辦法依文編，他的文都是事後來，他要結算，之後才會來文。</text:p>
      <text:p text:style-name="P4"/>
      <text:p text:style-name="P4">林代表嘉森：</text:p>
      <text:p text:style-name="P4">我記得我們之前有好幾個都是他們文來，我們才編的嘛，像台電，這個沒有嗎？</text:p>
      <text:p text:style-name="P4"/>
      <text:p text:style-name="P4">社會課林課長蔚尚答詢：</text:p>
      <text:p text:style-name="P4">對，這沒辦法，這要等核定才算得出來，謝謝。</text:p>
      <text:p text:style-name="P4"/>
      <text:p text:style-name="P4">蔡主席乃靖：</text:p>
      <text:p text:style-name="P4">各位代表對這個預算有沒有甚麼意見？如果沒有意見，通過，民政課。</text:p>
      <text:p text:style-name="P4"><text:soft-page-break/></text:p>
      <text:p text:style-name="P4">民政課陳課長志衡報告：</text:p>
      <text:p text:style-name="P4">主席、副主席，各位代表女士、先生大家早，(報告內容請參閱會議資料)，請審議。</text:p>
      <text:p text:style-name="P4"/>
      <text:p text:style-name="P4">蔡主席乃靖：</text:p>
      <text:p text:style-name="P4">各位代表，民政課編列的一般建築及設備，給里長購買機車，李秀華李代表。</text:p>
      <text:p text:style-name="P4"/>
      <text:p text:style-name="P4">李代表秀華：</text:p>
      <text:p text:style-name="P2"><text:span text:style-name="T3">請教一下，我們機車現在一台要12萬？</text:span></text:p>
      <text:p text:style-name="P4"/>
      <text:p text:style-name="P4">民政課陳課長志衡答詢：</text:p>
      <text:p text:style-name="P2"><text:span text:style-name="T3">不是，他這是從寬補助，我們經過行政院共同供應契約去抓的金額。</text:span></text:p>
      <text:p text:style-name="P4"/>
      <text:p text:style-name="P4">李代表秀華：</text:p>
      <text:p text:style-name="P4">反正他補助的，你就去抓看多少錢？不然現在機車有到12萬嗎？</text:p>
      <text:p text:style-name="P4"/>
      <text:p text:style-name="P4">民政課陳課長志衡答詢：</text:p>
      <text:p text:style-name="P4">我們依共同供應契約上面的項目去請的，然後支用的金額是63萬6千376元，剩餘的就是繳回。</text:p>
      <text:p text:style-name="P4"/>
      <text:p text:style-name="P4">蔡主席乃靖：</text:p>
      <text:p text:style-name="P2"><text:span text:style-name="T3">各位代表還有沒有其他意見？林嘉森林代表。</text:span></text:p>
      <text:p text:style-name="P4"/>
      <text:p text:style-name="P4">林代表嘉森：</text:p>
      <text:p text:style-name="P2"><text:span text:style-name="T3">你是說96萬沒有花完就還回去嗎？你說收支並列，你追加96又追減96，實際不是還有剩嗎？</text:span></text:p>
      <text:p text:style-name="P4"/>
      <text:p text:style-name="P4">民政課陳課長志衡答詢：</text:p>
      <text:p text:style-name="P4">剩餘款都要繳回。</text:p>
      <text:p text:style-name="P4"/>
      <text:p text:style-name="P4">林代表嘉森：</text:p>
      <text:p text:style-name="P4">繳回去，那你追加歲入追加要編96，歲出也要96，這樣對嗎？喔，你一筆是給機車行一筆是回縣政府。</text:p>
      <text:p text:style-name="P4"/>
      <text:p text:style-name="P4">民政課陳課長志衡答詢：</text:p>
      <text:p text:style-name="P4">對。</text:p>
      <text:p text:style-name="P4"><text:soft-page-break/></text:p>
      <text:p text:style-name="P4">蔡主席乃靖：</text:p>
      <text:p text:style-name="P2"><text:span text:style-name="T3">各位代表還有沒有其他意見？沒有意見，通過。</text:span></text:p>
      <text:p text:style-name="P4"/>
      <text:p text:style-name="P4">社會課林課長蔚尚報告：</text:p>
      <text:p text:style-name="P4">(報告內容請參考會議資料)，請審議。</text:p>
      <text:p text:style-name="P4"/>
      <text:p text:style-name="P4">蔡主席乃靖：</text:p>
      <text:p text:style-name="P2"><text:span text:style-name="T3">各位代表，社會課編列的各項社教活動刪減45萬元整，有沒有甚麼意見？沒意見，通過。</text:span></text:p>
      <text:p text:style-name="P4"/>
      <text:p text:style-name="P4">社會課林課長蔚尚報告：</text:p>
      <text:p text:style-name="P4">請大家翻開第23頁，(報告內容請參考會議資料)，請審議。</text:p>
      <text:p text:style-name="P4"/>
      <text:p text:style-name="P4">蔡主席乃靖：</text:p>
      <text:p text:style-name="P4">各位代表，這是社會課編列的體育活動，總共刪減220萬，對這個預算有沒有甚麼意見？沒有，通過。</text:p>
      <text:p text:style-name="P4"/>
      <text:p text:style-name="P4">社會課林課長蔚尚報告：</text:p>
      <text:p text:style-name="P4">請大家翻開第24頁，(報告內容請參考會議資料)，請審議。</text:p>
      <text:p text:style-name="P4"/>
      <text:p text:style-name="P4">蔡主席乃靖：</text:p>
      <text:p text:style-name="P4">各位代表，這是社會課編列社區業務刪減62萬5千元整，大家對這個預算有沒有甚麼意見？課長，航空站今年補助有降低是嗎？</text:p>
      <text:p text:style-name="P4"/>
      <text:p text:style-name="P4">社會課林課長蔚尚答詢：</text:p>
      <text:p text:style-name="P4">對，因為班機減少，所以少29萬，有沒有意見？沒有，通過。</text:p>
      <text:p text:style-name="P4"/>
      <text:p text:style-name="P4">蔡主席乃靖：</text:p>
      <text:p text:style-name="P4">各位代表還有沒有甚麼意見？通過。</text:p>
      <text:p text:style-name="P4"/>
      <text:p text:style-name="P2"><text:span text:style-name="T3">社會課林課長蔚尚報告：</text:span></text:p>
      <text:p text:style-name="P4">請大家翻開第25頁，(報告內容請參考會議資料)，請審議。</text:p>
      <text:p text:style-name="P4"/>
      <text:p text:style-name="P4">蔡主席乃靖：</text:p>
      <text:p text:style-name="P4">大家對這個預算有沒有甚麼意見？林嘉森林代表。</text:p>
      <text:p text:style-name="P4"/>
      <text:p text:style-name="P4">林代表嘉森：</text:p>
      <text:p text:style-name="P2"><text:soft-page-break/><text:span text:style-name="T3">課長請教一下，我們八月二十幾號追加的嘛？九月一號就被地目編更，這個你要追加預算，要去買這塊地，你都不用先去了解，沒有跟相關單位去打個招呼嗎？</text:span></text:p>
      <text:p text:style-name="P4"/>
      <text:p text:style-name="P4">社會課林課長蔚尚答詢：</text:p>
      <text:p text:style-name="P2"><text:span text:style-name="T3">跟代表報告一下，土地是算國有地，在編列預算前我們有有上網看，他有些限制，他是自然村，他確實是自然村。</text:span></text:p>
      <text:p text:style-name="P4"/>
      <text:p text:style-name="P4">林代表嘉森：</text:p>
      <text:p text:style-name="P4">國有地還是縣有地？</text:p>
      <text:p text:style-name="P4"/>
      <text:p text:style-name="P4">社會課林課長蔚尚答詢：</text:p>
      <text:p text:style-name="P4">國有地。</text:p>
      <text:p text:style-name="P4"/>
      <text:p text:style-name="P4">林代表嘉森：</text:p>
      <text:p text:style-name="P4">國有地是國有財產負責，你要買這塊地之前，是不是有先跟國有財產局打國招呼了？現在變更地目是誰變更？</text:p>
      <text:p text:style-name="P4"/>
      <text:p text:style-name="P4">社會課林課長蔚尚答詢：</text:p>
      <text:p text:style-name="P2"><text:span text:style-name="T3">縣政府建設處。</text:span></text:p>
      <text:p text:style-name="P4"/>
      <text:p text:style-name="P4">林代表嘉森：</text:p>
      <text:p text:style-name="P4">國有地縣政府可以變更地目？</text:p>
      <text:p text:style-name="P4"/>
      <text:p text:style-name="P4">社會課林課長蔚尚答詢：</text:p>
      <text:p text:style-name="P4">建設處是他去公告的？</text:p>
      <text:p text:style-name="P4"/>
      <text:p text:style-name="P4">林代表嘉森：</text:p>
      <text:p text:style-name="P4">國有地可以公告嗎？</text:p>
      <text:p text:style-name="P4"/>
      <text:p text:style-name="P4">社會課林課長蔚尚答詢：</text:p>
      <text:p text:style-name="P2"><text:span text:style-name="T3">他們一定會有依照他們的程序，但他們的程序我不是很清楚。</text:span></text:p>
      <text:p text:style-name="P4"/>
      <text:p text:style-name="P4">林代表嘉森</text:p>
      <text:p text:style-name="P4">你沒有很清楚，那你以後會不會在遇到，你要不要先去了解一下？</text:p>
      <text:p text:style-name="P4"/>
      <text:p text:style-name="P4">社會課林課長蔚尚答詢：</text:p>
      <text:p text:style-name="P4">我們有去了解過，我們也在從這次的事件得到一個知識，以後我們<text:soft-page-break/>要去採購任何一塊土地，我們除了要跟原來的管理權人外，還要去問建設處他們以後或是甚麼時候會不會再去做一次變更？以防這次的事件再發生。</text:p>
      <text:p text:style-name="P4"/>
      <text:p text:style-name="P4">林代表嘉森：</text:p>
      <text:p text:style-name="P2"><text:span text:style-name="T3">我覺得很奇怪，明明他們是國有地，縣政府要去做變更前，國有財產局也知道我們要買，我們二十幾號通過要買，他九月一號就公告變更地目，你們之前不知道，時間點這麼巧，是你得罪人，鎮長得罪人還是誰去得罪人？</text:span></text:p>
      <text:p text:style-name="P4"/>
      <text:p text:style-name="P4">社會課林課長蔚尚答詢：</text:p>
      <text:p text:style-name="P2"><text:span text:style-name="T3">這個我不是很清楚，這個程序我們沒有很清楚。</text:span></text:p>
      <text:p text:style-name="P4"/>
      <text:p text:style-name="P4">林代表嘉森：</text:p>
      <text:p text:style-name="P4">那現在清楚了嗎？</text:p>
      <text:p text:style-name="P4"/>
      <text:p text:style-name="P4">社會課林課長蔚尚答詢：</text:p>
      <text:p text:style-name="P4">清楚了，我現在知道我以後面臨這個問題我要怎麼處理。</text:p>
      <text:p text:style-name="P4"/>
      <text:p text:style-name="P4">林代表嘉森：</text:p>
      <text:p text:style-name="P4">你現在講一下你以後遇到的程序。</text:p>
      <text:p text:style-name="P4"/>
      <text:p text:style-name="P4">社會課林課長蔚尚答詢：</text:p>
      <text:p text:style-name="P4">第一個應該先知道地目，再去知道管理權人是誰，再去土地劃分，然後去找建設處，問看看近期內有沒有要變更這塊土地的地目。</text:p>
      <text:p text:style-name="P4"/>
      <text:p text:style-name="P4">林代表嘉森：</text:p>
      <text:p text:style-name="P4">你要不要去了解一下這個地要變更，是多久以前決定的，針對這一塊。</text:p>
      <text:p text:style-name="P4"/>
      <text:p text:style-name="P4">社會課林課長蔚尚答詢：</text:p>
      <text:p text:style-name="P6">這個我沒有很清楚，但問得出來，要去問一下建設處。</text:p>
      <text:p text:style-name="P6"/>
      <text:p text:style-name="P6">林代表嘉森：</text:p>
      <text:p text:style-name="P6">你去問一下，明天再來講好不好？</text:p>
      <text:p text:style-name="P6"/>
      <text:p text:style-name="P4">社會課林課長蔚尚答詢：</text:p>
      <text:p text:style-name="P6">好。他們這一定要一個時程啦，只是沒有讓我們知道而已。</text:p>
      <text:p text:style-name="P6"><text:soft-page-break/></text:p>
      <text:p text:style-name="P4">蔡主席乃靖：</text:p>
      <text:p text:style-name="P4">好，這個也沒辦法保留阿，你會後查詢明天開會再跟代表做一下報告。如果沒有意見的話，通過。金門縣金湖鎮110年度第二次追加減預算，通過。休息五分鐘。我們繼續二讀，請主計。</text:p>
      <text:p text:style-name="P4"/>
      <text:p text:style-name="P4">主計陳主計緯仁報告：</text:p>
      <text:p text:style-name="P4">主席、副主席，各位代表女士、先生大家好，請翻開提案表，(報告內容請參閱會議資料)。</text:p>
      <text:p text:style-name="P4"/>
      <text:p text:style-name="P4">蔡主席乃靖：</text:p>
      <text:p text:style-name="P2"><text:span text:style-name="T3">主計請回，再來從19頁開始。</text:span></text:p>
      <text:p text:style-name="P4"/>
      <text:p text:style-name="P4">民政課陳課長志衡報告：</text:p>
      <text:p text:style-name="P4">(報告內容請參考會議資料)</text:p>
      <text:p text:style-name="P4"/>
      <text:p text:style-name="P4">蔡主席乃靖：</text:p>
      <text:p text:style-name="P4">各位代表有沒有甚麼意見？沒意見，通過。</text:p>
      <text:p text:style-name="P4"/>
      <text:p text:style-name="P4">社會課林課長蔚尚報告：</text:p>
      <text:p text:style-name="P4">（報告內容請參考會議資料），請審議。</text:p>
      <text:p text:style-name="P4"/>
      <text:p text:style-name="P4">蔡主席乃靖：</text:p>
      <text:p text:style-name="P4">各位代表對這個預算有沒有甚麼意見？沒有，通過。</text:p>
      <text:p text:style-name="P4"/>
      <text:p text:style-name="P4">民政課陳課長志衡報告：</text:p>
      <text:p text:style-name="P4">（報告內容請參考會議資料），請審議。</text:p>
      <text:p text:style-name="P4"/>
      <text:p text:style-name="P4">蔡主席乃靖：</text:p>
      <text:p text:style-name="P4">各位代表對這個預算有沒有甚麼意見？沒有，通過。</text:p>
      <text:p text:style-name="P4"/>
      <text:p text:style-name="P4">社會課林課長蔚尚報告：</text:p>
      <text:p text:style-name="P4">（報告內容請參考會議資料），請審議。</text:p>
      <text:p text:style-name="P4"/>
      <text:p text:style-name="P4">蔡主席乃靖：</text:p>
      <text:p text:style-name="P4">各位代表對這個預算有沒有甚麼意見？沒有，通過。</text:p>
      <text:p text:style-name="P4"/>
      <text:p text:style-name="P4">社會課林課長蔚尚報告：</text:p>
      <text:p text:style-name="P4"><text:soft-page-break/>請各位代表翻開第22頁（報告內容請參考會議資料），請審議。</text:p>
      <text:p text:style-name="P4"/>
      <text:p text:style-name="P4">蔡主席乃靖：</text:p>
      <text:p text:style-name="P4">社會課追減的預算，大家對這個預算有沒有甚麼意見？沒有，通過。</text:p>
      <text:p text:style-name="P4"/>
      <text:p text:style-name="P4">社會課林課長蔚尚報告：</text:p>
      <text:p text:style-name="P4">請再翻開到第23頁（報告內容請參考會議資料），請審議。</text:p>
      <text:p text:style-name="P4"/>
      <text:p text:style-name="P4">蔡主席乃靖：</text:p>
      <text:p text:style-name="P4">社會課體育活動追減，各位有沒有甚麼意見？沒意見，通過。</text:p>
      <text:p text:style-name="P4"/>
      <text:p text:style-name="P4">社會課林課長蔚尚報告：</text:p>
      <text:p text:style-name="P4">請再翻開到第24頁（報告內容請參考會議資料），請審議。</text:p>
      <text:p text:style-name="P4"/>
      <text:p text:style-name="P4">蔡主席乃靖：</text:p>
      <text:p text:style-name="P4">大家對社會課社區業務追減62萬5千元整，有沒有甚麼意見？沒意見，通過。</text:p>
      <text:p text:style-name="P4"/>
      <text:p text:style-name="P4">社會課林課長蔚尚報告：</text:p>
      <text:p text:style-name="P4">（報告內容請參考會議資料），請審議。</text:p>
      <text:p text:style-name="P4"/>
      <text:p text:style-name="P4">蔡主席乃靖：</text:p>
      <text:p text:style-name="P2"><text:span text:style-name="T3">各位代表對這個預算有沒有甚麼意見？課長明天請把這個緣由講一下。沒有意見，通過，請回。本鎮110年度第二次追加減預算，歲入追加66萬8千元整，追加後為2億5千5百95萬9千元整；歲出追減431萬5千元，追加減後歲入預算為3億零2百3十1萬1千元整，歲入、歲出相加減，年度預算稅計短絀4635萬2千元整，我們今天會議就到此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2-15T08:34:00</meta:creation-date>
    <dc:creator>user</dc:creator>
    <dc:date>2022-03-16T15:11:00</dc:date>
    <meta:print-date>2021-12-15T10:59:00</meta:print-date>
    <meta:editing-cycles>23</meta:editing-cycles>
    <meta:editing-duration>PT4H54M</meta:editing-duration>
    <meta:document-statistic meta:table-count="0" meta:image-count="0" meta:object-count="0" meta:page-count="8" meta:paragraph-count="169" meta:word-count="3448" meta:character-count="3511" meta:non-whitespace-character-count="3494"/>
    <meta:generator>LibreOffice/5.1.2.2$Windows_x86 LibreOffice_project/d3bf12ecb743fc0d20e0be0c58ca359301eb705f</meta:generator>
  </office:meta>
</office:document-meta>
</file>