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style:tab-stops>
          <style:tab-stop style:position="12.091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499cm" fo:margin-right="0cm" fo:line-height="0.776cm" fo:text-align="justify" style:justify-single-word="false" fo:text-indent="-2.499cm" style:auto-text-indent="false"/>
    </style:style>
    <style:style style:name="P7" style:family="paragraph" style:parent-style-name="Standard">
      <style:paragraph-properties fo:margin-left="2.372cm" fo:margin-right="0cm" fo:line-height="0.776cm" fo:text-indent="-2.415cm"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金門縣金湖鎮民代表會第十二屆第十五次臨時會</text:span></text:p>
      <text:p text:style-name="P1"><text:span text:style-name="T1">第三次會議會議記錄</text:span></text:p>
      <text:p text:style-name="P2"><text:span text:style-name="T3">時 <text:s text:c="3"/>間：中華民國</text:span><text:span text:style-name="T3">1</text:span><text:span text:style-name="T3">10年12月15日上午</text:span><text:span text:style-name="T3">9</text:span><text:span text:style-name="T3">時00分</text:span></text:p>
      <text:p text:style-name="P2"><text:span text:style-name="T3">地 <text:s text:c="3"/>點：本會議事廳</text:span></text:p>
      <text:p text:style-name="P6"><text:span text:style-name="T3">出席代</text:span><text:span text:style-name="T3">表</text:span><text:span text:style-name="T3">：蔡</text:span><text:span text:style-name="T3">主</text:span><text:span text:style-name="T3">席</text:span><text:span text:style-name="T3">乃靖、</text:span><text:span text:style-name="T3">林副</text:span><text:span text:style-name="T3">主</text:span><text:span text:style-name="T3">席</text:span><text:span text:style-name="T3">麗芬、</text:span><text:span text:style-name="T3">蔡代</text:span><text:span text:style-name="T3">表建偉、蔡</text:span><text:span text:style-name="T3">代</text:span><text:span text:style-name="T3">表建立、</text:span><text:span text:style-name="T3">李代表秀華、</text:span><text:span text:style-name="T3">林</text:span><text:span text:style-name="T3">代</text:span><text:span text:style-name="T3">表嘉森、陳</text:span><text:span text:style-name="T3">代</text:span><text:span text:style-name="T3">表秀卿、洪</text:span><text:span text:style-name="T3">代</text:span><text:span text:style-name="T3">表海水</text:span></text:p>
      <text:p text:style-name="P7"><text:span text:style-name="T3">列席人</text:span><text:span text:style-name="T3">員</text:span><text:span text:style-name="T3">：鎮</text:span><text:span text:style-name="T3">長</text:span><text:span text:style-name="T3">陳</text:span><text:span text:style-name="T3">文顧、</text:span><text:span text:style-name="T3">民</text:span><text:span text:style-name="T3">政課長</text:span><text:span text:style-name="T3">陳</text:span><text:span text:style-name="T3">志衡、</text:span><text:span text:style-name="T3">建</text:span><text:span text:style-name="T3">設課長陳</text:span><text:span text:style-name="T3">書</text:span><text:span text:style-name="T3">文、社會</text:span><text:span text:style-name="T3">課長林蔚</text:span><text:span text:style-name="T3">尚、觀光課長</text:span><text:span text:style-name="T3">陳雲龍</text:span><text:span text:style-name="T3">、</text:span><text:span text:style-name="T3">環</text:span><text:span text:style-name="T3">保課長陳永要、</text:span><text:span text:style-name="T3">行</text:span><text:span text:style-name="T3">政課長汪麗珍、</text:span><text:span text:style-name="T3">人</text:span><text:span text:style-name="T3">事</text:span><text:span text:style-name="T3">翁慶隆</text:span><text:span text:style-name="T3">、主計</text:span><text:span text:style-name="T3">陳緯仁</text:span></text:p>
      <text:p text:style-name="P2"><text:span text:style-name="T3">主 <text:s text:c="3"/>席：蔡乃靖</text:span></text:p>
      <text:p text:style-name="P2"><text:span text:style-name="T3">紀 <text:s text:c="3"/>錄：李</text:span><text:span text:style-name="T3">博豪</text:span></text:p>
      <text:p text:style-name="P3"><text:tab/></text:p>
      <text:p text:style-name="P4">陳秘書翔景：</text:p>
      <text:p text:style-name="P2"><text:span text:style-name="T3">主席、副主席、鎮長、公所各位主管、本會各位代表，金門縣金湖鎮民代表會第十二屆第十五次臨時會，本會應到出席代表8位，現已達法定人數，恭請主席宣佈開會。</text:span></text:p>
      <text:p text:style-name="P4"/>
      <text:p text:style-name="P2"><text:span text:style-name="T3">蔡主席乃靖：</text:span></text:p>
      <text:p text:style-name="P2"><text:span text:style-name="T3">鎮長、各課室主管、各位代表女士、先生大家早！今天是第十二屆第十五次臨時會的第三次會議，今天的議程有四項：一、金湖鎮110年度第二次追加減預算三讀會；第二項、審議公所及代表提案；第三、臨時動議還有人民請願案。大家對今天的議程有沒有意見？沒有意見，我們會議正式開始。請主計。</text:span></text:p>
      <text:p text:style-name="P4"/>
      <text:p text:style-name="P4">主計陳主計緯仁報告：</text:p>
      <text:p text:style-name="P4">主席、副主席，各位代表女士、先生早安，(報告內容請參閱會議資料)，報告完畢。</text:p>
      <text:p text:style-name="P4"/>
      <text:p text:style-name="P4">蔡主席乃靖：</text:p>
      <text:p text:style-name="P4">主計請回。一樣從19頁開始。</text:p>
      <text:p text:style-name="P4"/>
      <text:p text:style-name="P4">民政課陳課長志衡報告：</text:p>
      <text:p text:style-name="P2"><text:span text:style-name="T3">主席、副主席，各位代表先生、女士早安！(報告內容請參閱會議資料)，請審議。</text:span></text:p>
      <text:p text:style-name="P4"/>
      <text:p text:style-name="P4">蔡主席乃靖：</text:p>
      <text:p text:style-name="P4"><text:soft-page-break/>代表對這個有沒有甚麼意見？沒意見，通過。</text:p>
      <text:p text:style-name="P4"/>
      <text:p text:style-name="P4">社會課林課長蔚尚報告：</text:p>
      <text:p text:style-name="P2"><text:span text:style-name="T3">主席、副主席，各位代表安！(報告內容請參閱會議資料)，請審議。</text:span></text:p>
      <text:p text:style-name="P4"/>
      <text:p text:style-name="P4">蔡主席乃靖：</text:p>
      <text:p text:style-name="P4">這是計畫型的補助收入，大家有沒有意見？沒有，通過。</text:p>
      <text:p text:style-name="P4"/>
      <text:p text:style-name="P4">民政課陳課長志衡報告：</text:p>
      <text:p text:style-name="P2"><text:span text:style-name="T3">各位代表翻到21頁，(報告內容請參閱會議資料)，請審議。</text:span></text:p>
      <text:p text:style-name="P4"/>
      <text:p text:style-name="P4">蔡主席乃靖：</text:p>
      <text:p text:style-name="P4">各位代表這是民政課的一般建築與設備，有沒有意見？沒有意見，通過。</text:p>
      <text:p text:style-name="P4"/>
      <text:p text:style-name="P4">社會課林課長蔚尚報告：</text:p>
      <text:p text:style-name="P2"><text:span text:style-name="T3">請各位代表翻開到第22頁。(報告內容請參閱會議資料)，請審議。</text:span></text:p>
      <text:p text:style-name="P4"/>
      <text:p text:style-name="P4">蔡主席乃靖：</text:p>
      <text:p text:style-name="P4">各位代表對這個預算有沒有甚麼意見？沒有意見，通過。</text:p>
      <text:p text:style-name="P4"/>
      <text:p text:style-name="P4">社會課林課長蔚尚報告：</text:p>
      <text:p text:style-name="P2"><text:span text:style-name="T3">謝謝，請翻開第23頁，(報告內容請參閱會議資料)，請審議。</text:span></text:p>
      <text:p text:style-name="P4"/>
      <text:p text:style-name="P4">蔡主席乃靖：</text:p>
      <text:p text:style-name="P4">各位代表對社會課的體育活動有沒有意見？沒有，通過。</text:p>
      <text:p text:style-name="P4"/>
      <text:p text:style-name="P4">社會課林課長蔚尚報告：</text:p>
      <text:p text:style-name="P2"><text:span text:style-name="T3">謝謝，請繼續翻開到第24頁，(報告內容請參閱會議資料)，請審議。</text:span></text:p>
      <text:p text:style-name="P4"/>
      <text:p text:style-name="P4">蔡主席乃靖：</text:p>
      <text:p text:style-name="P4">各位代表對社會課這個預算有沒有意見？沒有意見，通過。</text:p>
      <text:p text:style-name="P4"/>
      <text:p text:style-name="P4">社會課林課長蔚尚報告：</text:p>
      <text:p text:style-name="P2"><text:span text:style-name="T3">請各位再翻開到第25頁，(報告內容請參閱會議資料)，請審議。</text:span></text:p>
      <text:p text:style-name="P4"/>
      <text:p text:style-name="P4">蔡主席乃靖：</text:p>
      <text:p text:style-name="P4">各位代表對這個有沒有甚麼意見？林嘉森，林嘉森你對一般建築及<text:soft-page-break/>設備，山外老人活動中心有甚麼意見？</text:p>
      <text:p text:style-name="P4"/>
      <text:p text:style-name="P4">林代表嘉森：</text:p>
      <text:p text:style-name="P4">建設課一起。</text:p>
      <text:p text:style-name="P4"/>
      <text:p text:style-name="P4">蔡主席乃靖：</text:p>
      <text:p text:style-name="P4">建設課上報告台。</text:p>
      <text:p text:style-name="P4"/>
      <text:p text:style-name="P4">林代表嘉森：</text:p>
      <text:p text:style-name="P4">這是說104年就公開徵求意見了？課長針對這種104年就公開徵求意見的，到底我們都市計畫我們金湖鎮的你了解多少？</text:p>
      <text:p text:style-name="P4"/>
      <text:p text:style-name="P4">建設課陳課長書文答詢：</text:p>
      <text:p text:style-name="P4">跟代表報告，都市計畫都是縣政府主導，他有需要公告，行文來我們再張貼在我們的公告欄，全部由他們主導。</text:p>
      <text:p text:style-name="P4"/>
      <text:p text:style-name="P4">林代表嘉森：</text:p>
      <text:p text:style-name="P4">現在金湖鎮都計你了解多少？這個從104年就公告的，當初要買你也知道阿！</text:p>
      <text:p text:style-name="P4"/>
      <text:p text:style-name="P4">建設課陳課長書文答詢：</text:p>
      <text:p text:style-name="P2"><text:span text:style-name="T3">跟代表報告，以他這邊說104年公告，那時候廚房還沒有這件事</text:span><text:span text:style-name="T3">…</text:span><text:span text:style-name="T3">。</text:span></text:p>
      <text:p text:style-name="P4"/>
      <text:p text:style-name="P4">林代表嘉森：</text:p>
      <text:p text:style-name="P4">對嘛！是說公告那時就說要變更地目了嘛！當初四月份在講你應該就要知道了啊！</text:p>
      <text:p text:style-name="P4"/>
      <text:p text:style-name="P4">建設課陳課長書文答詢：</text:p>
      <text:p text:style-name="P4">跟代表報告，都市計畫那時原本是要劃定細部計畫，劃定細部計畫是以當地人的意見，以他這樣講是說當地沒有空間廣場用地，那時候大家也沒有意見，所以104年後面是有時間的落差。</text:p>
      <text:p text:style-name="P4"/>
      <text:p text:style-name="P4">林代表嘉森：</text:p>
      <text:p text:style-name="P2"><text:span text:style-name="T3">課長你上一個會期講說全部程序都完成了，就差撥基金嘛？那你的全部程序在哪裡？</text:span></text:p>
      <text:p text:style-name="P4"/>
      <text:p text:style-name="P4">社會課林課長蔚尚答詢：</text:p>
      <text:p text:style-name="P4">我們的程序就是第一點，你要去跟國產署申請，然後去畫地，因為<text:soft-page-break/>那塊地原本是很大，884-3那塊地是很大，要先去地政局做分割，分割的時程也要一個月以上，所以我們就提早先去做。</text:p>
      <text:p text:style-name="P4"/>
      <text:p text:style-name="P4">林代表嘉森：</text:p>
      <text:p text:style-name="P4">當初你是說，所有程序都完備了，就差買地的經費。</text:p>
      <text:p text:style-name="P4"/>
      <text:p text:style-name="P4">社會課林課長蔚尚答詢：</text:p>
      <text:p text:style-name="P2"><text:span text:style-name="T3">對啊！我們準備要去採購，那塊地，我上面有報告，我們要買之前都有行文過、有查過，也要先去瓜分要割多大塊要先講好，割好再去</text:span><text:span text:style-name="T3">…</text:span><text:span text:style-name="T3">。</text:span></text:p>
      <text:p text:style-name="P4"/>
      <text:p text:style-name="P4">林代表嘉森：</text:p>
      <text:p text:style-name="P4">所以你已經割好了？</text:p>
      <text:p text:style-name="P4"/>
      <text:p text:style-name="P4">社會課林課長蔚尚答詢：</text:p>
      <text:p text:style-name="P4">已經割好了，現在是884-18，土地面積大概是208.15平方公尺，這些就是請地政局幫我們分割好的，這些程序我們都劃分好了，所以才能去有償價購，不管有償、無償都要先知道你要用的土地有多大，</text:p>
      <text:p text:style-name="P4">再去分割，再來跟管理權人要這一塊，這些程序我們前面都已經做完了。</text:p>
      <text:p text:style-name="P4"/>
      <text:p text:style-name="P4">蔡主席乃靖：</text:p>
      <text:p text:style-name="P4">你這個程序都跑完了？只差繳費而已，要繳錢他才把你變更土地，我覺得這個真的很納悶，你講的104年就已經土地再做細部計畫，我們這邊橫向是不是有問題？</text:p>
      <text:p text:style-name="P4"/>
      <text:p text:style-name="P4">建設課陳課長書文：</text:p>
      <text:p text:style-name="P2"><text:span text:style-name="T3">跟主席報告，剛剛林嘉森代表也再問這個，就是104年這塊地沒有任何單位要用，這塊地有想要用就是去年會勘之後，所以104年那時候是沒有其他單位要用的，後來才說要用，這個有落差，他們之前已經有做檢討，很多單位都沒有意見，沒有人說要用那塊地，但是他之前已經有公告，但是不知道</text:span><text:span text:style-name="T3">…</text:span><text:span text:style-name="T3">。就是那時候山外有再做細部計畫，他們就有在檢討，104年，現在110年已經6年了，不知道是巧合還是怎麼樣？我就不是很了解。</text:span></text:p>
      <text:p text:style-name="P4"/>
      <text:p text:style-name="P4">蔡主席乃靖：</text:p>
      <text:p text:style-name="P2"><text:span text:style-name="T3">還是下一次會議，你把你說的都辦好的程序的資料送一份上來，我真的覺得很奇怪，哪有這樣子的？照說我們上次的會議讓你們追加</text:span><text:soft-page-break/><text:span text:style-name="T3">預算，這個的出席費，要由你來支出喔！為了你們的案子來加開會議，追加會議完，最後你們又說不行，我真的很納悶。好啦，請回。大家還有沒有甚麼意見？沒有，通過。110年度總預算第二次追加減預算，歲入計追加減預算66萬8千元整，追加後的預算數為2億5595萬9千元整。歲出追減431萬5千元整，追減後的歲出預算為3億零2百31萬1千元整，三讀通過。我們休息十分鐘。</text:span></text:p>
      <text:p text:style-name="P4">會議繼續開始。今天的話，有兩個提案，我們請秘書處這邊。</text:p>
      <text:p text:style-name="P4"/>
      <text:p text:style-name="P4">陳秘書翔景：</text:p>
      <text:p text:style-name="P2"><text:span text:style-name="T3">主席、副主席、各位代表大家好，現在這邊報告金門縣金湖鎮民代表會第十二屆第十五次臨時會代表提案，編號第001號，類別建設，提案人蔡主席乃靖，連署人林副主席麗芬、洪代表海水，案由：建請自來水廠整建瓊林水庫環湖道路及周邊環境，俾利瓊林民眾行走之安全案，說明：一、瓊林水庫環湖道路及周邊環境已有二十餘年，未見整理，樹木及雜草等環境觀感不佳；二、瓊林水庫為周邊民眾，早晚散步休閒之道路，鄉間不時反映路樹、雜草等雜亂不堪，環境觀感令人嘆息；三、建請自來水廠重視民意，將環湖道路重新鋪建，並重新整理路樹及周邊環境，以利水庫周邊民眾方便行走，並增加環境美觀，還給瓊林水庫景點之美麗風貌。辦法：建請鎮公所積極辦理。請審議。</text:span></text:p>
      <text:p text:style-name="P4"/>
      <text:p text:style-name="P4">蔡主席乃靖：</text:p>
      <text:p text:style-name="P2"><text:span text:style-name="T3">這個案子，建設課這個案子自來水廠現在去也不知道要弄多久，我們是不是可以先用髒亂點，把原本有的那條道路清理出來？</text:span></text:p>
      <text:p text:style-name="P4"/>
      <text:p text:style-name="P4">建設課陳課長書文答詢：</text:p>
      <text:p text:style-name="P4">好，會後我會同環保課一起去看，看如何清理。</text:p>
      <text:p text:style-name="P4"/>
      <text:p text:style-name="P4">蔡主席乃靖：</text:p>
      <text:p text:style-name="P2"><text:span text:style-name="T3">看是要先清出來，這條路</text:span><text:span text:style-name="T3">…</text:span><text:span text:style-name="T3">，因為現在的人比較重視休閒，他們早晚要走，真的需要這個，我是認為他們那邊如果無法處理，我們這邊就先著手，才不會到時候為了一個小工程弄了兩、三年，這部分鎮長在麻煩你，幫忙一下。</text:span></text:p>
      <text:p text:style-name="P4"/>
      <text:p text:style-name="P4">陳鎮長文顧答詢：</text:p>
      <text:p text:style-name="P4">好。</text:p>
      <text:p text:style-name="P4"/>
      <text:p text:style-name="P4">蔡主席乃靖：</text:p>
      <text:p text:style-name="P4"><text:soft-page-break/>謝謝，各位代表還有沒有其他意見？沒有，通過。</text:p>
      <text:p text:style-name="P4"/>
      <text:p text:style-name="P4">陳秘書翔景報告：</text:p>
      <text:p text:style-name="P2"><text:span text:style-name="T3">報告代表提案，編號第002號，類別建設，提案人：陳代表秀卿，連署人：蔡代表建偉、林代表嘉森，案由：請修闢信義新村清潔隊隊部通往慈鑾宮步道，以利民眾前往膜拜案，說明一、漁港慈鑾宮信徒眾多，又信義新村善男信女每日前往膜拜者甚多，但路距甚遠，僅有清潔隊隊部一羊腸小徑，造成信徒前往膜拜諸多不便。二、前往膜拜者均係中高齡者，羊腸小路崎嶇不平，影響前往膜拜者的行走安全，辦法：為方便民眾前往膜拜，及顧及民眾行走安全，建請陳管單位規劃、設計、修建，請審議。</text:span></text:p>
      <text:p text:style-name="P4"/>
      <text:p text:style-name="P2"><text:span text:style-name="T3">淤主席乃靖：</text:span></text:p>
      <text:p text:style-name="P4">各位代表對這個有沒有甚麼意見？秀卿帶代表對這個有沒有要補充的？</text:p>
      <text:p text:style-name="P4"/>
      <text:p text:style-name="P4">陳代表秀卿：</text:p>
      <text:p text:style-name="P4">請建設課。</text:p>
      <text:p text:style-name="P4"/>
      <text:p text:style-name="P4">蔡主席乃靖：</text:p>
      <text:p text:style-name="P4">請建設課上報告台。</text:p>
      <text:p text:style-name="P4"/>
      <text:p text:style-name="P4">陳代表秀卿：</text:p>
      <text:p text:style-name="P4">先去勘查一下，看雜草能不能先修一修，讓他們有一條路行走比較不那麼困難。</text:p>
      <text:p text:style-name="P4"/>
      <text:p text:style-name="P4">建設課陳課長書文答詢：</text:p>
      <text:p text:style-name="P4">好。會後我們會同環保課去看一下。</text:p>
      <text:p text:style-name="P4"/>
      <text:p text:style-name="P4">蔡主席乃靖：</text:p>
      <text:p text:style-name="P4">你們這個要會勘的時候，看要不要請我們陳代表一起過去。</text:p>
      <text:p text:style-name="P4"/>
      <text:p text:style-name="P4">建設課陳課長書文：</text:p>
      <text:p text:style-name="P4">好，謝謝。</text:p>
      <text:p text:style-name="P4"/>
      <text:p text:style-name="P4">蔡主席乃靖：</text:p>
      <text:p text:style-name="P2"><text:span text:style-name="T3">各位代表還有沒有其他意見？如果沒有意見，通過。接下來是臨時動議，各位代表</text:span><text:span text:style-name="T3">…</text:span><text:span text:style-name="T3">，林嘉森林代表。</text:span></text:p>
      <text:p text:style-name="P4"><text:soft-page-break/></text:p>
      <text:p text:style-name="P4">林代表嘉森：</text:p>
      <text:p text:style-name="P4">請社會課，請鎮長。</text:p>
      <text:p text:style-name="P4"/>
      <text:p text:style-name="P4">蔡主席乃靖：</text:p>
      <text:p text:style-name="P4">課長、鎮長上報告台。</text:p>
      <text:p text:style-name="P4"/>
      <text:p text:style-name="P4">林代表嘉森：</text:p>
      <text:p text:style-name="P4">鎮長，請教一下，人家在說我們金湖鎮公所跟代表會不和諧，你知道嗎？</text:p>
      <text:p text:style-name="P4"/>
      <text:p text:style-name="P2"><text:span text:style-name="T3">陳鎮長文顧答詢：</text:span></text:p>
      <text:p text:style-name="P4">我不知道耶！</text:p>
      <text:p text:style-name="P4"/>
      <text:p text:style-name="P4">林代表嘉森：</text:p>
      <text:p text:style-name="P2"><text:span text:style-name="T3">因為沒有被告狀到這麼嚴重過，八個里長，有四個里長告狀說，社會課課長很胡來，二十幾個社區也有八個社區跟我們告狀過，跟我們說，社區在辦活動的時候，要請他們社工幫忙請代表過來，他說課長說不行。人家在問我，你們跟鎮公所是發生甚麼事？怎麼要邀請你們來會說不行？</text:span></text:p>
      <text:p text:style-name="P4"/>
      <text:p text:style-name="P4">陳鎮長文顧答詢：</text:p>
      <text:p text:style-name="P4">應該不太可能。</text:p>
      <text:p text:style-name="P4"/>
      <text:p text:style-name="P4">林代表嘉森：</text:p>
      <text:p text:style-name="P2"><text:span text:style-name="T3">這不是一個人講而已，是二十幾個社區有八個社區講，八個里長昨天也有四個里長在告狀。</text:span></text:p>
      <text:p text:style-name="P4"/>
      <text:p text:style-name="P4">陳鎮長文顧答詢：</text:p>
      <text:p text:style-name="P4">我們私底下再了解一下。</text:p>
      <text:p text:style-name="P4"/>
      <text:p text:style-name="P4">林代表嘉森：</text:p>
      <text:p text:style-name="P4">是不是我們代表會比較差，你們不讓我們參加？</text:p>
      <text:p text:style-name="P4"/>
      <text:p text:style-name="P4">蔡主席乃靖：</text:p>
      <text:p text:style-name="P2"><text:span text:style-name="T3">他們就是說社會課辦一些活動，拜託社會課幫忙找我們代表出席，要做面子給鎮長不能做給代表會</text:span><text:span text:style-name="T3">…</text:span><text:span text:style-name="T3">。</text:span></text:p>
      <text:p text:style-name="P4"/>
      <text:p text:style-name="P4"><text:soft-page-break/>林代表嘉森：</text:p>
      <text:p text:style-name="P4">是用鎮公所的經費，不能做面子給代表會啦？</text:p>
      <text:p text:style-name="P4"/>
      <text:p text:style-name="P4">陳鎮長文顧答詢：</text:p>
      <text:p text:style-name="P4">沒關係，我們私底下了解一下。</text:p>
      <text:p text:style-name="P4"/>
      <text:p text:style-name="P4">林代表嘉森：</text:p>
      <text:p text:style-name="P4">這個很嚴重，包括那天主席送保溫袋，人家說要FB發文說代表會有來，也說不行。</text:p>
      <text:p text:style-name="P4"/>
      <text:p text:style-name="P4">蔡主席乃靖：</text:p>
      <text:p text:style-name="P4">是料羅社區送保溫袋？</text:p>
      <text:p text:style-name="P4"/>
      <text:p text:style-name="P4">林代表嘉森：</text:p>
      <text:p text:style-name="P2"><text:span text:style-name="T3">那天那邊在辦活動，說要順便幫我們分享，也說不行。人家要PO文，他們說被禁止，說只能說恰巧不能說專程去的，你知道嗎？</text:span></text:p>
      <text:p text:style-name="P4"/>
      <text:p text:style-name="P4">陳鎮長文顧答詢：</text:p>
      <text:p text:style-name="P4">沒關係，我們下去在了解一下。</text:p>
      <text:p text:style-name="P4"/>
      <text:p text:style-name="P4">林代表嘉森：</text:p>
      <text:p text:style-name="P4">你們自己想一下，好像我們代表會得罪你們一樣？昨天四個里長跟我告狀，還有，星期六我接了兩通電話，說課長在現場為了實名制的事跟老人家大小聲，你知道嗎？</text:p>
      <text:p text:style-name="P4"/>
      <text:p text:style-name="P4">陳鎮長文顧答詢：</text:p>
      <text:p text:style-name="P2"><text:span text:style-name="T3">我不清楚，但也有人跟我講。那個實名制確實要照那樣做，但是老人家可能不會寫，但我們年輕人會，可能要幫他</text:span><text:span text:style-name="T3">…</text:span><text:span text:style-name="T3">。</text:span></text:p>
      <text:p text:style-name="P4"/>
      <text:p text:style-name="P4">林代表嘉森：</text:p>
      <text:p text:style-name="P4">那個實名制的東西掃一下條碼就可以。</text:p>
      <text:p text:style-name="P4"/>
      <text:p text:style-name="P4">陳鎮長文顧答詢：</text:p>
      <text:p text:style-name="P4">有的老人家就不會用。</text:p>
      <text:p text:style-name="P4"/>
      <text:p text:style-name="P4">林代表嘉森：</text:p>
      <text:p text:style-name="P4">那你們可以叫他們要帶證件阿。</text:p>
      <text:p text:style-name="P4"/>
      <text:p text:style-name="P4"><text:soft-page-break/>陳鎮長文顧答詢：</text:p>
      <text:p text:style-name="P2"><text:span text:style-name="T3">辦個活動你要叫他帶證件？當然可以啦。這個我們要改進，是還有其他的方式啦。</text:span></text:p>
      <text:p text:style-name="P4"/>
      <text:p text:style-name="P4">林代表嘉森：</text:p>
      <text:p text:style-name="P4">課長，你有沒有兇那些老人家？</text:p>
      <text:p text:style-name="P4"/>
      <text:p text:style-name="P4">社會課林課長蔚尚答詢：</text:p>
      <text:p text:style-name="P2"><text:span text:style-name="T3">沒有，沒有，我在那邊是跟民眾說，如果你沒有帶證件的，可以用手機掃描，我都在那邊一一的解釋，如果</text:span><text:span text:style-name="T3">…</text:span><text:span text:style-name="T3">，我覺得我沒有對老人家</text:span><text:span text:style-name="T3">…</text:span><text:span text:style-name="T3">。</text:span></text:p>
      <text:p text:style-name="P4"/>
      <text:p text:style-name="P4">林代表嘉森：</text:p>
      <text:p text:style-name="P4">好幾個人被你兇過都打來告狀。</text:p>
      <text:p text:style-name="P4"/>
      <text:p text:style-name="P4">社會課林課長蔚尚答詢：</text:p>
      <text:p text:style-name="P4">我真的沒有，我可以發誓。</text:p>
      <text:p text:style-name="P4"/>
      <text:p text:style-name="P4">林代表嘉森：</text:p>
      <text:p text:style-name="P4">不用發誓啦！</text:p>
      <text:p text:style-name="P4"/>
      <text:p text:style-name="P4">社會課林課長蔚尚答詢：</text:p>
      <text:p text:style-name="P4">不是，因為這對我是不實的指控，我真的沒有對老人家很大聲，或很不禮貌的講一句話，是完全真的沒有，我也可以跟你去任何一間神明前面去發誓。</text:p>
      <text:p text:style-name="P4"/>
      <text:p text:style-name="P4">林代表嘉森：</text:p>
      <text:p text:style-name="P2"><text:span text:style-name="T3">不要講那些</text:span><text:span text:style-name="T3">…</text:span><text:span text:style-name="T3">。</text:span></text:p>
      <text:p text:style-name="P4"/>
      <text:p text:style-name="P4">陳鎮長文顧答詢：</text:p>
      <text:p text:style-name="P2"><text:span text:style-name="T3">這有時候是情緒性的一個</text:span><text:span text:style-name="T3">…</text:span><text:span text:style-name="T3">，可能態度上或承辦人員口氣不好，當然當課長的你要概括承受，我們還是要檢討。</text:span></text:p>
      <text:p text:style-name="P4"/>
      <text:p text:style-name="P4">林代表嘉森：</text:p>
      <text:p text:style-name="P4">鎮長，你看一下投影幕，你應該認識字？</text:p>
      <text:p text:style-name="P4"/>
      <text:p text:style-name="P4">陳鎮長文顧答詢：</text:p>
      <text:p text:style-name="P4">這個我在臉書有看到。</text:p>
      <text:p text:style-name="P4"><text:soft-page-break/></text:p>
      <text:p text:style-name="P4">林代表嘉森：</text:p>
      <text:p text:style-name="P2"><text:span text:style-name="T3">這是清朝的劍，民國應該還是適用啦吼，看得懂吼？</text:span></text:p>
      <text:p text:style-name="P4"/>
      <text:p text:style-name="P4">陳鎮長文顧答詢：</text:p>
      <text:p text:style-name="P4">這個是在罵我嗎？</text:p>
      <text:p text:style-name="P4"/>
      <text:p text:style-name="P4">林代表嘉森：</text:p>
      <text:p text:style-name="P4">這個不是在罵你啦，領國家的錢，民脂民膏後面兩句，說真的，官做很大，有一天你也是會卸任，不要以為官很大，民眾很好欺負一樣，還是自己員工比較好欺負。</text:p>
      <text:p text:style-name="P4"/>
      <text:p text:style-name="P4">陳鎮長文顧答詢：</text:p>
      <text:p text:style-name="P4">我們會再改進。</text:p>
      <text:p text:style-name="P4"/>
      <text:p text:style-name="P4">蔡主席乃靖：</text:p>
      <text:p text:style-name="P4">這是跟各位課長引以為戒。李秀華李代表。</text:p>
      <text:p text:style-name="P4"/>
      <text:p text:style-name="P4">李代表秀華：</text:p>
      <text:p text:style-name="P2"><text:span text:style-name="T3">我覺得這應該是從上次老人進香就開始，就很多人在講，這次進香要排隊登記，排隊要排很久，有的說要排一兩個小時，可能從這邊開始積怨到現在，以後我們像這種老人的活動，你叫他排隊一個小時，真的不得了，這個真的要注意。</text:span></text:p>
      <text:p text:style-name="P4"/>
      <text:p text:style-name="P4">社會課林課長蔚尚答詢：</text:p>
      <text:p text:style-name="P4">好，謝謝。</text:p>
      <text:p text:style-name="P4"/>
      <text:p text:style-name="P4">蔡主席乃靖：</text:p>
      <text:p text:style-name="P4">林副主席。</text:p>
      <text:p text:style-name="P4"/>
      <text:p text:style-name="P4">林副主席麗芬：</text:p>
      <text:p text:style-name="P4">鎮長請回座，課長留著。我要延續李代表的那個話題，我們那個65歲進香活動，有沒有限制人數？</text:p>
      <text:p text:style-name="P4"/>
      <text:p text:style-name="P4">社會課林課長蔚尚答詢：</text:p>
      <text:p text:style-name="P4">車子的問題，我們其實是有限制。</text:p>
      <text:p text:style-name="P4"/>
      <text:p text:style-name="P4">林副主席麗芬：</text:p>
      <text:p text:style-name="P2"><text:soft-page-break/><text:span text:style-name="T3">假如要去的，有人</text:span><text:span text:style-name="T3">…</text:span><text:span text:style-name="T3">。</text:span></text:p>
      <text:p text:style-name="P4"/>
      <text:p text:style-name="P4">社會課林課長蔚尚答詢：</text:p>
      <text:p text:style-name="P4">幾乎都會上。會有一點點落差，我們車子，包括工作人員，大概只能擠上800人。</text:p>
      <text:p text:style-name="P4"/>
      <text:p text:style-name="P4">林副主席麗芬：</text:p>
      <text:p text:style-name="P2"><text:span text:style-name="T3">所以你讓他們去登記，你知道他們4、5點就去排隊，排隊的亂象就會出來，不是椅子就是紙箱，尤其新市這一條，排到最後他就亂罵阿，鎮長也罵、課長也罵、里長也罵，連理事長都罵，我是認為是不是可以下一次請員工做問卷，65歲以上我們都有名冊阿。</text:span></text:p>
      <text:p text:style-name="P4"/>
      <text:p text:style-name="P4">社會課林課長蔚尚答詢：</text:p>
      <text:p text:style-name="P2"><text:span text:style-name="T3">因為我們名冊總共有四千多人，問下去一定</text:span><text:span text:style-name="T3">…</text:span><text:span text:style-name="T3">。</text:span></text:p>
      <text:p text:style-name="P4"/>
      <text:p text:style-name="P4">林副主席麗芬：</text:p>
      <text:p text:style-name="P4">別的地方沒有，只有新市里這邊。</text:p>
      <text:p text:style-name="P4"/>
      <text:p text:style-name="P4">社會課林課長蔚尚答詢：</text:p>
      <text:p text:style-name="P2"><text:span text:style-name="T3">別的地方沒有這個問題，現在所有的鄉鎮都是改到里公所，像金城他們就更嚴格，他們是要到鎮公所去報名，而且行之有年。那因為跟各位代表報告，為什麼我們要改用現場報名，以前都是由里長報，所以我們就</text:span><text:span text:style-name="T3">…</text:span><text:span text:style-name="T3">。</text:span></text:p>
      <text:p text:style-name="P4"/>
      <text:p text:style-name="P4">林副主席麗芬：</text:p>
      <text:p text:style-name="P2"><text:span text:style-name="T3">那以後是不是請里長幫忙？讓他們自由的來登記，他們四、五點就來，老人家睡不著，四、五點就來了，然後椅子甚麼都開始佔位子。</text:span></text:p>
      <text:p text:style-name="P4"/>
      <text:p text:style-name="P4">社會課林課長蔚尚答詢：</text:p>
      <text:p text:style-name="P2"><text:span text:style-name="T3">其實我們新市幾乎都會上，老人家就是比較緊張，他怕他報不上，那其實我們那天報名，從開始到後面結束大概半個多小時人潮就散了。怕報不到的心態下他們會很緊張，很早就去排隊，很早就用個標籤佔位。</text:span></text:p>
      <text:p text:style-name="P4"/>
      <text:p text:style-name="P4">林副主席麗芬：</text:p>
      <text:p text:style-name="P4">你們再這樣，明年他們繼續亂下去。這要想個辦法。</text:p>
      <text:p text:style-name="P4"/>
      <text:p text:style-name="P4">社會課林課長蔚尚答詢：</text:p>
      <text:p text:style-name="P4"><text:soft-page-break/>因為我們是剛開始為什麼要去里公所報名，就是一個公平性，大家都可以去報到名，以前我們有發現找里長報的話，有些人說找不到里長，里長不幫我報，這樣又產生一些不公平的問題，所以我們改由里公所受理報名，現在很多鄉鎮他們也改成由里公所受理報名，所以我們才會這樣子做，金城鎮公所也行之有年，他們也是單一窗口，他們是在鎮公所受理報名。</text:p>
      <text:p text:style-name="P4"/>
      <text:p text:style-name="P4">林副主席麗芬：</text:p>
      <text:p text:style-name="P4">可能是因為他們覺得有人數限制，可能就是想說沒有早一點去，就報不到，再想一個辦法啦，不能每年這樣子，每年都亂七八糟。</text:p>
      <text:p text:style-name="P4"/>
      <text:p text:style-name="P4">社會課林課長蔚尚答詢：</text:p>
      <text:p text:style-name="P4">我們幾乎都滿足每一位啦，99%都會給。</text:p>
      <text:p text:style-name="P4"/>
      <text:p text:style-name="P4">林副主席麗芬：</text:p>
      <text:p text:style-name="P2"><text:span text:style-name="T3">好啦！這件事情我們再做個</text:span><text:span text:style-name="T3">…</text:span><text:span text:style-name="T3">。</text:span></text:p>
      <text:p text:style-name="P4"/>
      <text:p text:style-name="P4">社會課林課長蔚尚答詢：</text:p>
      <text:p text:style-name="P4">這個我們再做個檢討。</text:p>
      <text:p text:style-name="P4"/>
      <text:p text:style-name="P4">林副主席麗芬：</text:p>
      <text:p text:style-name="P4">第二點你辦的志工趣味競賽，我是覺得辦得不錯、很好，這也要給你一個肯定，但是就是志工趣味競賽是不是有一些跳舞的，婆婆媽媽喜歡跳舞，但是有的別的社區是一首舞，有個社區兩首舞，所以他們會比較，你知道婆婆媽媽就是平常練習後就是要表現一下，所以我覺得你要嚴格的執行，一首就是一首，不能一首歌可以跳兩首舞，請回做，謝謝。</text:p>
      <text:p text:style-name="P4"/>
      <text:p text:style-name="P4">社會課林課長蔚尚答詢：</text:p>
      <text:p text:style-name="P4">好的，謝謝。</text:p>
      <text:p text:style-name="P4"/>
      <text:p text:style-name="P4">蔡主席乃靖：</text:p>
      <text:p text:style-name="P2"><text:span text:style-name="T3">老人進香我們是不是沒有收費？鎮長這是不是要收一點保險費，這樣來控制人數，收個五十元、一百元，用這個方式來控制人數，是不是可以考慮看看？才不會為了報名這樣，有些人五十元、一百元她會捨不得花，用這樣來控制一下人數，品質上可能也會比較好。去年、今年才差十幾個？</text:span></text:p>
      <text:p text:style-name="P4"/>
      <text:p text:style-name="P4"><text:soft-page-break/>社會課林課長蔚尚答詢：</text:p>
      <text:p text:style-name="P2"><text:span text:style-name="T3">雖然只多十幾個，人數超過，遊覽車擠不上去就是擠不上去，公所的車子是機動的，如果突然有老人家怎麼樣，或是載東西，所以沒辦法載他們，我們也很為難，今年有稍微多一點，去年是剛剛好還好，因為每年的狀況不一樣，所以我們沒辦法很精準的知道有幾個人。</text:span></text:p>
      <text:p text:style-name="P4"/>
      <text:p text:style-name="P4">蔡主席乃靖：</text:p>
      <text:p text:style-name="P2"><text:span text:style-name="T3">好，請回。剛才那個收費，是我的一個小建議啦！看你們考慮怎麼樣？如果人數都還可以控制，那就沒關係。請回。各位代表還有沒有其他的意見？如果沒有的話，第四是人民請願案，今天也沒有案子，所以我們會議就到此，金湖鎮第十五次的臨時會就到此結束，謝謝大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問候_20_字元" style:display-name="問候 字元" style:family="text">
      <style:text-properties fo:font-size="12pt" style:letter-kerning="true" style:font-size-asian="12pt" style:font-size-complex="12pt"/>
    </style:style>
    <style:style style:name="結語_20_字元" style:display-name="結語 字元" style:family="text">
      <style:text-properties fo:font-size="12pt" style:letter-kerning="true" style:font-size-asian="12pt" style:font-size-complex="12pt"/>
    </style:style>
    <style:style style:name="mdrgt07msgtextinner" style:family="text"/>
    <style:style style:name="apple-converted-space"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本文縮排_20_字元" style:display-name="本文縮排 字元" style:family="text">
      <style:text-properties fo:font-size="12pt" style:letter-kerning="true" style:font-size-asian="12pt" style:font-size-complex="12pt"/>
    </style:style>
    <style:style style:name="本文第一層縮排_20_2_20_字元" style:display-name="本文第一層縮排 2 字元" style:family="text" style:parent-style-name="本文縮排_20_字元"/>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金湖鎮民代表會第十屆第六次定期會1020520(第六次會)</dc:title>
    <meta:initial-creator>User</meta:initial-creator>
    <meta:creation-date>2021-12-15T13:51:00</meta:creation-date>
    <dc:creator>user</dc:creator>
    <dc:date>2022-03-16T15:17:00</dc:date>
    <meta:print-date>2021-12-15T10:59:00</meta:print-date>
    <meta:editing-cycles>14</meta:editing-cycles>
    <meta:editing-duration>P1DT20H31M</meta:editing-duration>
    <meta:document-statistic meta:table-count="0" meta:image-count="0" meta:object-count="0" meta:page-count="13" meta:paragraph-count="233" meta:word-count="6202" meta:character-count="6287" meta:non-whitespace-character-count="6270"/>
    <meta:generator>LibreOffice/5.1.2.2$Windows_x86 LibreOffice_project/d3bf12ecb743fc0d20e0be0c58ca359301eb705f</meta:generator>
  </office:meta>
</office:document-meta>
</file>