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門縣金湖鎮民代表會第十二屆第十五次臨時會</text:span></text:p>
      <text:p text:style-name="P1">第一次會議會議記錄</text:p>
      <text:p text:style-name="P5"><text:span text:style-name="T3">時　 <text:s/>間：中華民國</text:span><text:span text:style-name="T3">1</text:span><text:span text:style-name="T3">10年12月13日上午</text:span><text:span text:style-name="T3">9</text:span><text:span text:style-name="T3">時00分</text:span></text:p>
      <text:p text:style-name="P3">地　 <text:s/>點：本會議事廳</text:p>
      <text:p text:style-name="P6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5"><text:span text:style-name="T3">主 <text:s/>　席：蔡乃靖</text:span></text:p>
      <text:p text:style-name="P5"><text:span text:style-name="T3">紀　 <text:s/>錄：李</text:span><text:span text:style-name="T3">博豪</text:span></text:p>
      <text:p text:style-name="P2"/>
      <text:p text:style-name="P2">陳秘書翔景：</text:p>
      <text:p text:style-name="P4"><text:span text:style-name="T3">主席、副主席、各位代表，金門縣金湖鎮民代表會第十二屆第十五次臨時會，應到出席代表8位，現已達法定人數，恭請主席宣佈開會。</text:span></text:p>
      <text:p text:style-name="P2"/>
      <text:p text:style-name="P4"><text:span text:style-name="T3">蔡主席乃靖：</text:span></text:p>
      <text:p text:style-name="P4"><text:span text:style-name="T3">副主席、各位代表女士、先生大家早。今天是金湖鎮民代表會第十二屆第十五次臨時會，今天的議程是預備會，大家看一下我們這次的議程有沒有甚麼意見？沒有意見我們會議正式開始。這次的議程，明天是金湖鎮110年度第二次的追加減預算的一、二讀會，還有第二次會議的110年度追加減預算的三讀會，及審議公所及代表提案、三臨時動議及審議人民請願案，對這個議程有沒有甚麼意見？沒有意見，我們會議排定就這樣通過，還有沒有其他意見？沒有的話，今天會議到此結束，謝謝大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mdrgt07msgtextinner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12-13T14:23:00</meta:creation-date>
    <dc:creator>user</dc:creator>
    <dc:date>2021-12-13T14:32:00</dc:date>
    <meta:editing-cycles>3</meta:editing-cycles>
    <meta:editing-duration>PT10M</meta:editing-duration>
    <meta:document-statistic meta:table-count="0" meta:image-count="0" meta:object-count="0" meta:page-count="1" meta:paragraph-count="11" meta:word-count="411" meta:character-count="432" meta:non-whitespace-character-count="420"/>
    <meta:generator>LibreOffice/5.1.2.2$Windows_x86 LibreOffice_project/d3bf12ecb743fc0d20e0be0c58ca359301eb705f</meta:generator>
  </office:meta>
</office:document-meta>
</file>