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76cm"/>
    </style:style>
    <style:style style:name="P3" style:family="paragraph" style:parent-style-name="Standard">
      <style:paragraph-properties fo:line-height="0.776cm" fo:text-align="justify" style:justify-single-word="false"/>
    </style:style>
    <style:style style:name="P4" style:family="paragraph" style:parent-style-name="Standard">
      <style:paragraph-properties fo:line-height="0.776cm">
        <style:tab-stops>
          <style:tab-stop style:position="9.573cm"/>
        </style:tab-stops>
      </style:paragraph-properties>
    </style:style>
    <style:style style:name="P5" style:family="paragraph" style:parent-style-name="Standard">
      <style:paragraph-properties fo:line-height="0.776cm">
        <style:tab-stops>
          <style:tab-stop style:position="1.762cm"/>
        </style:tab-stops>
      </style:paragraph-properties>
    </style:style>
    <style:style style:name="P6" style:family="paragraph" style:parent-style-name="Standard">
      <style:paragraph-properties fo:line-height="0.776cm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line-height="0.776cm">
        <style:tab-stops>
          <style:tab-stop style:position="1.762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line-height="0.776cm"/>
      <style:text-properties style:font-name="標楷體" fo:font-size="14pt" style:font-name-asian="標楷體1" style:font-size-asian="14pt" style:font-size-complex="14pt" text:display="none"/>
    </style:style>
    <style:style style:name="P9" style:family="paragraph" style:parent-style-name="Standard">
      <style:paragraph-properties fo:margin-left="2.499cm" fo:margin-right="0cm" fo:line-height="0.776cm" fo:text-align="justify" style:justify-single-word="false" fo:text-indent="-2.499cm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font-name-asian="標楷體1" style:font-size-asian="14pt" style:font-name-complex="Times New Roman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金門縣金湖鎮民代表會第十二屆第六次定期會</text:span></text:p>
      <text:p text:style-name="P1"><text:span text:style-name="T1">第一次會議會議記錄</text:span></text:p>
      <text:p text:style-name="P3"><text:span text:style-name="T2">時 <text:s text:c="3"/>間：中華民國110年11月9日上午9時</text:span></text:p>
      <text:p text:style-name="P3"><text:span text:style-name="T2">地 <text:s text:c="3"/>點：本會議事廳</text:span></text:p>
      <text:p text:style-name="P9"><text:span text:style-name="T2">出席代表：蔡主席乃靖、林副主席麗芬、蔡代表建偉、蔡代表建立、李代表秀華、林代表嘉森、陳代表秀卿、洪代表海水 </text:span></text:p>
      <text:p text:style-name="P9"><text:span text:style-name="T2">列席人員：鎮長陳文顧、民政課長陳志衡、建設課長陳書文、社會課長林蔚尚、觀光課長黃天順、環保課長陳永要、行政課長汪麗珍、人事翁慶隆、主計陳緯仁</text:span></text:p>
      <text:p text:style-name="P3"><text:span text:style-name="T2">主 <text:s text:c="3"/>席：蔡乃靖</text:span></text:p>
      <text:p text:style-name="P3"><text:span text:style-name="T2">紀 <text:s text:c="3"/>錄：李博豪</text:span></text:p>
      <text:p text:style-name="P6"/>
      <text:p text:style-name="P3"><text:span text:style-name="T3">陳秘書翔景：</text:span></text:p>
      <text:p text:style-name="P3"><text:span text:style-name="T3">主席、副主席、鎮長、公所各位主管、本會各位代表，金門縣金湖鎮民代表會第十二屆第六次定期會，本會應到出席代表人數8位，現在已達法定應到出席人數，恭請主席宣佈開會。</text:span></text:p>
      <text:p text:style-name="P6"/>
      <text:p text:style-name="P2"><text:span text:style-name="T2">蔡主席乃靖：</text:span></text:p>
      <text:p text:style-name="P2"><text:span text:style-name="T2">鎮長、各課室主管、代表女士先生大家早，今天我們金門縣金湖鎮</text:span><text:soft-page-break/><text:span text:style-name="T2">民代表會第十二屆第六次定期會的第一次會議，今天的議程是鎮長的施政報告，第二項是新市里市區停車及交通規畫的第二次專題報告，大家對今天的議程有沒有甚麼意見？沒有的話我們的會議正式開始。請鎮長上報告台。</text:span></text:p>
      <text:p text:style-name="P6"/>
      <text:p text:style-name="P2"><text:span text:style-name="T2">陳鎮長文顧報告：</text:span></text:p>
      <text:p text:style-name="P2"><text:span text:style-name="T2">(請參考會議資料)</text:span></text:p>
      <text:p text:style-name="P6"/>
      <text:p text:style-name="P2"><text:span text:style-name="T2">蔡主席乃靖：</text:span></text:p>
      <text:p text:style-name="P2"><text:span text:style-name="T2">各位代表對鎮長的施政報告有沒有意見？可以做出質詢，蔡建立蔡代表。</text:span></text:p>
      <text:p text:style-name="P6"/>
      <text:p text:style-name="P2"><text:span text:style-name="T2">蔡代表建立：</text:span></text:p>
      <text:p text:style-name="P2"><text:span text:style-name="T2">鎮長我請教一下，我們金湖鎮是不是有一家防疫旅館？金金禮寓？我記得那邊是住商，住商大樓可以設防疫旅館嗎？</text:span></text:p>
      <text:p text:style-name="P6"/>
      <text:p text:style-name="P2"><text:span text:style-name="T2">陳鎮長文顧答詢：</text:span></text:p>
      <text:p text:style-name="P2"><text:span text:style-name="T2">老實說，這個我就不清楚了！這是政府的政策。</text:span></text:p>
      <text:p text:style-name="P6"/>
      <text:p text:style-name="P2"><text:soft-page-break/><text:span text:style-name="T2">蔡代表建立：</text:span></text:p>
      <text:p text:style-name="P2"><text:span text:style-name="T2">現在防疫旅館當然是由觀光處准的，我的意思是，居然人家都講說是住商了，當初新聞稿是說他們一、二、三樓是獨立的空間、空調，這當然是新聞稿說的，只是住在上層的住戶擔心他們仍繼續收客人。因為附近居民不放心，住樓上的也不安心，雖然現在金門沒有疫情，但是我覺得這樣好像…，我是說那個防疫旅館是有補助，這樣似乎有違規營業，你去幫我了解一下，因為已經有聲音出來了，你去跟觀光處了解一下，這是你剛剛有提到疫情我才想到的。另外一件事，赤后山公園環境營造計畫是花了多少錢？</text:span></text:p>
      <text:p text:style-name="P6"/>
      <text:p text:style-name="P2"><text:span text:style-name="T2">陳鎮長文顧答詢：</text:span></text:p>
      <text:p text:style-name="P2"><text:span text:style-name="T2">八百多萬。</text:span></text:p>
      <text:p text:style-name="P6"/>
      <text:p text:style-name="P2"><text:span text:style-name="T2">蔡代表建立：</text:span></text:p>
      <text:p text:style-name="P2"><text:span text:style-name="T2">八百多萬？但是為什麼我上網看你們發包的是用六百多，流標4次才更改招標金額至713萬？</text:span></text:p>
      <text:p text:style-name="P6"/>
      <text:p text:style-name="P2"><text:span text:style-name="T2">陳鎮長文顧答詢：</text:span></text:p>
      <text:p text:style-name="P2"><text:span text:style-name="T2">我記得好像是流標五次，是因為在山上，廠商標案的意願不高，後</text:span><text:soft-page-break/><text:span text:style-name="T2">來我們跟課長研究再調整。</text:span></text:p>
      <text:p text:style-name="P6"/>
      <text:p text:style-name="P2"><text:span text:style-name="T2">蔡代表建立：</text:span></text:p>
      <text:p text:style-name="P2"><text:span text:style-name="T2">可是你剛剛說八百萬啊？但為什麼你們上網第一次公告的金額是六百九十萬？</text:span></text:p>
      <text:p text:style-name="P6"/>
      <text:p text:style-name="P2"><text:span text:style-name="T2">陳鎮長文顧答詢：</text:span></text:p>
      <text:p text:style-name="P2"><text:span text:style-name="T2">那這個我可能要再請課長說明一下，我記憶中是這樣啦。</text:span></text:p>
      <text:p text:style-name="P6"/>
      <text:p text:style-name="P2"><text:span text:style-name="T2">蔡代表建立：</text:span></text:p>
      <text:p text:style-name="P2"><text:span text:style-name="T2">那好，因為當初的專題報告確實是說八百萬，但為什麼你上網六百多，現在才再說那是在山上，那都是預算的問題而已，後來你們又更改預算嘛？更改預算就標出去了嘛！你們是錢沒有標出去不然怎麼沒有招標出去？你都說準備八百萬預算了，為什麼剩六百多萬？</text:span></text:p>
      <text:p text:style-name="P6"/>
      <text:p text:style-name="P2"><text:span text:style-name="T2">陳鎮長文顧答詢：</text:span></text:p>
      <text:p text:style-name="P2"><text:span text:style-name="T2">這我們請書文課長說明一下還是觀光課。</text:span></text:p>
      <text:p text:style-name="P6"/>
      <text:p text:style-name="P2"><text:span text:style-name="T2">蔡主席乃靖：</text:span></text:p>
      <text:p text:style-name="P4"><text:soft-page-break/><text:span text:style-name="T2">課長上報告台。<text:tab/></text:span></text:p>
      <text:p text:style-name="P6"/>
      <text:p text:style-name="P2"><text:span text:style-name="T2">觀光課陳課長雲龍答詢：</text:span></text:p>
      <text:p text:style-name="P2"><text:span text:style-name="T2">主席、副主席、代表好。這個補助總金額是八百萬，那個當初是準備六百六十萬去標，有標兩、三次標不出去，後來建築師有檢討，有少招一些工項，原本是要做更多，後來錢不夠…。</text:span></text:p>
      <text:p text:style-name="P6"/>
      <text:p text:style-name="P2"><text:span text:style-name="T2">蔡代表建立：</text:span></text:p>
      <text:p text:style-name="P2"><text:span text:style-name="T2">八百萬你用六百多萬去標為什麼錢會不夠？甚麼意思？</text:span></text:p>
      <text:p text:style-name="P6"/>
      <text:p text:style-name="P2"><text:span text:style-name="T2">觀光課陳課長雲龍答詢：</text:span></text:p>
      <text:p text:style-name="P2"><text:span text:style-name="T2">建築師的設計費用了一成，所以他可以用大概70，再來還有一些工管費，所以能標的金額大概是700萬，後來有調整，其他的一百就是設計規劃監造費用。</text:span></text:p>
      <text:p text:style-name="P6"/>
      <text:p text:style-name="P2"><text:span text:style-name="T2">蔡代表建立：</text:span></text:p>
      <text:p text:style-name="P2"><text:span text:style-name="T2">規劃設計監造他是拿七十萬嘛？那你現在標六百九，這樣七百六十萬，剩的四十萬呢？我想工管費也不用那麼多。</text:span></text:p>
      <text:p text:style-name="P6"/>
      <text:p text:style-name="P2"><text:soft-page-break/><text:span text:style-name="T2">觀光課陳課長雲龍答詢</text:span></text:p>
      <text:p text:style-name="P2"><text:span text:style-name="T2">八百萬，他差不多拿七十…。</text:span></text:p>
      <text:p text:style-name="P6"/>
      <text:p text:style-name="P2"><text:span text:style-name="T2">蔡代表建立：</text:span></text:p>
      <text:p text:style-name="P2"><text:span text:style-name="T2">你在說甚麼？那個差不多九點多折，居然現在的預算是六百八十萬招標，他怎麼能拿七十萬？</text:span></text:p>
      <text:p text:style-name="P6"/>
      <text:p text:style-name="P2"><text:span text:style-name="T2">觀光課陳課長雲龍答詢</text:span></text:p>
      <text:p text:style-name="P2"><text:span text:style-name="T2">我們後來調整是七百一十萬招標，有把一些清運費…。</text:span></text:p>
      <text:p text:style-name="P6"/>
      <text:p text:style-name="P2"><text:span text:style-name="T2">蔡代表建立：</text:span></text:p>
      <text:p text:style-name="P2"><text:span text:style-name="T2">也就是說你把它減少工項，然後有增加金額。</text:span></text:p>
      <text:p text:style-name="P6"/>
      <text:p text:style-name="P2"><text:span text:style-name="T2">觀光課陳課長雲龍答詢</text:span></text:p>
      <text:p text:style-name="P2"><text:span text:style-name="T2">是，不然標不出去。</text:span></text:p>
      <text:p text:style-name="P6"/>
      <text:p text:style-name="P2"><text:span text:style-name="T2">蔡代表建立：</text:span></text:p>
      <text:p text:style-name="P2"><text:span text:style-name="T2">標不出去，你是問誰說標不出去。</text:span></text:p>
      <text:p text:style-name="P6"/>
      <text:p text:style-name="P2"><text:soft-page-break/><text:span text:style-name="T2">觀光課陳課長雲龍答詢</text:span></text:p>
      <text:p text:style-name="P2"><text:span text:style-name="T2">因為招標兩次，後來請建築師去找營造廠，他們說價格不好，最重要的是他都要用人工搬運，因為要做登山步道，上面要整理，那個都有人工搬，目前金門有缺工人。</text:span></text:p>
      <text:p text:style-name="P6"/>
      <text:p text:style-name="P2"><text:span text:style-name="T2">蔡代表建立：</text:span></text:p>
      <text:p text:style-name="P2"><text:span text:style-name="T2">結果呢？標出去了嗎？標了多少？</text:span></text:p>
      <text:p text:style-name="P6"/>
      <text:p text:style-name="P2"><text:span text:style-name="T2">觀光課陳課長雲龍答詢</text:span></text:p>
      <text:p text:style-name="P2"><text:span text:style-name="T2">標出去了，六百七十萬。</text:span></text:p>
      <text:p text:style-name="P6"/>
      <text:p text:style-name="P2"><text:span text:style-name="T2">蔡代表建立：</text:span></text:p>
      <text:p text:style-name="P2"><text:span text:style-name="T2">結果還是在額度內啊？所以為什麼標不出去？</text:span></text:p>
      <text:p text:style-name="P6"/>
      <text:p text:style-name="P2"><text:span text:style-name="T2">觀光課陳課長雲龍答詢</text:span></text:p>
      <text:p text:style-name="P2"><text:span text:style-name="T2">因為我們有減工項。</text:span></text:p>
      <text:p text:style-name="P6"/>
      <text:p text:style-name="P2"><text:span text:style-name="T2">蔡代表建立：</text:span></text:p>
      <text:p text:style-name="P2"><text:span text:style-name="T2">你聽不懂我的意思？你的減工項就是六百六十萬就標出去了，為什</text:span><text:soft-page-break/><text:span text:style-name="T2">麼六百八、六百九就標出去了？哪有人金額這樣減的？你們是不是本所的配合款就沒用，整筆用中央的？</text:span></text:p>
      <text:p text:style-name="P6"/>
      <text:p text:style-name="P2"><text:span text:style-name="T2">觀光課陳課長雲龍答詢</text:span></text:p>
      <text:p text:style-name="P2"><text:span text:style-name="T2">這整筆都用中央的，我們沒有配合款，都是中央跟縣府的。</text:span></text:p>
      <text:p text:style-name="P6"/>
      <text:p text:style-name="P2"><text:span text:style-name="T2">蔡代表建立：</text:span></text:p>
      <text:p text:style-name="P2"><text:span text:style-name="T2">當初你報告的是，中央四百多、縣府三百多、我們自籌款四十。當初你專題報告都亂講的囉？</text:span></text:p>
      <text:p text:style-name="P6"/>
      <text:p text:style-name="P2"><text:span text:style-name="T2">觀光課陳課長雲龍答詢</text:span></text:p>
      <text:p text:style-name="P2"><text:span text:style-name="T2">不是。</text:span></text:p>
      <text:p text:style-name="P6"/>
      <text:p text:style-name="P2"><text:span text:style-name="T2">蔡代表建立：</text:span></text:p>
      <text:p text:style-name="P2"><text:span text:style-name="T2">不是你專題就是這樣報的阿！你第十二次臨時會就這樣報的阿！</text:span></text:p>
      <text:p text:style-name="P6"/>
      <text:p text:style-name="P2"><text:span text:style-name="T2">觀光課陳課長雲龍答詢</text:span></text:p>
      <text:p text:style-name="P2"><text:span text:style-name="T2">跟代表報告，我們四十是縣政府她說要幫我們出。</text:span></text:p>
      <text:p text:style-name="P6"/>
      <text:p text:style-name="P2"><text:soft-page-break/><text:span text:style-name="T2">蔡代表建立：</text:span></text:p>
      <text:p text:style-name="P2"><text:span text:style-name="T2">有公文說要幫我們處理嗎？你拿來我看看，你現在下去拿我等你。</text:span></text:p>
      <text:p text:style-name="P6"/>
      <text:p text:style-name="P2"><text:span text:style-name="T2">觀光課陳課長雲龍答詢</text:span></text:p>
      <text:p text:style-name="P2"><text:span text:style-name="T2">好！</text:span></text:p>
      <text:p text:style-name="P6"/>
      <text:p text:style-name="P2"><text:span text:style-name="T2">蔡代表建立：</text:span></text:p>
      <text:p text:style-name="P2"><text:span text:style-name="T2">另外，你報告內容上有東村社區，我剛好有問題要問鎮長，你現在不是也上網發包了嗎？</text:span></text:p>
      <text:p text:style-name="P6"/>
      <text:p text:style-name="P2"><text:span text:style-name="T2">陳鎮長文顧答詢：</text:span></text:p>
      <text:p text:style-name="P2"><text:span text:style-name="T2">是！</text:span></text:p>
      <text:p text:style-name="P6"/>
      <text:p text:style-name="P2"><text:span text:style-name="T2">蔡代表建立：</text:span></text:p>
      <text:p text:style-name="P2"><text:span text:style-name="T2">居然上網發包了，表示你有錢了，為什麼今年有編一條要補助東村的，是不同筆還是不同社區？</text:span></text:p>
      <text:p text:style-name="P6"/>
      <text:p text:style-name="P2"><text:span text:style-name="T2">陳鎮長文顧答詢：</text:span></text:p>
      <text:p text:style-name="P2"><text:span text:style-name="T2">一樣的，國防部有一筆經費四百萬要放活動中心，我們上個月十八</text:span><text:soft-page-break/><text:span text:style-name="T2">號才送建照，國防部要求我們這個月二十二號前這四百萬要發包，不然這四百萬國防部要收回，年底到了，他要關帳了，我們找總司令也沒辦法，後來我們想說，一方面我們先請建照，另一方面就上網發包。</text:span></text:p>
      <text:p text:style-name="P6"/>
      <text:p text:style-name="P2"><text:span text:style-name="T2">蔡代表建立：</text:span></text:p>
      <text:p text:style-name="P2"><text:span text:style-name="T2">問題是你發包了，憑合約去跟他申請四百萬，但問題是沒有建照啊！建照可能也請不下來，大概要三個月。</text:span></text:p>
      <text:p text:style-name="P6"/>
      <text:p text:style-name="P2"><text:span text:style-name="T2">陳鎮長文顧答詢：</text:span></text:p>
      <text:p text:style-name="P2"><text:span text:style-name="T2">好像可以。書文我是有請他幫忙，不然照理說這是社會課的事。</text:span></text:p>
      <text:p text:style-name="P6"/>
      <text:p text:style-name="P2"><text:span text:style-name="T2">蔡代表建立：</text:span></text:p>
      <text:p text:style-name="P2"><text:span text:style-name="T2">因為這跟其他請照的都一樣。雖然是公家機關的，但一樣兩、三個月才會下來，一樣來不及阿！還是只要你們跟廠商訂約，就可以拿到那四百萬？</text:span></text:p>
      <text:p text:style-name="P6"/>
      <text:p text:style-name="P2"><text:span text:style-name="T2">建設課陳課長書文答詢：</text:span></text:p>
      <text:p text:style-name="P2"><text:span text:style-name="T2">之前得到的資訊是說，國防部要看到合約書，建照這部分沒有說，</text:span><text:soft-page-break/><text:span text:style-name="T2">只說要看到發包的合約書，這也是一種權宜的作法。</text:span></text:p>
      <text:p text:style-name="P6"/>
      <text:p text:style-name="P2"><text:span text:style-name="T2">蔡代表建立：</text:span></text:p>
      <text:p text:style-name="P2"><text:span text:style-name="T2">好！假如四百萬你們花掉了，縣政府補助八百萬嘛？照理說是你們找議員要的嘛？</text:span></text:p>
      <text:p text:style-name="P6"/>
      <text:p text:style-name="P2"><text:span text:style-name="T2">陳鎮長文顧答詢：</text:span></text:p>
      <text:p text:style-name="P2"><text:span text:style-name="T2">縣政府補助歸補助，他們找議員要的是另外要的，縣府也是有補助他們社區活動中心，補助六百吧…。</text:span></text:p>
      <text:p text:style-name="P6"/>
      <text:p text:style-name="P2"><text:span text:style-name="T2">蔡代表建立：</text:span></text:p>
      <text:p text:style-name="P2"><text:span text:style-name="T2">縣府那一條不是配合款阿，它是縣府補助，不是八百萬？不然你們一千兩百萬怎麼來？你們發包的時候這些費用怎麼簽的？</text:span></text:p>
      <text:p text:style-name="P6"/>
      <text:p text:style-name="P2"><text:span text:style-name="T2">社會課林課長蔚尚答詢：</text:span></text:p>
      <text:p text:style-name="P2"><text:span text:style-name="T2">跟代表報告一下，縣府的經費是六百萬，那是之前有去評鑑他們核定的六百萬，另外兩百萬是找議員配合款，所以縣府的是八百萬。</text:span></text:p>
      <text:p text:style-name="P6"/>
      <text:p text:style-name="P2"><text:span text:style-name="T2">蔡代表建立：</text:span></text:p>
      <text:p text:style-name="P2"><text:soft-page-break/><text:span text:style-name="T2">那我沒有說錯啊！縣府的就是八百萬啊！議員配合款也是金門縣政府的錢。</text:span></text:p>
      <text:p text:style-name="P6"/>
      <text:p text:style-name="P2"><text:span text:style-name="T2">陳鎮長文顧答詢：</text:span></text:p>
      <text:p text:style-name="P2"><text:span text:style-name="T2">對，這樣講也對。</text:span></text:p>
      <text:p text:style-name="P6"/>
      <text:p text:style-name="P2"><text:span text:style-name="T2">蔡代表建立：</text:span></text:p>
      <text:p text:style-name="P2"><text:span text:style-name="T2">那你現在一千兩百萬下去發包就夠了阿，錢不是都到位了？</text:span></text:p>
      <text:p text:style-name="P6"/>
      <text:p text:style-name="P2"><text:span text:style-name="T2">陳鎮長文顧答詢：</text:span></text:p>
      <text:p text:style-name="P2"><text:span text:style-name="T2">怎麼夠？他那個要一千七百萬耶！不夠啦！</text:span></text:p>
      <text:p text:style-name="P6"/>
      <text:p text:style-name="P2"><text:span text:style-name="T2">社會課林課長蔚尚答詢：</text:span></text:p>
      <text:p text:style-name="P2"><text:span text:style-name="T2">總共要兩千一百萬。</text:span></text:p>
      <text:p text:style-name="P6"/>
      <text:p text:style-name="P2"><text:span text:style-name="T2">蔡代表建立：</text:span></text:p>
      <text:p text:style-name="P2"><text:span text:style-name="T2">其他不夠的你就簽本所的，再花七、八百萬就對了？兩千一？</text:span></text:p>
      <text:p text:style-name="P6"/>
      <text:p text:style-name="P2"><text:span text:style-name="T2">陳鎮長文顧答詢：</text:span></text:p>
      <text:p text:style-name="P2"><text:soft-page-break/><text:span text:style-name="T2">我們是按照社會處補助的金額，我們用那個比例去幫他們的。</text:span></text:p>
      <text:p text:style-name="P6"/>
      <text:p text:style-name="P2"><text:span text:style-name="T2">蔡代表建立：</text:span></text:p>
      <text:p text:style-name="P2"><text:span text:style-name="T2">不是啊！你們這個總數…，你們現在上網發包的金額是多少？</text:span></text:p>
      <text:p text:style-name="P6"/>
      <text:p text:style-name="P8"/>
      <text:p text:style-name="P8"/>
      <text:p text:style-name="P8"/>
      <text:p text:style-name="P2"><text:span text:style-name="T2">社會課林課長蔚尚答詢：</text:span></text:p>
      <text:p text:style-name="P5"><text:span text:style-name="T2">一千九百萬。</text:span></text:p>
      <text:p text:style-name="P7"/>
      <text:p text:style-name="P5"><text:span text:style-name="T2">蔡代表建立：</text:span></text:p>
      <text:p text:style-name="P5"><text:span text:style-name="T2">一千七還是一千九百萬？</text:span></text:p>
      <text:p text:style-name="P7"/>
      <text:p text:style-name="P2"><text:span text:style-name="T2">社會課林課長蔚尚答詢：</text:span></text:p>
      <text:p text:style-name="P5"><text:span text:style-name="T2">一千七百萬…，建設課發標的，不好意思。</text:span></text:p>
      <text:p text:style-name="P7"/>
      <text:p text:style-name="P5"><text:span text:style-name="T2">蔡代表建立：</text:span></text:p>
      <text:p text:style-name="P5"><text:span text:style-name="T2">其他的差額呢？</text:span></text:p>
      <text:p text:style-name="P7"/>
      <text:p text:style-name="P5"><text:span text:style-name="T2">建設課陳課長書文答詢：</text:span></text:p>
      <text:p text:style-name="P5"><text:span text:style-name="T2">這件要上網之前，社會課跟東村有開好幾次會，他們的需求，我沒</text:span><text:soft-page-break/><text:span text:style-name="T2">記錯，公所是提醒他們錢已經不夠了，但是他們硬要這樣做，這樣做社會課也很為難，沒有那麼多錢，又要做那麼多，到後來有跟他說來不及，一直改，改到最後就是說十一月二十日沒有看到那本合約書，今年的四百萬就沒有了。前幾天我看到民政課有照會，明年軍方有要補助兩百，就是今年四百萬，明年兩百萬。</text:span></text:p>
      <text:p text:style-name="P7"/>
      <text:p text:style-name="P5"><text:span text:style-name="T2">蔡代表建立：</text:span></text:p>
      <text:p text:style-name="P5"><text:span text:style-name="T2">這筆軍方的四百萬是專款用在這筆東村，還是那筆睦鄰基金？</text:span></text:p>
      <text:p text:style-name="P7"/>
      <text:p text:style-name="P5"><text:span text:style-name="T2">建設課陳課長書文答詢：</text:span></text:p>
      <text:p text:style-name="P5"><text:span text:style-name="T2">就是在那裡面，八百萬他撥四百萬。</text:span></text:p>
      <text:p text:style-name="P7"/>
      <text:p text:style-name="P5"><text:span text:style-name="T2">蔡代表建立：</text:span></text:p>
      <text:p text:style-name="P5"><text:span text:style-name="T2">沒關係，一千七百萬嘛？四百加八百都沒問題了嘛？那其他五百萬的缺口呢？</text:span></text:p>
      <text:p text:style-name="P7"/>
      <text:p text:style-name="P5"><text:span text:style-name="T2">建設課陳課長書文答詢：</text:span></text:p>
      <text:p text:style-name="P5"><text:span text:style-name="T2">那時社會課跟東村開好幾次會，他們說他們會想辦法，但也一直沒講清楚，我們不得已，上網附帶條款，屆時預算不足怎麼樣，須配</text:span><text:soft-page-break/><text:span text:style-name="T2">合減項或變更設計，這沒辦法。</text:span></text:p>
      <text:p text:style-name="P7"/>
      <text:p text:style-name="P5"><text:span text:style-name="T2">蔡代表建立：</text:span></text:p>
      <text:p text:style-name="P5"><text:span text:style-name="T2">你減項是五百萬缺口，假設真的最壞狀況，預算不夠…。</text:span></text:p>
      <text:p text:style-name="P7"/>
      <text:p text:style-name="P5"><text:span text:style-name="T2">建設課陳課長書文答詢：</text:span></text:p>
      <text:p text:style-name="P5"><text:span text:style-name="T2">可能就是建一樓或二樓就好，這也是沒辦法的。</text:span></text:p>
      <text:p text:style-name="P7"/>
      <text:p text:style-name="P5"><text:span text:style-name="T2">蔡代表建立：</text:span></text:p>
      <text:p text:style-name="P5"><text:span text:style-name="T2">你是五百萬缺口耶，不是五十萬耶！</text:span></text:p>
      <text:p text:style-name="P7"/>
      <text:p text:style-name="P5"><text:span text:style-name="T2">陳鎮長文顧答詢：</text:span></text:p>
      <text:p text:style-name="P5"><text:span text:style-name="T2">我們這邊有編三百預算支援，等於說社會處六百萬、議員兩百萬、回饋金四百萬，這樣就一千兩百萬，我們支援三百萬，這間如果讓他蓋，標一千七百萬，不足的部分他們會想辦法。</text:span></text:p>
      <text:p text:style-name="P7"/>
      <text:p text:style-name="P5"><text:span text:style-name="T2">蔡代表建立：</text:span></text:p>
      <text:p text:style-name="P5"><text:span text:style-name="T2">不夠的話是要向你們社會課的課長講的，我們還有一筆設計費跟監造工管費…。</text:span></text:p>
      <text:p text:style-name="P7"><text:soft-page-break/></text:p>
      <text:p text:style-name="P5"><text:span text:style-name="T2">陳鎮長文顧答詢：</text:span></text:p>
      <text:p text:style-name="P5"><text:span text:style-name="T2">他說到時他們要出阿。</text:span></text:p>
      <text:p text:style-name="P7"/>
      <text:p text:style-name="P5"><text:span text:style-name="T2">建設課陳課長書文答詢：</text:span></text:p>
      <text:p text:style-name="P5"><text:span text:style-name="T2">最少加一加一千九百萬。</text:span></text:p>
      <text:p text:style-name="P7"/>
      <text:p text:style-name="P5"><text:span text:style-name="T2">蔡代表建立：</text:span></text:p>
      <text:p text:style-name="P5"><text:span text:style-name="T2">缺口隨隨便便都四百萬。</text:span></text:p>
      <text:p text:style-name="P7"/>
      <text:p text:style-name="P5"><text:span text:style-name="T2">陳鎮長文顧答詢：</text:span></text:p>
      <text:p text:style-name="P5"><text:span text:style-name="T2">他們這間是要自己找人設計，要蓋到兩千七百多萬，所以大概是這樣，不足他們要自己想辦法。</text:span></text:p>
      <text:p text:style-name="P7"/>
      <text:p text:style-name="P5"><text:span text:style-name="T2">蔡代表建立：</text:span></text:p>
      <text:p text:style-name="P5"><text:span text:style-name="T2">如果他們沒有辦法呢？</text:span></text:p>
      <text:p text:style-name="P7"/>
      <text:p text:style-name="P5"><text:span text:style-name="T2">建設課陳課長書文答詢：</text:span></text:p>
      <text:p text:style-name="P5"><text:span text:style-name="T2">我們上網包括合約書、圖、上網公告系統，已經有但書，假如預算</text:span><text:soft-page-break/><text:span text:style-name="T2">不足要配合減項…。</text:span></text:p>
      <text:p text:style-name="P7"/>
      <text:p text:style-name="P5"><text:span text:style-name="T2">蔡代表建立：</text:span></text:p>
      <text:p text:style-name="P5"><text:span text:style-name="T2">我是要說啦…，這不是好的辦法，畢竟這是結構體，不是鄉村整建，今年沒做的明年再做，這種結構體的你很難縮減，假如他預設空間就是要兩樓、三樓，你要減到剩一樓，也沒辦法，因為你一千兩百萬蓋一樓剛剛好，但是我是不知道你們面積多大，重點是缺口這麼大，你們還是一樣發包下去。</text:span></text:p>
      <text:p text:style-name="P7"/>
      <text:p text:style-name="P5"><text:span text:style-name="T2">建設課陳課長書文答詢：</text:span></text:p>
      <text:p text:style-name="P5"><text:span text:style-name="T2">他們村莊強烈要這樣做。</text:span></text:p>
      <text:p text:style-name="P7"/>
      <text:p text:style-name="P5"><text:span text:style-name="T2">蔡代表建立：</text:span></text:p>
      <text:p text:style-name="P5"><text:span text:style-name="T2">也就是說任何村莊只要強烈要求，我們都要先斬後奏？</text:span></text:p>
      <text:p text:style-name="P7"/>
      <text:p text:style-name="P5"><text:span text:style-name="T2">陳鎮長文顧答詢：</text:span></text:p>
      <text:p text:style-name="P5"><text:span text:style-name="T2">他們這個回饋金四百萬，我們也是希望可以…，才會用這個辦法。</text:span></text:p>
      <text:p text:style-name="P7"/>
      <text:p text:style-name="P5"><text:span text:style-name="T2">蔡代表建立：</text:span></text:p>
      <text:p text:style-name="P5"><text:soft-page-break/><text:span text:style-name="T2">我不要再問了，反正你們也是都隨便說。對了！志衡你回去幫我找一下軍方回饋，當初他有沒有一筆，我們要配合兩成的這筆，你幫我找找，因為一般他們有回饋金，他們如果回饋2千，我們再貼240嘛，每年我們本所都編250，那是超過兩成，我是覺得這個文你們要拿來，不然每年只要有睦鄰基金，再加本所配合，大概兩成半到三成，這文要拿來。然後，建設課，當初環島南路我們在會勘，為什麼後來又發文更改會議內容，說工務處的意見？</text:span></text:p>
      <text:p text:style-name="P7"/>
      <text:p text:style-name="P5"><text:span text:style-name="T2">建設課陳課長書文答詢：</text:span></text:p>
      <text:p text:style-name="P5"><text:span text:style-name="T2">那個內容是工務處請我們改的，我們已經發出去了。</text:span></text:p>
      <text:p text:style-name="P7"/>
      <text:p text:style-name="P5"><text:span text:style-name="T2">蔡代表建立：</text:span></text:p>
      <text:p text:style-name="P5"><text:span text:style-name="T2">工務處叫你們改你們就改？</text:span></text:p>
      <text:p text:style-name="P7"/>
      <text:p text:style-name="P5"><text:span text:style-name="T2">建設課陳課長書文答詢：</text:span></text:p>
      <text:p text:style-name="P5"><text:span text:style-name="T2">畢竟他是上級單位。</text:span></text:p>
      <text:p text:style-name="P7"/>
      <text:p text:style-name="P5"><text:span text:style-name="T2">蔡代表建立：</text:span></text:p>
      <text:p text:style-name="P5"><text:span text:style-name="T2">你這樣沒有是非觀念啦，這樣會勘是多餘的阿，都讓工務處寫就好</text:span><text:soft-page-break/><text:span text:style-name="T2">了啊！你這樣沒辦法說服我。因為你們正式發文出來了，你有發文來改，因為發文單位是你，我當然找你，怎麼可以文發出來再更改議決內容？</text:span></text:p>
      <text:p text:style-name="P7"/>
      <text:p text:style-name="P5"><text:span text:style-name="T2">建設課陳課長書文答詢：</text:span></text:p>
      <text:p text:style-name="P5"><text:span text:style-name="T2">跟代表報告，這件事我印象也很深刻，他那時工務處派兩個人，說回去要請示長官。這樣算是無效會勘，但我們畢竟下屬單位，後來又要改，那每次會勘沒有效果，這其實我也了解。</text:span></text:p>
      <text:p text:style-name="P7"/>
      <text:p text:style-name="P5"><text:span text:style-name="T2">蔡代表建立：</text:span></text:p>
      <text:p text:style-name="P5"><text:span text:style-name="T2">好啦！他都叫你改了，那現在工務處的意見現在進行如何？</text:span></text:p>
      <text:p text:style-name="P7"/>
      <text:p text:style-name="P5"><text:span text:style-name="T2">建設課陳課長書文答詢：</text:span></text:p>
      <text:p text:style-name="P5"><text:span text:style-name="T2">跟代表報告，我有請</text:span><text:span text:style-name="T4">再福</text:span><text:span text:style-name="T2">把車流量的資料…。</text:span></text:p>
      <text:p text:style-name="P7"/>
      <text:p text:style-name="P5"><text:span text:style-name="T2">蔡代表建立：</text:span></text:p>
      <text:p text:style-name="P5"><text:span text:style-name="T2">他現在有把責任推回來給我們了，原本他回去報一報就過了，現在他沒辦法做主，問題推回來給你，車流量甚麼的…。</text:span></text:p>
      <text:p text:style-name="P7"/>
      <text:p text:style-name="P5"><text:soft-page-break/><text:span text:style-name="T2">建設課陳課長書文答詢：</text:span></text:p>
      <text:p text:style-name="P5"><text:span text:style-name="T2">我有跟</text:span><text:span text:style-name="T4">再福</text:span><text:span text:style-name="T2">講，但是工務處說傾向不做。</text:span></text:p>
      <text:p text:style-name="P7"/>
      <text:p text:style-name="P5"><text:span text:style-name="T2">蔡代表建立：</text:span></text:p>
      <text:p text:style-name="P5"><text:span text:style-name="T2">傾向不做你要跟我講阿！</text:span></text:p>
      <text:p text:style-name="P7"/>
      <text:p text:style-name="P5"><text:span text:style-name="T2">建設課陳課長書文答詢：</text:span></text:p>
      <text:p text:style-name="P5"><text:span text:style-name="T2">等一下會後，我會後再跟</text:span><text:span text:style-name="T4">再福</text:span><text:span text:style-name="T2">確認一下細節，再回覆你。</text:span></text:p>
      <text:p text:style-name="P7"/>
      <text:p text:style-name="P5"><text:span text:style-name="T2">蔡代表建立：</text:span></text:p>
      <text:p text:style-name="P5"><text:span text:style-name="T2">奇怪，你們公部門對接的工作你都推給監造，為什麼你們不能直接跟工務處聯絡，我真的搞不清楚。請一個顧問公司去跟縣府連絡，這種事不是你們要跟公部門聯絡的嗎？</text:span></text:p>
      <text:p text:style-name="P7"/>
      <text:p text:style-name="P5"><text:span text:style-name="T2">建設課陳課長書文答詢：</text:span></text:p>
      <text:p text:style-name="P5"><text:span text:style-name="T2">這個我會檢討。</text:span></text:p>
      <text:p text:style-name="P7"/>
      <text:p text:style-name="P5"><text:span text:style-name="T2">蔡代表建立：</text:span></text:p>
      <text:p text:style-name="P5"><text:span text:style-name="T2">你要怎麼檢討？</text:span></text:p>
      <text:p text:style-name="P7"><text:soft-page-break/></text:p>
      <text:p text:style-name="P5"><text:span text:style-name="T2">建設課陳課長書文答詢：</text:span></text:p>
      <text:p text:style-name="P5"><text:span text:style-name="T2">當初他說要有車流量的數據，放一台機器在那邊測。</text:span></text:p>
      <text:p text:style-name="P7"/>
      <text:p text:style-name="P5"><text:span text:style-name="T2">蔡代表建立：</text:span></text:p>
      <text:p text:style-name="P5"><text:span text:style-name="T2">你可以縮時攝影，機器放著看你要兩、三小時的平均車流量，這些都沒問題，照理說，這些資料給你們，你們再報給縣政府工務處，你們怎麼工作都不做，全都丟給監造公司去對接，我也是搞不懂他們要用甚麼身分去對接工務處，這樣做是我覺得怪怪的，你發文給監造說要數據，他是對應你啊…，你再發給縣政府，怎麼可能給一間跟他沒有契約關係的顧問公司去對接。</text:span></text:p>
      <text:p text:style-name="P7"/>
      <text:p text:style-name="P5"><text:span text:style-name="T2">建設課陳課長書文答詢：</text:span></text:p>
      <text:p text:style-name="P5"><text:span text:style-name="T2">這是我們的疏失。代表我跟你報告，縣政府他有直接說不用發文，直把資料給他。</text:span></text:p>
      <text:p text:style-name="P7"/>
      <text:p text:style-name="P5"><text:span text:style-name="T2">蔡代表建立：</text:span></text:p>
      <text:p text:style-name="P5"><text:span text:style-name="T2">我相信這是有的，只是你們現在都推給監造做。</text:span></text:p>
      <text:p text:style-name="P7"/>
      <text:p text:style-name="P5"><text:soft-page-break/><text:span text:style-name="T2">建設課陳課長書文答詢：</text:span></text:p>
      <text:p text:style-name="P5"><text:span text:style-name="T2">我們檢討。</text:span></text:p>
      <text:p text:style-name="P7"/>
      <text:p text:style-name="P5"><text:span text:style-name="T2">蔡代表建立：</text:span></text:p>
      <text:p text:style-name="P5"><text:span text:style-name="T2">這樣啦，你幫我把今年跟去年，所有工程案縣府補助、中央補助及本所配合自籌，這些你幫我整理一下，在總質詢前給我資料，好嗎？</text:span></text:p>
      <text:p text:style-name="P7"/>
      <text:p text:style-name="P5"><text:span text:style-name="T2">建設課陳課長書文答詢：</text:span></text:p>
      <text:p text:style-name="P5"><text:span text:style-name="T2">好，謝謝…。</text:span></text:p>
      <text:p text:style-name="P7"/>
      <text:p text:style-name="P5"><text:span text:style-name="T2">蔡主席乃靖：</text:span></text:p>
      <text:p text:style-name="P5"><text:span text:style-name="T2">各位代表還有沒有甚麼其他的意見？課長拿上來了，你要不要繼續，你的文先拿給代表。</text:span></text:p>
      <text:p text:style-name="P7"/>
      <text:p text:style-name="P5"><text:span text:style-name="T2">觀光課陳課長雲龍答詢：</text:span></text:p>
      <text:p text:style-name="P5"><text:span text:style-name="T2">沒有找到。</text:span></text:p>
      <text:p text:style-name="P7"/>
      <text:p text:style-name="P5"><text:span text:style-name="T2">蔡代表建立：</text:span></text:p>
      <text:p text:style-name="P5"><text:span text:style-name="T2">沒有找到文！</text:span></text:p>
      <text:p text:style-name="P7"><text:soft-page-break/></text:p>
      <text:p text:style-name="P5"><text:span text:style-name="T2">觀光課陳課長雲龍答詢：</text:span></text:p>
      <text:p text:style-name="P5"><text:span text:style-name="T2">我問</text:span><text:span text:style-name="T4">盈潔</text:span><text:span text:style-name="T2">，經費來源是交通部觀光局補助四百五十六萬、縣政府補助，他是叫配合款三百零四萬，還有一筆自償款，也是縣政府出的，自償款我們不用出…。</text:span></text:p>
      <text:p text:style-name="P7"/>
      <text:p text:style-name="P5"><text:span text:style-name="T2">蔡代表建立：</text:span></text:p>
      <text:p text:style-name="P5"><text:span text:style-name="T2">你不用再講那些，當初你專案報告說本所的。</text:span></text:p>
      <text:p text:style-name="P7"/>
      <text:p text:style-name="P5"><text:span text:style-name="T2">觀光課陳課長雲龍答詢：</text:span></text:p>
      <text:p text:style-name="P5"><text:span text:style-name="T2">那是我誤解，那時我剛來…。</text:span></text:p>
      <text:p text:style-name="P7"/>
      <text:p text:style-name="P5"><text:span text:style-name="T2">蔡代表建立：</text:span></text:p>
      <text:p text:style-name="P5"><text:span text:style-name="T2">講話要小心一點，不用隨便講講，你說縣政府叫你不用出，你跟我說誰啊！文拿來給我看啊！</text:span></text:p>
      <text:p text:style-name="P7"/>
      <text:p text:style-name="P5"><text:span text:style-name="T2">觀光課陳課長雲龍答詢：</text:span></text:p>
      <text:p text:style-name="P5"><text:span text:style-name="T2">跟代表報告，因為那時我剛來，他上面有寫一個地方配合款跟自籌款，我以為是我們鎮公所要自己出的，我有問</text:span><text:span text:style-name="T4">盈潔</text:span><text:span text:style-name="T2">了，他說這是不</text:span><text:soft-page-break/><text:span text:style-name="T2">同科目，但是統一由縣政府支出，當初我剛來…。</text:span></text:p>
      <text:p text:style-name="P7"/>
      <text:p text:style-name="P5"><text:span text:style-name="T2">蔡代表建立：</text:span></text:p>
      <text:p text:style-name="P5"><text:span text:style-name="T2">甚麼叫他統一支付，你不用支付？你剛剛說的阿…。你就不用鬼打牆，一直跟我說那三條，你說那四十萬縣政府要出，在哪裡？加一加發包金額也沒有八百萬阿。</text:span></text:p>
      <text:p text:style-name="P7"/>
      <text:p text:style-name="P5"><text:span text:style-name="T2">觀光課陳課長雲龍答詢：</text:span></text:p>
      <text:p text:style-name="P5"><text:span text:style-name="T2">八百萬是有含設計監造費…。</text:span></text:p>
      <text:p text:style-name="P7"/>
      <text:p text:style-name="P5"><text:span text:style-name="T2">蔡代表建立：</text:span></text:p>
      <text:p text:style-name="P5"><text:span text:style-name="T2">還在鬼打牆，你加一加還是沒有八百萬啦！我的意思是，你在專案報告說八百萬，你在包的時候又用六百八十萬，哩哩叩叩加一加也沒有八百萬啦！意思是這樣，報告不是隨便講講，八百萬也是你講的。</text:span></text:p>
      <text:p text:style-name="P7"/>
      <text:p text:style-name="P5"><text:span text:style-name="T2">觀光課陳課長雲龍答詢：</text:span></text:p>
      <text:p text:style-name="P5"><text:span text:style-name="T2">我再報告一下，八百是包括規劃、設計、監造…。</text:span></text:p>
      <text:p text:style-name="P7"/>
      <text:p text:style-name="P5"><text:soft-page-break/><text:span text:style-name="T2">蔡代表建立：</text:span></text:p>
      <text:p text:style-name="P5"><text:span text:style-name="T2">又鬼打牆，你那個六百多加上去也沒有八百啦！</text:span></text:p>
      <text:p text:style-name="P7"/>
      <text:p text:style-name="P5"><text:span text:style-name="T2">觀光課陳課長雲龍答詢：</text:span></text:p>
      <text:p text:style-name="P5"><text:span text:style-name="T2">那個是廠商搶標，我們是七百一要讓他標…。</text:span></text:p>
      <text:p text:style-name="P7"/>
      <text:p text:style-name="P5"><text:span text:style-name="T2">蔡代表建立：</text:span></text:p>
      <text:p text:style-name="P5"><text:span text:style-name="T2">我跟你講，你流標了四次，你是用六百八下去標的，我先跟你說第一條，六百九在加設計監造費，也不會到八百啦，為什麼你不用八百下去標，當初你開會專案報告的時候說八百萬，最後再說不好做、在山上，你騙我不懂。</text:span></text:p>
      <text:p text:style-name="P7"/>
      <text:p text:style-name="P5"><text:span text:style-name="T2">觀光課陳課長雲龍答詢：</text:span></text:p>
      <text:p text:style-name="P5"><text:span text:style-name="T2">我再拿預算書給你看，我是八百萬是要把他花完，他裡面算的是六百八，標兩次標不出去…。</text:span></text:p>
      <text:p text:style-name="P7"/>
      <text:p text:style-name="P5"><text:span text:style-name="T2">蔡代表建立：</text:span></text:p>
      <text:p text:style-name="P5"><text:span text:style-name="T2">我們先一條一條討論，主席抱歉，耽誤一下大家的時間。六百八加一成算七十，這樣多少？</text:span></text:p>
      <text:p text:style-name="P7"><text:soft-page-break/></text:p>
      <text:p text:style-name="P5"><text:span text:style-name="T2">觀光課陳課長雲龍答詢：</text:span></text:p>
      <text:p text:style-name="P5"><text:span text:style-name="T2">七百五。</text:span></text:p>
      <text:p text:style-name="P7"/>
      <text:p text:style-name="P5"><text:span text:style-name="T2">蔡代表建立：</text:span></text:p>
      <text:p text:style-name="P5"><text:span text:style-name="T2">工管費那一點小錢，也沒辦法加到八百萬，我要說的是，你報告八百萬，你實際用六百多去標，你八百要花完，你是要超預算去設計，預設標下來的結果，當初你十足十的標出去，今天不會有標不出去的狀況，最後你們還是標出去了。再來，我要跟你討論的第二條，六百八你再加三十萬，變成七百一十三萬，那三十萬誰花的？</text:span></text:p>
      <text:p text:style-name="P7"/>
      <text:p text:style-name="P5"><text:span text:style-name="T2">觀光課陳課長雲龍答詢：</text:span></text:p>
      <text:p text:style-name="P5"><text:span text:style-name="T2">那些是調整廢棄土的一些運費。</text:span></text:p>
      <text:p text:style-name="P7"/>
      <text:p text:style-name="P5"><text:span text:style-name="T2">蔡代表建立：</text:span></text:p>
      <text:p text:style-name="P5"><text:span text:style-name="T2">重點是六百八到七百一十三萬，這三十萬你們怎麼簽的？你要調整單價你怎麼簽的？</text:span></text:p>
      <text:p text:style-name="P7"/>
      <text:p text:style-name="P5"><text:span text:style-name="T2">觀光課陳課長雲龍答詢：</text:span></text:p>
      <text:p text:style-name="P5"><text:soft-page-break/><text:span text:style-name="T2">不是調整單價。</text:span></text:p>
      <text:p text:style-name="P7"/>
      <text:p text:style-name="P5"><text:span text:style-name="T2">蔡代表建立：</text:span></text:p>
      <text:p text:style-name="P5"><text:span text:style-name="T2">你沒有調整預算單價、內容，你有辦法更改上網的公告價格？</text:span></text:p>
      <text:p text:style-name="P7"/>
      <text:p text:style-name="P5"><text:span text:style-name="T2">觀光課陳課長雲龍答詢：</text:span></text:p>
      <text:p text:style-name="P5"><text:span text:style-name="T2">裡面有包括一些廢棄物清運的，原本是要放在大洋，要收錢；現在協調後放在新塘垃圾場，那邊有很多樹木，所以減掉一些金額。</text:span></text:p>
      <text:p text:style-name="P7"/>
      <text:p text:style-name="P5"><text:span text:style-name="T2">蔡代表建立：</text:span></text:p>
      <text:p text:style-name="P5"><text:span text:style-name="T2">減掉一些金額，那為什麼原本的六百八，變成增加。</text:span></text:p>
      <text:p text:style-name="P7"/>
      <text:p text:style-name="P5"><text:span text:style-name="T2">蔡主席乃靖：</text:span></text:p>
      <text:p text:style-name="P5"><text:span text:style-name="T2">他的意思是你為什麼還增加那三十萬？那三十萬錢從哪裡來？</text:span></text:p>
      <text:p text:style-name="P7"/>
      <text:p text:style-name="P5"><text:span text:style-name="T2">觀光課陳課長雲龍答詢：</text:span></text:p>
      <text:p text:style-name="P5"><text:span text:style-name="T2">三十萬那是原本是間接工程裡面調整出來的。</text:span></text:p>
      <text:p text:style-name="P7"/>
      <text:p text:style-name="P5"><text:span text:style-name="T2">蔡代表建立：</text:span></text:p>
      <text:p text:style-name="P5"><text:soft-page-break/><text:span text:style-name="T2">間接工程你跟我說怎麼調整，除了品管費用、勞安費用跟一些試驗費用，其他都是有一定的比例，你跟我說你怎麼調整的，而且還是調到增加。</text:span></text:p>
      <text:p text:style-name="P7"/>
      <text:p text:style-name="P5"><text:span text:style-name="T2">觀光課陳課長雲龍答詢：</text:span></text:p>
      <text:p text:style-name="P5"><text:span text:style-name="T2">廢棄物那些原本有減少一些金額…。</text:span></text:p>
      <text:p text:style-name="P7"/>
      <text:p text:style-name="P5"><text:span text:style-name="T2">蔡代表建立：</text:span></text:p>
      <text:p text:style-name="P5"><text:span text:style-name="T2">你用那些減下來的，原本六百八，減下來應該是大概六百五，其他的你用那三十萬下去做也是六百八，到現在你還在鬼打牆，最後的結果就是你們從六百八，變更預算到七百一十三，中間這些錢怎麼來的？你一直跟我說減少工項，減少廢棄物。</text:span></text:p>
      <text:p text:style-name="P7"/>
      <text:p text:style-name="P5"><text:span text:style-name="T2">觀光課陳課長雲龍答詢：</text:span></text:p>
      <text:p text:style-name="P5"><text:span text:style-name="T2">他原本裡面的廢棄物是不含在裡面了，這個要看預算書，我沒設計那麼多，最主要我們有減工項，自然成本降低，才標得出去。</text:span></text:p>
      <text:p text:style-name="P7"/>
      <text:p text:style-name="P5"><text:span text:style-name="T2">蔡代表建立：</text:span></text:p>
      <text:p text:style-name="P5"><text:span text:style-name="T2">你減工項，金額是不是會減少？我現在要你回答的是，為什麼預算</text:span><text:soft-page-break/><text:span text:style-name="T2">會從六百八增加到七百一十三？你一直說預算會減少，你應該是要變成六百四~三，實際這個兩數是死的嘛。</text:span></text:p>
      <text:p text:style-name="P7"/>
      <text:p text:style-name="P5"><text:span text:style-name="T2">觀光課陳課長雲龍答詢：</text:span></text:p>
      <text:p text:style-name="P5"><text:span text:style-name="T2">我再報告一下，六百八是那時標不出去，所以成本太高，所以我們減工項…。</text:span></text:p>
      <text:p text:style-name="P7"/>
      <text:p text:style-name="P5"><text:span text:style-name="T2">蔡代表建立：</text:span></text:p>
      <text:p text:style-name="P5"><text:span text:style-name="T2">主席你聽得懂我在說甚麼嗎？</text:span></text:p>
      <text:p text:style-name="P7"/>
      <text:p text:style-name="P5"><text:span text:style-name="T2">蔡主席乃靖：</text:span></text:p>
      <text:p text:style-name="P5"><text:span text:style-name="T2">這樣好了，課長你會後私下跟蔡代表解說，蔡代表會跟你說甚麼原因，不然這片牆你怎麼撞也過不去，你對這個東西你沒有概念，你還是講不通。我這邊一個問題簡單的問一下課長，火砲射擊的東村活動中心，如果沒有標出去，四百萬被收回去怎麼辦？這是很大的問題喔！我側邊瞭解一下，你們的工期上好像也有問題，很多廠商對這個很有興趣，但又怕吞不下去。現在金門工人真的很少，這四百萬缺口，再加上蔡代表講的總共是一千萬的缺口喔！我是希望我們公所做事情要做有把握的，沒把握的是很麻煩的，這件是跟你們</text:span><text:soft-page-break/><text:span text:style-name="T2">說你們自己記得，後面的總質詢再處理，接下來要休息五分鐘嗎？休息五分鐘。</text:span></text:p>
      <text:p text:style-name="P7"/>
      <text:p text:style-name="P5"><text:span text:style-name="T2">(休息5分鐘)</text:span></text:p>
      <text:p text:style-name="P7"/>
      <text:p text:style-name="P5"><text:span text:style-name="T2">蔡主席乃靖：</text:span></text:p>
      <text:p text:style-name="P5"><text:span text:style-name="T2">各位代表女士、先生我們會議繼續開始，接下來我們的議程是「新市里市區交通及停車規劃」第二次專題報告，我們請觀光課課長上報告台。</text:span></text:p>
      <text:p text:style-name="P7"/>
      <text:p text:style-name="P5"><text:span text:style-name="T2">觀光課陳課長雲龍報告：</text:span></text:p>
      <text:p text:style-name="P5"><text:span text:style-name="T2">主席、各位代表先生、女士早安，今天是金湖鎮新市里市區交通及停車空間規劃第二次專題報告，(報告內容請參閱會議資料)。</text:span></text:p>
      <text:p text:style-name="P7"/>
      <text:p text:style-name="P5"><text:span text:style-name="T2">蔡主席乃靖：</text:span></text:p>
      <text:p text:style-name="P5"><text:span text:style-name="T2">各位代表女士、先生對課長第二次的專案報告有甚麼意見…來，蔡建偉蔡代表。</text:span></text:p>
      <text:p text:style-name="P7"/>
      <text:p text:style-name="P5"><text:span text:style-name="T2">蔡代表建偉：</text:span></text:p>
      <text:p text:style-name="P5"><text:soft-page-break/><text:span text:style-name="T2">課長早！我們現在從頭開始講，你現在就是畫分公所前面這25格？黃海路是湖小側門那邊？</text:span></text:p>
      <text:p text:style-name="P7"/>
      <text:p text:style-name="P5"><text:span text:style-name="T2">觀光課陳課長雲龍答詢：</text:span></text:p>
      <text:p text:style-name="P5"><text:span text:style-name="T2">是。</text:span></text:p>
      <text:p text:style-name="P7"/>
      <text:p text:style-name="P5"><text:span text:style-name="T2">蔡代表建偉：</text:span></text:p>
      <text:p text:style-name="P5"><text:span text:style-name="T2">你記得你第一次報告，當初所有的照片，這些是比較市區內部，你不先從內部弄要先從外面？我是覺得你當初照片出來都是內部，你現在要示範你找林森路那邊，你要找哪裡當示範我覺得都可以，只是說你覺得黃海路那邊，你覺得有必要先示範嗎？你們自己收費的地方你們要再斟酌一下，另外，金城那邊上限是60還是他是怎麼算收滿？</text:span></text:p>
      <text:p text:style-name="P7"/>
      <text:p text:style-name="P5"><text:span text:style-name="T2">觀光課陳課長雲龍答詢：</text:span></text:p>
      <text:p text:style-name="P5"><text:span text:style-name="T2">他們是一小時收15元，上限是90元。</text:span></text:p>
      <text:p text:style-name="P7"/>
      <text:p text:style-name="P5"><text:span text:style-name="T2">蔡代表建偉：</text:span></text:p>
      <text:p text:style-name="P5"><text:span text:style-name="T2">他們有包月的嗎？</text:span></text:p>
      <text:p text:style-name="P7"><text:soft-page-break/></text:p>
      <text:p text:style-name="P5"><text:span text:style-name="T2">觀光課陳課長雲龍答詢：</text:span></text:p>
      <text:p text:style-name="P5"><text:span text:style-name="T2">沒有。</text:span></text:p>
      <text:p text:style-name="P7"/>
      <text:p text:style-name="P5"><text:span text:style-name="T2">蔡代表建偉：</text:span></text:p>
      <text:p text:style-name="P5"><text:span text:style-name="T2">你現在要包月，你要怎麼包？一個月30天才1800？</text:span></text:p>
      <text:p text:style-name="P7"/>
      <text:p text:style-name="P5"><text:span text:style-name="T2">觀光課陳課長雲龍答詢：</text:span></text:p>
      <text:p text:style-name="P5"><text:span text:style-name="T2">一班包月是會有打折，比方一天60，打折完可能一天20再乘30天。</text:span></text:p>
      <text:p text:style-name="P7"/>
      <text:p text:style-name="P5"><text:span text:style-name="T2">蔡代表建偉：</text:span></text:p>
      <text:p text:style-name="P5"><text:span text:style-name="T2">那你那些車位不用弄了，我直接租下來，這個車位你要包月的問題，我就直接全包，變成私人土地，我來收租金就好了。</text:span></text:p>
      <text:p text:style-name="P7"/>
      <text:p text:style-name="P5"><text:span text:style-name="T2">觀光課陳課長雲龍答詢：</text:span></text:p>
      <text:p text:style-name="P5"><text:span text:style-name="T2">這個租下來他不能再轉租。</text:span></text:p>
      <text:p text:style-name="P7"/>
      <text:p text:style-name="P5"><text:span text:style-name="T2">蔡代表建偉：</text:span></text:p>
      <text:p text:style-name="P5"><text:span text:style-name="T2">我租下來你管我要幹嘛嗎？我比喻來說，你現在全部58個位子，我</text:span><text:soft-page-break/><text:span text:style-name="T2">全部租下來，我甘願空下來，你這個包月的狀況我覺得不適合，盡量不要包月，今天我如果要弄你，我58個位子都把你租下來，你部會限制我可以租幾個吧？我可以找人頭來租，這58個我都租下來，你要怎麼控管，別人來停就是占用我的車位阿！所以我建議不要包月，不然我全部租下來，我都空著，如果亂停你是不是要幫我取締幫我趕走？是不是更麻煩？所以我建議這個東西，不要包月，你要怎麼收都可以，多便宜都沒關係，要有一個付錢的機制，但是你不能包月，你一包月就會衍生很多問題，金城那邊有包月嗎？這個你要注意一下。然後，上次你說，一樣這個問題，你要請警察取締，你都已經在實施的部分，你是不是就要發文跟他們說請他們一起來開會，到時候一起會勘，11月要會勘嘛？</text:span></text:p>
      <text:p text:style-name="P7"/>
      <text:p text:style-name="P5"><text:span text:style-name="T2">觀光課陳課長雲龍答詢：</text:span></text:p>
      <text:p text:style-name="P5"><text:span text:style-name="T2">對！11月要會勘跟縣政府和廠商確認，這個有成本的問題，廠商會看量的問題，當初他是說要量多他才有辦法。</text:span></text:p>
      <text:p text:style-name="P7"/>
      <text:p text:style-name="P5"><text:span text:style-name="T2">蔡代表建偉：</text:span></text:p>
      <text:p text:style-name="P5"><text:span text:style-name="T2">金城現在幾格？</text:span></text:p>
      <text:p text:style-name="P7"/>
      <text:p text:style-name="P5"><text:soft-page-break/><text:span text:style-name="T2">觀光課陳課長雲龍答詢：</text:span></text:p>
      <text:p text:style-name="P5"><text:span text:style-name="T2">金城現在大概80。</text:span></text:p>
      <text:p text:style-name="P7"/>
      <text:p text:style-name="P5"><text:span text:style-name="T2">蔡代表建偉：</text:span></text:p>
      <text:p text:style-name="P5"><text:span text:style-name="T2">我們這邊50幾他要嗎？</text:span></text:p>
      <text:p text:style-name="P7"/>
      <text:p text:style-name="P5"><text:span text:style-name="T2">觀光課陳課長雲龍答詢：</text:span></text:p>
      <text:p text:style-name="P5"><text:span text:style-name="T2">他有意願啦！他又是山外距離遠，他要請到兩個。</text:span></text:p>
      <text:p text:style-name="P7"/>
      <text:p text:style-name="P5"><text:span text:style-name="T2">蔡代表建偉：</text:span></text:p>
      <text:p text:style-name="P5"><text:span text:style-name="T2">主要現在的問題，你第六點有寫到長期占用你到時要怎麼請車子移開、加強巡邏、取締。還有要裝科技系統，我覺得這些東西是在你要實施前就要裝，不然等到你已經亂象再來申請這些東西至少再拖半年，金城車站前面就是有科技執法，這個東西應該要配合你現在的停車場，同時一起啟用，而不是到時亂停再來申請、找警察甚麼的，萬一他跟你說沒預算，是不是要再拖到明、後年？這個東西應該是你現在要弄就要先跟他講了，而不是屆時發函，不是這樣！這應該是你現在就應該要先準備好的，應該同步進行，好不好？再來，包月、包日的問題你要認真想一下，機場、碼頭以前30元，現在都</text:span><text:soft-page-break/><text:span text:style-name="T2">漲到50元了，甚至70元，你現在便宜成這樣，你要想說有沒有達到我們要的效益，長期佔用也一定會發生，現在規劃一天60元，他們可能也不會心疼，所以你這個時間、計費你要先看怎麼樣？</text:span></text:p>
      <text:p text:style-name="P7"/>
      <text:p text:style-name="P5"><text:span text:style-name="T2">觀光課陳課長雲龍答詢：</text:span></text:p>
      <text:p text:style-name="P5"><text:span text:style-name="T2">是！謝謝代表。</text:span></text:p>
      <text:p text:style-name="P7"/>
      <text:p text:style-name="P5"><text:span text:style-name="T2">蔡主席乃靖：</text:span></text:p>
      <text:p text:style-name="P5"><text:span text:style-name="T2">各位代表還有沒有其他的意見？蔡建立蔡代表。</text:span></text:p>
      <text:p text:style-name="P7"/>
      <text:p text:style-name="P5"><text:span text:style-name="T2">蔡代表建立：</text:span></text:p>
      <text:p text:style-name="P5"><text:span text:style-name="T2">你們前天跟縣政府開會的會議內容呢？還是會議記錄？</text:span></text:p>
      <text:p text:style-name="P7"/>
      <text:p text:style-name="P5"><text:span text:style-name="T2">觀光課陳課長雲龍答詢：</text:span></text:p>
      <text:p text:style-name="P5"><text:span text:style-name="T2">會議內容就是同意我們58格，而且請代表看會議資料3-1，未來推動的重點，這些免費停放時數跟收費時段，現在就是說要跟廠商確認他們要來，才有辦法討論細節。</text:span></text:p>
      <text:p text:style-name="P7"/>
      <text:p text:style-name="P5"><text:span text:style-name="T2">蔡代表建立：</text:span></text:p>
      <text:p text:style-name="P5"><text:soft-page-break/><text:span text:style-name="T2">廠商那天沒來嗎？</text:span></text:p>
      <text:p text:style-name="P7"/>
      <text:p text:style-name="P5"><text:span text:style-name="T2">觀光課陳課長雲龍答詢：</text:span></text:p>
      <text:p text:style-name="P5"><text:span text:style-name="T2">那天是縣府先來，實際上他們有跟廠商談過，原本是25格，廠商說要派兩個人，這樣他們不要接，至少要50格，現在加黃海路33格就有58格。</text:span></text:p>
      <text:p text:style-name="P7"/>
      <text:p text:style-name="P5"><text:span text:style-name="T2">蔡代表建立：</text:span></text:p>
      <text:p text:style-name="P5"><text:span text:style-name="T2">現在都還沒有確定嘛？</text:span></text:p>
      <text:p text:style-name="P7"/>
      <text:p text:style-name="P5"><text:span text:style-name="T2">觀光課陳課長雲龍答詢：</text:span></text:p>
      <text:p text:style-name="P5"><text:span text:style-name="T2">現在就是縣政府跟廠商講好了，確定我們就是跟廠商面對面來討論細節，就像剛剛建偉代表講的，這些我們都還要跟廠商討論，如果沒有錢賺，他也不一定要做，所以這些計費、費率跟免費時間，這些到時都要找他們談。</text:span></text:p>
      <text:p text:style-name="P7"/>
      <text:p text:style-name="P5"><text:span text:style-name="T2">蔡代表建立：</text:span></text:p>
      <text:p text:style-name="P5"><text:span text:style-name="T2">廠商確實是要有達到一定的規模經濟他才划算，成本考量嘛！所以當初你第一次專題報告時就跟你說過了，菜市場、台銀前面，這些</text:span><text:soft-page-break/><text:span text:style-name="T2">幾乎都是住家，舊市場就是一些店家長期佔用，我覺得你可以順這個趨勢一起收費，才不是會影響大家做生意，賣牛肉、棉被的很常就是占用車位再擺攤做生意，居然要規模經濟，你就可以加上這個塊，黃海路那邊我倒是覺得有這個必要嗎？當初開會這些都說了，但是你急著開會，最後也是沒有結論嘛！到最後你們還是要找縣政府那邊的科技廠商，所以現在就是沒差那就湊到58，你為什麼不加到108位？</text:span></text:p>
      <text:p text:style-name="P7"/>
      <text:p text:style-name="P5"><text:span text:style-name="T2">觀光課陳課長雲龍答詢：</text:span></text:p>
      <text:p text:style-name="P5"><text:span text:style-name="T2">這部分可以…這些建議…。</text:span></text:p>
      <text:p text:style-name="P7"/>
      <text:p text:style-name="P5"><text:span text:style-name="T2">蔡代表建立：</text:span></text:p>
      <text:p text:style-name="P5"><text:span text:style-name="T2">台銀這塊附近都住家，舊市場那邊…，你可以順勢讓長期占用的商家順勢離開，不然他們確實都一直停在那，廠商長期占用對旁邊店家攤位很不公平阿，他們一天20、30的租金也都在付阿，我看你把它納進去，當初開完會我們代表會也是支持你們，結果你們也沒個結果，結果只是多58位，你原本只是林森路25格現在多黃海路33個才58格，其他還是在原點阿，所以你的專題報告就是再多33位這樣？</text:span></text:p>
      <text:p text:style-name="P7"><text:soft-page-break/></text:p>
      <text:p text:style-name="P5"><text:span text:style-name="T2">觀光課陳課長雲龍答詢：</text:span></text:p>
      <text:p text:style-name="P5"><text:span text:style-name="T2">不是，是有確認，縣政府說58廠商說可以。</text:span></text:p>
      <text:p text:style-name="P7"/>
      <text:p text:style-name="P5"><text:span text:style-name="T2">蔡代表建立：</text:span></text:p>
      <text:p text:style-name="P5"><text:span text:style-name="T2">當然阿，58廠商可以，108廠商更可以，這無庸置疑嘛！我是覺得稍微尊重一下，台銀跟舊市場我們當初說，利用街道內、市區內的收費，然後建議你們去跟縣政府談公車處後面可不可以考慮免收費，當初用意是市區收費，讓一些車子停到那邊去，其實這些在會議上都可以跟觀光處講。</text:span></text:p>
      <text:p text:style-name="P7"/>
      <text:p text:style-name="P5"><text:span text:style-name="T2">觀光課陳課長雲龍答詢：</text:span></text:p>
      <text:p text:style-name="P5"><text:span text:style-name="T2">其實他們那邊現在一次10元…。</text:span></text:p>
      <text:p text:style-name="P7"/>
      <text:p text:style-name="P5"><text:span text:style-name="T2">蔡代表建立：</text:span></text:p>
      <text:p text:style-name="P5"><text:span text:style-name="T2">我知道，我們現在是要努力試著讓市區內收費，然後把一些停車的把他引導到公車處那邊去停。</text:span></text:p>
      <text:p text:style-name="P7"/>
      <text:p text:style-name="P5"><text:span text:style-name="T2">觀光課陳課長雲龍答詢：</text:span></text:p>
      <text:p text:style-name="P5"><text:soft-page-break/><text:span text:style-name="T2">他有說那邊算是前瞻計畫，不能免費，10元是底線。</text:span></text:p>
      <text:p text:style-name="P7"/>
      <text:p text:style-name="P5"><text:span text:style-name="T2">蔡代表建立：</text:span></text:p>
      <text:p text:style-name="P5"><text:span text:style-name="T2">如果不行就不行，不要跟我鬼打強那10元，重點就不是10不10元？多少錢的問題，你試著去努力看看，把舊市場和台銀那邊併入，廠商如果願意的話，同樣兩個人力，他們可以收更多，你試著尊重一下代表會。</text:span></text:p>
      <text:p text:style-name="P7"/>
      <text:p text:style-name="P5"><text:span text:style-name="T2">觀光課陳課長雲龍答詢：</text:span></text:p>
      <text:p text:style-name="P5"><text:span text:style-name="T2">好！謝謝代表。</text:span></text:p>
      <text:p text:style-name="P7"/>
      <text:p text:style-name="P5"><text:span text:style-name="T2">蔡主席乃靖：</text:span></text:p>
      <text:p text:style-name="P5"><text:span text:style-name="T2">各位代表還有沒有其他的意見？這個停車交通的問題，真的很尊重我們代表會，以前開會都不會找我們，這次這個怕死的都叫我們代表會要出席，這個是好事情，不是只找我們去開會，我們不是參議，只能參加會議不能提出異議，我們有好的建議你們要聽，你這樣下去，新市籃球場那邊的交通會更亂，還是蔡建立代表建議的那兩個點要納入，好不好？</text:span></text:p>
      <text:p text:style-name="P7"/>
      <text:p text:style-name="P5"><text:soft-page-break/><text:span text:style-name="T2">觀光課陳課長雲龍答詢：</text:span></text:p>
      <text:p text:style-name="P5"><text:span text:style-name="T2">好！是！我們會再回去研議。</text:span></text:p>
      <text:p text:style-name="P7"/>
      <text:p text:style-name="P5"><text:span text:style-name="T2">蔡主席乃靖：</text:span></text:p>
      <text:p text:style-name="P5"><text:span text:style-name="T2">對！你不要為了要應付我們做這個沒意義的事，好嗎？我們各位代表…蔡建偉蔡代表。</text:span></text:p>
      <text:p text:style-name="P7"/>
      <text:p text:style-name="P5"><text:span text:style-name="T2">蔡代表建偉：</text:span></text:p>
      <text:p text:style-name="P5"><text:span text:style-name="T2">課長，黃海路那邊你現在33格，你可以去調查一下那邊還有多少商家？有沒有在做生意？這些是商家還是住戶停的？因為你這樣33哦車位，那邊如果都是住家，沒做生意，你33個空著也沒用，反而裡面更亂，坦白講，應該只到榕榕園那邊比較亂，後面應該都沒在做生意，這33格你要考慮一下，他如果停到裡面或是亂停你更頭痛，再來，蔡建立代表說的那些要加進去，你跟警察協商的時候也一樣，科技偵測都要提早，這部分一定要同步進行，不要到時亂停才要找警察，警察也不理了。</text:span></text:p>
      <text:p text:style-name="P7"/>
      <text:p text:style-name="P5"><text:span text:style-name="T2">觀光課陳課長雲龍答詢：</text:span></text:p>
      <text:p text:style-name="P5"><text:span text:style-name="T2">是。</text:span></text:p>
      <text:p text:style-name="P7"><text:soft-page-break/></text:p>
      <text:p text:style-name="P5"><text:span text:style-name="T2">蔡主席乃靖：</text:span></text:p>
      <text:p text:style-name="P5"><text:span text:style-name="T2">我跟你說現在金湖分局的分局長是交通專家，甚麼不懂得你可以去請益，或是開會可以邀請他來參加，讓他提供意見。各位代表還有沒有其他意見？課長，這個案子不是你報告兩次就結束了，後面你們討論的方向或結果，還是要再跟我們代表報告，因為我覺得這對我們市區交通跟景觀影響很大，這些問題都是長久大家關心的議題。課長請回。各位代表還有沒有甚麼其他意見？沒有的話我們今天會議到此，謝謝各位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Indent" style:display-name="Body Text Indent" style:family="paragraph" style:parent-style-name="Text_20_body" style:default-outline-level="">
      <style:paragraph-properties fo:margin-left="0cm" fo:margin-right="0cm" fo:text-indent="0.37cm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Body_20_Text_20_First_20_Indent_20_2" style:display-name="Body Text First Indent 2" style:family="paragraph" style:parent-style-name="Text_20_body_20_indent" style:default-outline-level="">
      <style:paragraph-properties fo:margin-left="0.847cm" fo:margin-right="0cm" fo:text-indent="0.37cm" style:auto-text-indent="false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標題_20_3_20_字元" style:display-name="標題 3 字元" style:family="text" style:parent-style-name="Default_20_Paragraph_20_Font"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/>
    <style:style style:name="本文第一層縮排_20_字元" style:display-name="本文第一層縮排 字元" style:family="text" style:parent-style-name="本文_20_字元"/>
    <style:style style:name="本文縮排_20_字元" style:display-name="本文縮排 字元" style:family="text" style:parent-style-name="Default_20_Paragraph_20_Font"/>
    <style:style style:name="本文第一層縮排_20_2_20_字元" style:display-name="本文第一層縮排 2 字元" style:family="text" style:parent-style-name="本文縮排_20_字元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6</meta:editing-cycles>
    <meta:creation-date>2021-11-15T00:03:00</meta:creation-date>
    <dc:date>2021-12-01T06:10:00</dc:date>
    <meta:editing-duration>PT33M</meta:editing-duration>
    <meta:generator>LibreOffice/5.1.2.2$Windows_x86 LibreOffice_project/d3bf12ecb743fc0d20e0be0c58ca359301eb705f</meta:generator>
    <meta:document-statistic meta:table-count="0" meta:image-count="0" meta:object-count="0" meta:page-count="41" meta:paragraph-count="375" meta:word-count="10381" meta:character-count="10463" meta:non-whitespace-character-count="1044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