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 text:display="none"/>
    </style:style>
    <style:style style:name="P5" style:family="paragraph" style:parent-style-name="Standard">
      <style:paragraph-properties fo:margin-left="2.499cm" fo:margin-right="0cm" fo:line-height="0.741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六次定期會</text:span></text:p>
      <text:p text:style-name="P1"><text:span text:style-name="T1">第十一次會議會議記錄</text:span></text:p>
      <text:p text:style-name="P2"><text:span text:style-name="T2">時 <text:s text:c="3"/>間：中華民國110年11月23日上午10時</text:span></text:p>
      <text:p text:style-name="P2"><text:span text:style-name="T2">地 <text:s text:c="3"/>點：本會議事廳</text:span></text:p>
      <text:p text:style-name="P5"><text:span text:style-name="T2">出席代表：蔡主席乃靖、林副主席麗芬、蔡代表建偉、蔡代表建立、李代表秀華、林代表嘉森、陳代表秀卿、洪代表海水</text:span></text:p>
      <text:p text:style-name="P5"><text:span text:style-name="T2">列席人員：鎮長陳文顧、民政課長陳志衡、建設課長陳書文、社會課長林蔚尚、觀光課長黃天順、環保課長陳永要、行政課長汪麗珍、人事翁慶隆、主計陳緯仁</text:span></text:p>
      <text:p text:style-name="P2"><text:span text:style-name="T2">主 <text:s text:c="3"/>席：蔡乃靖</text:span></text:p>
      <text:p text:style-name="P2"><text:span text:style-name="T2">紀 <text:s text:c="3"/>錄：李博豪</text:span></text:p>
      <text:p text:style-name="P3"/>
      <text:p text:style-name="P2"><text:span text:style-name="T3">陳秘書翔景：</text:span></text:p>
      <text:p text:style-name="P2"><text:span text:style-name="T3">主席、副主席、鎮長、公所各位主管、本會各位代表，金門縣金湖鎮民代表會第十二屆第六次定期會，本會應到出席代表人數8位，現在已達法定應到出席人數，恭請主席宣佈開會。</text:span></text:p>
      <text:p text:style-name="P3"/>
      <text:p text:style-name="P2"><text:span text:style-name="T2">蔡主席乃靖：</text:span></text:p>
      <text:p text:style-name="P2"><text:span text:style-name="T2">鎮長、公所各課室主管、各位代表女士先生，大家早！今天我們的</text:span><text:soft-page-break/><text:span text:style-name="T2">議程一樣是二讀會，我們昨天讀到82頁，今天從83頁開始，大家對今天的議程有沒有甚麼意見？沒有意見我們會議正式開始。請觀光課。</text:span></text:p>
      <text:p text:style-name="P3"/>
      <text:p text:style-name="P2"><text:span text:style-name="T2">觀光課陳課長雲龍報告：</text:span></text:p>
      <text:p text:style-name="P2"><text:span text:style-name="T2">主席、副主席，各位女士、先生、代表大家好，觀光課報告</text:span></text:p>
      <text:p text:style-name="P2"><text:span text:style-name="T2">工作計畫，公園與路燈管理─公園管理，承辦單位：觀光課，預算金額2417萬7千元，項目有2000業務費2417萬7千元，請翻開84頁的2027，轄區觀光景點、遊樂、體健設施投保火險或公共設施意外險，這部分在一讀有被刪除4萬，觀光課補充說明，保險增加的原因是因為109年在成功出海口有旅客不慎發生意外，請求賠償，110年保險公司賠償10萬，今年8月23日市港路遊樂設施，兒童未遵守使用規定，跌倒手臂骨折，保險公司賠償5千，所以111年保險有詢問，保險公司保價提高4萬，這邊懇請代表會預算增加，報告完畢，請審議。</text:span></text:p>
      <text:p text:style-name="P3"/>
      <text:p text:style-name="P2"><text:span text:style-name="T2">蔡主席乃靖：</text:span></text:p>
      <text:p text:style-name="P2"><text:span text:style-name="T2">各位代表對轄區觀光景點的意外險費用，各位有甚麼意見？蔡建立蔡代表。</text:span></text:p>
      <text:p text:style-name="P3"><text:soft-page-break/></text:p>
      <text:p text:style-name="P2"><text:span text:style-name="T2">蔡代表建立：</text:span></text:p>
      <text:p text:style-name="P2"><text:span text:style-name="T2">你的說明沒有解出我的疑問，你一讀就有說有出險了，為什麼出險就增加4萬？我知道有出險就會增加，但怎麼加這麼多？不適有出險就增加4萬，你12萬多4萬是多三分之一，比例問題。</text:span></text:p>
      <text:p text:style-name="P3"/>
      <text:p text:style-name="P2"><text:span text:style-name="T2">觀光課陳課長雲龍答詢：</text:span></text:p>
      <text:p text:style-name="P2"><text:span text:style-name="T2">原本8萬，變12萬，因為我們這部分有去詢過價，他說這部分危險性比較高，所以保費要提高，成功出海口我們也去整理好了，海浪打上來…。</text:span></text:p>
      <text:p text:style-name="P3"/>
      <text:p text:style-name="P2"><text:span text:style-name="T2">蔡代表建立：</text:span></text:p>
      <text:p text:style-name="P2"><text:span text:style-name="T2">我的意思是你保費8萬，你出兩次險，你保單是幾張？</text:span></text:p>
      <text:p text:style-name="P3"/>
      <text:p text:style-name="P2"><text:span text:style-name="T2">觀光課陳課長雲龍答詢：</text:span></text:p>
      <text:p text:style-name="P2"><text:span text:style-name="T2">火險跟意外險，我們有去詢價…。</text:span></text:p>
      <text:p text:style-name="P3"/>
      <text:p text:style-name="P2"><text:span text:style-name="T2">蔡代表建立：</text:span></text:p>
      <text:p text:style-name="P2"><text:span text:style-name="T2">保單你有幾份？</text:span></text:p>
      <text:p text:style-name="P3"><text:soft-page-break/></text:p>
      <text:p text:style-name="P2"><text:span text:style-name="T2">蔡主席乃靖：</text:span></text:p>
      <text:p text:style-name="P2"><text:span text:style-name="T2">代表意思是，你是成功出海口一張、市港路公園一張？</text:span></text:p>
      <text:p text:style-name="P3"/>
      <text:p text:style-name="P2"><text:span text:style-name="T2">觀光課陳課長雲龍答詢：</text:span></text:p>
      <text:p text:style-name="P2"><text:span text:style-name="T2">全部一張。</text:span></text:p>
      <text:p text:style-name="P3"/>
      <text:p text:style-name="P2"><text:span text:style-name="T2">蔡代表建立：</text:span></text:p>
      <text:p text:style-name="P2"><text:span text:style-name="T2">全部一張，4萬這麼多，你這是增加5成耶！</text:span></text:p>
      <text:p text:style-name="P3"/>
      <text:p text:style-name="P2"><text:span text:style-name="T2">蔡主席乃靖：</text:span></text:p>
      <text:p text:style-name="P2"><text:span text:style-name="T2">你是金湖鎮所有的公園保一張是嗎？</text:span></text:p>
      <text:p text:style-name="P3"/>
      <text:p text:style-name="P2"><text:span text:style-name="T2">觀光課陳課長雲龍答詢：</text:span></text:p>
      <text:p text:style-name="P2"><text:span text:style-name="T2">保一張，統一一起保。</text:span></text:p>
      <text:p text:style-name="P3"/>
      <text:p text:style-name="P2"><text:span text:style-name="T2">蔡代表建立：</text:span></text:p>
      <text:p text:style-name="P2"><text:span text:style-name="T2">這不會太誇張，出險一次增加4萬。</text:span></text:p>
      <text:p text:style-name="P3"/>
      <text:p text:style-name="P2"><text:soft-page-break/><text:span text:style-name="T2">觀光課陳課長雲龍答詢：</text:span></text:p>
      <text:p text:style-name="P2"><text:span text:style-name="T2">承辦有去詢問，需要多少錢？</text:span></text:p>
      <text:p text:style-name="P3"/>
      <text:p text:style-name="P2"><text:span text:style-name="T2">蔡代表建立：</text:span></text:p>
      <text:p text:style-name="P2"><text:span text:style-name="T2">你要說服我，為什麼調高比例這麼高。</text:span></text:p>
      <text:p text:style-name="P3"/>
      <text:p text:style-name="P2"><text:span text:style-name="T2">蔡主席乃靖：</text:span></text:p>
      <text:p text:style-name="P2"><text:span text:style-name="T2">休息五分鐘。</text:span></text:p>
      <text:p text:style-name="P2"><text:span text:style-name="T2">(續會)</text:span></text:p>
      <text:p text:style-name="P2"><text:span text:style-name="T2">我們會議繼續開始，觀光課長，你資料有沒有？如果沒有，你會後補上。</text:span></text:p>
      <text:p text:style-name="P3"/>
      <text:p text:style-name="P2"><text:span text:style-name="T2">觀光課陳課長雲龍答詢：</text:span></text:p>
      <text:p text:style-name="P2"><text:span text:style-name="T2">我報告一下。</text:span></text:p>
      <text:p text:style-name="P3"/>
      <text:p text:style-name="P2"><text:span text:style-name="T2">蔡主席乃靖：</text:span></text:p>
      <text:p text:style-name="P2"><text:span text:style-name="T2">好，那你補充一下。</text:span></text:p>
      <text:p text:style-name="P3"/>
      <text:p text:style-name="P2"><text:span text:style-name="T2">觀光課陳課長雲龍答詢：</text:span></text:p>
      <text:p text:style-name="P2"><text:soft-page-break/><text:span text:style-name="T2">抱歉，我們同仁算錯，是9萬。</text:span></text:p>
      <text:p text:style-name="P3"/>
      <text:p text:style-name="P2"><text:span text:style-name="T2">蔡主席乃靖：</text:span></text:p>
      <text:p text:style-name="P2"><text:span text:style-name="T2">那我們就是10萬零517元。</text:span></text:p>
      <text:p text:style-name="P3"/>
      <text:p text:style-name="P2"><text:span text:style-name="T2">觀光課陳課長雲龍報告：</text:span></text:p>
      <text:p text:style-name="P2"><text:span text:style-name="T2">接下來，請翻開到第85頁，2051物品，本項目編列60萬，一讀刪除10萬，補充說明一下，我們這筆費用到11月19已經花43萬9千多，後面成功坑道要開放，後面還有10幾萬要處理，希望這10萬可以再幫我們恢復，一些燈、物品掉落還有中正公園的燈具要修理，因為費用實支實付，實際上後面花下去也差不多要60萬，請審議。</text:span></text:p>
      <text:p text:style-name="P3"/>
      <text:p text:style-name="P2"><text:span text:style-name="T2">蔡主席乃靖：</text:span></text:p>
      <text:p text:style-name="P2"><text:span text:style-name="T2">各位代表對這個預算有沒有意見？建立代表。</text:span></text:p>
      <text:p text:style-name="P3"/>
      <text:p text:style-name="P2"><text:span text:style-name="T2">蔡代表建立：</text:span></text:p>
      <text:p text:style-name="P2"><text:span text:style-name="T2">你這是各景點的清潔用品，跟你坑道整修哪有關係？</text:span></text:p>
      <text:p text:style-name="P3"/>
      <text:p text:style-name="P2"><text:span text:style-name="T2">觀光課陳課長雲龍答詢：</text:span></text:p>
      <text:p text:style-name="P2"><text:soft-page-break/><text:span text:style-name="T2">這也是景點之一。</text:span></text:p>
      <text:p text:style-name="P3"/>
      <text:p text:style-name="P2"><text:span text:style-name="T2">蔡代表建立：</text:span></text:p>
      <text:p text:style-name="P2"><text:span text:style-name="T2">但是你是清潔用品阿。</text:span></text:p>
      <text:p text:style-name="P3"/>
      <text:p text:style-name="P2"><text:span text:style-name="T2">觀光課陳課長雲龍答詢：</text:span></text:p>
      <text:p text:style-name="P2"><text:span text:style-name="T2">燈具的部分…。</text:span></text:p>
      <text:p text:style-name="P3"/>
      <text:p text:style-name="P2"><text:span text:style-name="T2">蔡代表建偉：</text:span></text:p>
      <text:p text:style-name="P2"><text:span text:style-name="T2">課長你的說明你自己要說清楚，這本預算書你有用心在編嗎？你現在用甚麼錢你都不清楚了，你哪有用心，你注意看，消耗品你上面寫的清潔用品、遊樂設施，你現在說你坑道要修理，用這筆去修嗎？你說用2069這條我覺得可以，這兩條完全不通用。</text:span></text:p>
      <text:p text:style-name="P3"/>
      <text:p text:style-name="P2"><text:span text:style-name="T2">蔡主席乃靖：</text:span></text:p>
      <text:p text:style-name="P2"><text:span text:style-name="T2">這條我們保持刪除10萬。繼續下一條。</text:span></text:p>
      <text:p text:style-name="P3"/>
      <text:p text:style-name="P2"><text:span text:style-name="T2">觀光課陳課長雲龍報告：</text:span></text:p>
      <text:p text:style-name="P2"><text:span text:style-name="T2">請翻到85頁2051，這筆錢編100萬，一讀有刪10萬，這部分補充</text:span><text:soft-page-break/><text:span text:style-name="T2">說明，今年到11月19號物料用品買34萬9，後面要補充的大概要5-6萬，去年5-7月暫停營業，加上疫情問題，最近疫情趨緩，遊客有增加，外帶杯、鮮奶、文創杯備品要比較多，如果物品短缺，到時無法販賣，所以希望這刪除的10萬是不是可以…。</text:span></text:p>
      <text:p text:style-name="P3"/>
      <text:p text:style-name="P2"><text:span text:style-name="T2">蔡代表建偉：</text:span></text:p>
      <text:p text:style-name="P2"><text:span text:style-name="T2">刪除20萬，恢復到去年的預算。我想請問一下，你們東西有沒有管控？東西怎麼採購？分批採購有沒有違法的問題？</text:span></text:p>
      <text:p text:style-name="P3"/>
      <text:p text:style-name="P2"><text:span text:style-name="T2">觀光課陳課長雲龍答詢：</text:span></text:p>
      <text:p text:style-name="P2"><text:span text:style-name="T2">沒有，因為是新鮮食品，沒有這個問題。</text:span></text:p>
      <text:p text:style-name="P3"/>
      <text:p text:style-name="P2"><text:span text:style-name="T2">蔡代表建偉：</text:span></text:p>
      <text:p text:style-name="P2"><text:span text:style-name="T2">一樣啦，全部都是你的預估，先恢復，先刪20萬。</text:span></text:p>
      <text:p text:style-name="P3"/>
      <text:p text:style-name="P2"><text:span text:style-name="T2">陳鎮長文顧答詢：</text:span></text:p>
      <text:p text:style-name="P2"><text:span text:style-name="T2">我這邊建議一下，他現在採購的東西都是在洋樓裡面的，一些文創、原物料，咖啡的部分，人越來越多，生意越來越好，當然截長補短，不然建議刪10萬就好，不然明年很多東西要準備，沒準備也不行。</text:span></text:p>
      <text:p text:style-name="P3"><text:soft-page-break/></text:p>
      <text:p text:style-name="P2"><text:span text:style-name="T2">蔡主席乃靖：</text:span></text:p>
      <text:p text:style-name="P2"><text:span text:style-name="T2">好，這個保持原刪除10萬。接下來。</text:span></text:p>
      <text:p text:style-name="P3"/>
      <text:p text:style-name="P2"><text:span text:style-name="T2">觀光課陳課長雲龍報告：</text:span></text:p>
      <text:p text:style-name="P2"><text:span text:style-name="T2">請看第86頁2051物品，購置非消耗品，這個是主計要求，沒有增加預算，只是從非消耗品獨立出來，這五萬…是把原本的物品分出來。</text:span></text:p>
      <text:p text:style-name="P3"/>
      <text:p text:style-name="P2"><text:span text:style-name="T2">蔡代表建立：</text:span></text:p>
      <text:p text:style-name="P2"><text:span text:style-name="T2">原本哪一條物品？</text:span></text:p>
      <text:p text:style-name="P3"/>
      <text:p text:style-name="P2"><text:span text:style-name="T2">觀光課陳課長雲龍答詢：</text:span></text:p>
      <text:p text:style-name="P2"><text:span text:style-name="T2">原本總項目的，2051…。</text:span></text:p>
      <text:p text:style-name="P3"/>
      <text:p text:style-name="P2"><text:span text:style-name="T2">蔡主席乃靖：</text:span></text:p>
      <text:p text:style-name="P2"><text:span text:style-name="T2">這條刪掉，這條根本不用，後面的比較重要。同樣的東西都有編啦，這個還好吧。後面設備這個比較重要。</text:span></text:p>
      <text:p text:style-name="P3"/>
      <text:p text:style-name="P2"><text:soft-page-break/><text:span text:style-name="T2">觀光課陳課長雲龍報告：</text:span></text:p>
      <text:p text:style-name="P2"><text:span text:style-name="T2">請翻第87頁，2069路燈、公園景觀燈飾等遷移、維護、換裝費及機具維修費，編列100萬，一讀刪25萬，但是我們這項到11/19已經支出96萬，這個也是實支實付…，今年用96萬，這些東西都是使用越久越容易壞，要花費一些修理費，懇請代表會可以恢復100萬預算。</text:span></text:p>
      <text:p text:style-name="P3"/>
      <text:p text:style-name="P2"><text:span text:style-name="T2">蔡主席乃靖：</text:span></text:p>
      <text:p text:style-name="P2"><text:span text:style-name="T2">各位代表對這個預算有沒有甚麼意見？這筆不然恢復，那各位代表觀光課的公園管理的2027的保險費刪除2萬，2051公園消耗品刪除10萬，物品的觀光景點販賣咖啡等費用刪除10萬，購置業務非消耗品刪除5萬，全數刪除，其餘通過。再來，建設課。</text:span></text:p>
      <text:p text:style-name="P3"/>
      <text:p text:style-name="P2"><text:span text:style-name="T2">建設課陳課長書文報告：</text:span></text:p>
      <text:p text:style-name="P2"><text:span text:style-name="T2">主席、副主席，各位代表女士、先生大家好，請看88頁，工作內容計畫名稱編號，公園與路燈管理-市場管理，承辦單位建設課，預算編列292萬3千，用途別1000人事費，編列67萬9千元整，再來89頁2000業務費，編列224萬4千元整，報告完畢請審議。</text:span></text:p>
      <text:p text:style-name="P3"/>
      <text:p text:style-name="P2"><text:soft-page-break/><text:span text:style-name="T2">蔡主席乃靖：</text:span></text:p>
      <text:p text:style-name="P2"><text:span text:style-name="T2">各位代表建設課市場管理編列292萬3千元整有沒有意見，沒有意見，通過。</text:span></text:p>
      <text:p text:style-name="P3"/>
      <text:p text:style-name="P2"><text:span text:style-name="T2">建設課陳課長書文報告：</text:span></text:p>
      <text:p text:style-name="P2"><text:span text:style-name="T2">再來請看，91頁一班建築與設備用途別3000設備及投資編列6萬辦理市場監視系統等設備，請審議。</text:span></text:p>
      <text:p text:style-name="P3"/>
      <text:p text:style-name="P2"><text:span text:style-name="T2">蔡主席乃靖：</text:span></text:p>
      <text:p text:style-name="P2"><text:span text:style-name="T2">這是建設課編列市場管理6萬的預算，大家有沒有意見？沒有意見，通過。再來，觀光課。</text:span></text:p>
      <text:p text:style-name="P3"/>
      <text:p text:style-name="P2"><text:span text:style-name="T2">觀光課陳課長雲龍報告：</text:span></text:p>
      <text:p text:style-name="P2"><text:span text:style-name="T2">一班建築及設備預算金額10萬元，請看92頁雜項設備費，預算10萬，在一讀時保留，這邊補充說明，我們110年採購長臂剪枝機一支2萬2千5百，收銀機2台6萬4千3百元，飲水機一台2萬2千9百21元，籬笆剪一支4萬2千元，及咖啡機一台2萬9千8百元，合計81521元，編列這個預算是在綠美化或是洋樓有需要補充機具設備的話，我們會辦理採購，沒有的話我們會節省下來，以上報告</text:span><text:soft-page-break/><text:span text:style-name="T2">完畢。</text:span></text:p>
      <text:p text:style-name="P3"/>
      <text:p text:style-name="P2"><text:span text:style-name="T2">蔡主席乃靖：</text:span></text:p>
      <text:p text:style-name="P2"><text:span text:style-name="T2">這是觀光課編列的一般建築及設備，大家有沒有意見？蔡建偉。</text:span></text:p>
      <text:p text:style-name="P3"/>
      <text:p text:style-name="P2"><text:span text:style-name="T2">蔡代表建偉：</text:span></text:p>
      <text:p text:style-name="P2"><text:span text:style-name="T2">課長那天講的移動式吊架式怎樣？</text:span></text:p>
      <text:p text:style-name="P3"/>
      <text:p text:style-name="P2"><text:span text:style-name="T2">觀光課陳課長雲龍答詢：</text:span></text:p>
      <text:p text:style-name="P2"><text:span text:style-name="T2">那一對我們有問過，洋樓的圍牆不能裝，所以這部分文字我們會再做修改。</text:span></text:p>
      <text:p text:style-name="P3"/>
      <text:p text:style-name="P2"><text:span text:style-name="T2">蔡主席乃靖：</text:span></text:p>
      <text:p text:style-name="P2"><text:span text:style-name="T2">把移動吊架把他刪除。文字把他刪除。還有沒有甚麼意見？沒有的話我們這個就讓它通過。再來，建設課。</text:span></text:p>
      <text:p text:style-name="P3"/>
      <text:p text:style-name="P2"><text:span text:style-name="T2">建設課陳課長書文報告：</text:span></text:p>
      <text:p text:style-name="P2"><text:span text:style-name="T2">請翻開第93頁，基層建設-工務管理承辦單位建設課，預算編列171萬3千元，用途別2033臨時人員酬金編列171萬3千。</text:span></text:p>
      <text:p text:style-name="P3"><text:soft-page-break/></text:p>
      <text:p text:style-name="P2"><text:span text:style-name="T2">蔡主席乃靖：</text:span></text:p>
      <text:p text:style-name="P2"><text:span text:style-name="T2">這是建設課編列基層建設的臨時人員酬金171萬3千有沒有意見？沒有意見，通過。再來，民政課。</text:span></text:p>
      <text:p text:style-name="P3"/>
      <text:p text:style-name="P2"><text:span text:style-name="T2">民政課陳課長志衡報告：</text:span></text:p>
      <text:p text:style-name="P2"><text:span text:style-name="T2">主席、副主席，各位代表女士、先生早安，翻開94頁，其他公共工程，預算金額2505萬元，其中鎮款505萬元整，收支對列是2千萬元整，以上報告，請審議。</text:span></text:p>
      <text:p text:style-name="P3"/>
      <text:p text:style-name="P2"><text:span text:style-name="T2">蔡主席乃靖：</text:span></text:p>
      <text:p text:style-name="P2"><text:span text:style-name="T2">這是民政課編列的其他公共工程，這是國防部的敦親睦鄰還有實彈射擊的，編列2505萬，對這個有沒有意見？沒有，通過。建設課。</text:span></text:p>
      <text:p text:style-name="P3"/>
      <text:p text:style-name="P4"/>
      <text:p text:style-name="P4"/>
      <text:p text:style-name="P2"><text:span text:style-name="T2">建設課陳課長書文報告：</text:span></text:p>
      <text:p text:style-name="P2"><text:span text:style-name="T2">請看第95頁，其他公共工程編列2720萬元整，用途別科目3015編列2700萬，2700萬是辦理城鄉建設、綠美化及零星工程等項目。</text:span></text:p>
      <text:p text:style-name="P3"/>
      <text:p text:style-name="P2"><text:span text:style-name="T2">蔡主席乃靖：</text:span></text:p>
      <text:p text:style-name="P2"><text:soft-page-break/><text:span text:style-name="T2">建設課所編列的其他公共工程，編列2720萬，有沒有意見？沒有，通過。這個後面的文字就做刪除了？好，後面的字是恢復。觀光課。</text:span></text:p>
      <text:p text:style-name="P3"/>
      <text:p text:style-name="P2"><text:span text:style-name="T2">觀光課陳課長雲龍報告：</text:span></text:p>
      <text:p text:style-name="P2"><text:span text:style-name="T2">主席、副主席，各位代表女士、先生大家好，觀光課報告其他公共工程，預算金額320萬，請看96頁3015，公共建設與設施費編列預算是320萬，這部分一讀刪除320萬，觀光課這邊補充說明，本案因成功出海口遮陽棚已經用了1-20年，受鹽害及海風侵襲，有安全疑慮，目前已拆除，因旅客眾多，目前想做新的遮陽棚供旅客休憩使用，再來，陳景蘭的金湯公園，在百年活動…。</text:span></text:p>
      <text:p text:style-name="P3"/>
      <text:p text:style-name="P2"><text:span text:style-name="T2">蔡代表建立：</text:span></text:p>
      <text:p text:style-name="P2"><text:span text:style-name="T2">主席，我打斷一下，這些在一讀都說過了，你現在直接告訴我，你的說明文字要怎麼改？</text:span></text:p>
      <text:p text:style-name="P3"/>
      <text:p text:style-name="P2"><text:span text:style-name="T2">觀光課陳課長雲龍答詢：</text:span></text:p>
      <text:p text:style-name="P2"><text:span text:style-name="T2">說明的部分改更新成功出海口遮陽棚170萬，陳景蘭洋樓金湯公園，打造網紅及婚紗打卡景點…。</text:span></text:p>
      <text:p text:style-name="P3"/>
      <text:p text:style-name="P2"><text:soft-page-break/><text:span text:style-name="T2">蔡代表建立：</text:span></text:p>
      <text:p text:style-name="P2"><text:span text:style-name="T2">你先解決說明再來討論預算要多少。</text:span></text:p>
      <text:p text:style-name="P3"/>
      <text:p text:style-name="P2"><text:span text:style-name="T2">觀光課陳課長雲龍答詢：</text:span></text:p>
      <text:p text:style-name="P2"><text:span text:style-name="T2">預算說明陳景蘭洋樓金湯公園打造網紅、婚紗打卡點，另外是成功出海口的遮陽棚新建工程，因為舊的已經壞了。</text:span></text:p>
      <text:p text:style-name="P3"/>
      <text:p text:style-name="P2"><text:span text:style-name="T2">蔡主席乃靖：</text:span></text:p>
      <text:p text:style-name="P2"><text:span text:style-name="T2">你要怎麼寫？例如更新出海口遮陽棚及雜項設施…還是？休息兩分鐘。(續會)</text:span></text:p>
      <text:p text:style-name="P3"/>
      <text:p text:style-name="P2"><text:span text:style-name="T2">觀光課陳課長雲龍答詢：</text:span></text:p>
      <text:p text:style-name="P2"><text:span text:style-name="T2">謝謝大家給觀光課這個時間，觀光課報告，3015公共建設及設施費編列預算320萬，說明成功出海口及陳景蘭洋樓周邊環境設施改善。</text:span></text:p>
      <text:p text:style-name="P3"/>
      <text:p text:style-name="P2"><text:span text:style-name="T2">蔡主席乃靖：</text:span></text:p>
      <text:p text:style-name="P2"><text:span text:style-name="T2">這一條就是文字修改成這樣，再來討論金額。</text:span></text:p>
      <text:p text:style-name="P3"/>
      <text:p text:style-name="P2"><text:span text:style-name="T2">蔡代表建立：</text:span></text:p>
      <text:p text:style-name="P2"><text:soft-page-break/><text:span text:style-name="T2">主席，當初我們既然決定要刪除了，我建議這樣，原則上建議刪除100其餘他們努力去縣府爭取預算。總是要給他們一點壓力，不能全數編列。</text:span></text:p>
      <text:p text:style-name="P3"/>
      <text:p text:style-name="P2"><text:span text:style-name="T2">蔡主席乃靖：</text:span></text:p>
      <text:p text:style-name="P2"><text:span text:style-name="T2">我覺得這個提議不錯，可以啦，那這條刪除100萬剩餘220萬，大家對這個預算還有沒有其他意見？沒有意見就是刪除100萬其他通過。請回。</text:span></text:p>
      <text:p text:style-name="P3"/>
      <text:p text:style-name="P2"><text:span text:style-name="T2">社會課林課長蔚尚報告：</text:span></text:p>
      <text:p text:style-name="P2"><text:span text:style-name="T2">主席、副主席，各位女士、先生代表大家早，請大家翻開第97頁，業務保險-全民健康保險，編列預算58萬6千，請審議。</text:span></text:p>
      <text:p text:style-name="P3"/>
      <text:p text:style-name="P2"><text:span text:style-name="T2">蔡主席乃靖：</text:span></text:p>
      <text:p text:style-name="P2"><text:span text:style-name="T2">這是社會課編列的全民健康保險，編列58萬6千元整，有沒有意見？沒有意見，通過。</text:span></text:p>
      <text:p text:style-name="P3"/>
      <text:p text:style-name="P2"><text:span text:style-name="T2">社會課林課長蔚尚報告：</text:span></text:p>
      <text:p text:style-name="P2"><text:span text:style-name="T2">謝謝，請大家翻開第98頁，社會救助-急難救助，預算金額450萬1</text:span><text:soft-page-break/><text:span text:style-name="T2">千元整，請審議。</text:span></text:p>
      <text:p text:style-name="P3"/>
      <text:p text:style-name="P2"><text:span text:style-name="T2">蔡主席乃靖：</text:span></text:p>
      <text:p text:style-name="P2"><text:span text:style-name="T2">這是社會課編列的社會救助急難救助預算金額450萬1千元整，預算有沒有意見？有沒，通過。</text:span></text:p>
      <text:p text:style-name="P3"/>
      <text:p text:style-name="P2"><text:span text:style-name="T2">社會課林課長蔚尚報告：</text:span></text:p>
      <text:p text:style-name="P2"><text:span text:style-name="T2">請各位再翻開第100頁，社會福利預算金額810萬7千元整，用途別業務費編列預算810萬7千元整，2054一般事務費敬老酒的部分一讀刪除80萬，再這邊做一個補充報告，我們的數量其實都是按照戶政所編列的，今年是以8/17前，有行文給戶政所有行文回來的數量，都是以他們提供的數量來做編列，未來再標售的時候，我們還是會行文給戶政所，再確認一次數量再做標售，請各位代表能夠…。</text:span></text:p>
      <text:p text:style-name="P3"/>
      <text:p text:style-name="P2"><text:span text:style-name="T2">蔡主席乃靖：</text:span></text:p>
      <text:p text:style-name="P2"><text:span text:style-name="T2">各位代表對於刪除80萬還有沒有意見？林嘉森。</text:span></text:p>
      <text:p text:style-name="P3"/>
      <text:p text:style-name="P2"><text:span text:style-name="T2">林代表嘉森：</text:span></text:p>
      <text:p text:style-name="P2"><text:span text:style-name="T2">你們去年跟實際的差多少？</text:span></text:p>
      <text:p text:style-name="P3"><text:soft-page-break/></text:p>
      <text:p text:style-name="P2"><text:span text:style-name="T2">社會課林課長蔚尚答詢：</text:span></text:p>
      <text:p text:style-name="P2"><text:span text:style-name="T2">少163。</text:span></text:p>
      <text:p text:style-name="P3"/>
      <text:p text:style-name="P2"><text:span text:style-name="T2">林代表嘉森：</text:span></text:p>
      <text:p text:style-name="P2"><text:span text:style-name="T2">去年跟實際買的差163瓶。</text:span></text:p>
      <text:p text:style-name="P3"/>
      <text:p text:style-name="P2"><text:span text:style-name="T2">蔡主席乃靖：</text:span></text:p>
      <text:p text:style-name="P2"><text:span text:style-name="T2">各位代表還有沒有意見？如果沒有意見…。洪海水洪代表。</text:span></text:p>
      <text:p text:style-name="P3"/>
      <text:p text:style-name="P2"><text:span text:style-name="T2">洪代表海水：</text:span></text:p>
      <text:p text:style-name="P2"><text:span text:style-name="T2">剛剛討論過了酌刪20萬。</text:span></text:p>
      <text:p text:style-name="P3"/>
      <text:p text:style-name="P2"><text:span text:style-name="T2">蔡主席乃靖：</text:span></text:p>
      <text:p text:style-name="P2"><text:span text:style-name="T2">那就酌刪20萬，沒有意見的話，2054的一般事務費刪除20萬，其餘通過。</text:span></text:p>
      <text:p text:style-name="P3"/>
      <text:p text:style-name="P2"><text:span text:style-name="T2">社會課林課長蔚尚報告：</text:span></text:p>
      <text:p text:style-name="P2"><text:span text:style-name="T2">謝謝，請各位再翻開101頁，社會福利-志願服務，編列預算128萬</text:span><text:soft-page-break/><text:span text:style-name="T2">3千，其中一讀2072國內旅費志工隊參訪的項目刪除8萬元，在此說明主要用於各個社區志工他們的名額，非本公所使用，至於代表講的明年一定會按實辦理，不會另行保留。</text:span></text:p>
      <text:p text:style-name="P3"/>
      <text:p text:style-name="P2"><text:span text:style-name="T2">蔡主席乃靖：</text:span></text:p>
      <text:p text:style-name="P2"><text:span text:style-name="T2">各位代表…，恢復，通過。保持肅靜…，環保課。</text:span></text:p>
      <text:p text:style-name="P3"/>
      <text:p text:style-name="P2"><text:span text:style-name="T2">環保課陳課長永要報告：</text:span></text:p>
      <text:p text:style-name="P2"><text:span text:style-name="T2">主席、副主席，各位女士、先生大家早，請翻開102頁，環境衛生-環境衛生維護，編列預算7340萬5千，1000人事費編列566,280元，2000業務費編列35,917,000元，4000講補助費240,000元整，請審議。</text:span></text:p>
      <text:p text:style-name="P3"/>
      <text:p text:style-name="P2"><text:span text:style-name="T2">蔡主席乃靖：</text:span></text:p>
      <text:p text:style-name="P2"><text:span text:style-name="T2">這是環保課編列的預算大家有沒有意見？沒有，通過。</text:span></text:p>
      <text:p text:style-name="P3"/>
      <text:p text:style-name="P2"><text:span text:style-name="T2">環保課陳課長永要報告：</text:span></text:p>
      <text:p text:style-name="P2"><text:span text:style-name="T2">請翻開第107頁，環境衛生－垃圾場營運，編列預算992萬9千元，1000人事費編列675萬元，2000業務費編列296萬9千元，4000講</text:span><text:soft-page-break/><text:span text:style-name="T2">補助費編列21萬元整，請審議。</text:span></text:p>
      <text:p text:style-name="P3"/>
      <text:p text:style-name="P2"><text:span text:style-name="T2">蔡主席乃靖：</text:span></text:p>
      <text:p text:style-name="P2"><text:span text:style-name="T2">各位代表環保課編列的垃圾場營運的預算992萬9千，大家有沒有意見？</text:span></text:p>
      <text:p text:style-name="P2"><text:span text:style-name="T2">課長剛剛我們到料羅社區，民眾反應補助的金額可以再做一些調整嗎？</text:span></text:p>
      <text:p text:style-name="P3"/>
      <text:p text:style-name="P2"><text:span text:style-name="T2">環保課陳課長永要答詢：</text:span></text:p>
      <text:p text:style-name="P2"><text:span text:style-name="T2">哪一項補助？</text:span></text:p>
      <text:p text:style-name="P3"/>
      <text:p text:style-name="P2"><text:span text:style-name="T2">蔡主席乃靖：</text:span></text:p>
      <text:p text:style-name="P2"><text:span text:style-name="T2">社區敦親睦鄰的。</text:span></text:p>
      <text:p text:style-name="P3"/>
      <text:p text:style-name="P2"><text:span text:style-name="T2">環保課陳課長永要答詢：</text:span></text:p>
      <text:p text:style-name="P2"><text:span text:style-name="T2">有，已經有增加了，去年就修改了，垃圾少減少一百萬，垃圾增加就在加回饋金。原則上他們內部協調，一百萬給料羅里，一百萬給蓮庵里。</text:span></text:p>
      <text:p text:style-name="P3"/>
      <text:p text:style-name="P2"><text:soft-page-break/><text:span text:style-name="T2">蔡主席乃靖：</text:span></text:p>
      <text:p text:style-name="P2"><text:span text:style-name="T2">你們可能要跟理事長溝通，他們是不是上面的人少，下面人多？</text:span></text:p>
      <text:p text:style-name="P3"/>
      <text:p text:style-name="P2"><text:span text:style-name="T2">環保課陳課長永要答詢：</text:span></text:p>
      <text:p text:style-name="P2"><text:span text:style-name="T2">他們主要給共餐，我再請理事長協調。</text:span></text:p>
      <text:p text:style-name="P3"/>
      <text:p text:style-name="P2"><text:span text:style-name="T2">蔡主席乃靖：</text:span></text:p>
      <text:p text:style-name="P2"><text:span text:style-name="T2">大家對垃圾場營運還有沒有意見？沒有意見，通過。社會課。</text:span></text:p>
      <text:p text:style-name="P3"/>
      <text:p text:style-name="P2"><text:span text:style-name="T2">社會課林課長蔚尚報告：</text:span></text:p>
      <text:p text:style-name="P2"><text:span text:style-name="T2">請各位代表翻開第110頁，社會業務編列預算418萬1千元整，用途別科目業務費編列177萬6千元整，4000講補助費編列240萬5千元整，一讀2072國內旅費刪除6.6萬，請審議。</text:span></text:p>
      <text:p text:style-name="P3"/>
      <text:p text:style-name="P2"><text:span text:style-name="T2">蔡代表建立：</text:span></text:p>
      <text:p text:style-name="P2"><text:span text:style-name="T2">刪3.3萬，就這樣了。這跟姊妹互訪一樣。</text:span></text:p>
      <text:p text:style-name="P3"/>
      <text:p text:style-name="P2"><text:span text:style-name="T2">蔡主席乃靖：</text:span></text:p>
      <text:p text:style-name="P2"><text:span text:style-name="T2">剩1萬3，各位代表還有沒有其他意見？沒有的話就是國內旅費刪除</text:span><text:soft-page-break/><text:span text:style-name="T2">3萬3千元整，其餘通過。</text:span></text:p>
      <text:p text:style-name="P3"/>
      <text:p text:style-name="P2"><text:span text:style-name="T2">社會課林課長蔚尚報告：</text:span></text:p>
      <text:p text:style-name="P2"><text:span text:style-name="T2">請各位再翻開112頁，一般建築及設備預算金額680萬，用途別科目3000設備及投資編列680萬，請審議。</text:span></text:p>
      <text:p text:style-name="P3"/>
      <text:p text:style-name="P2"><text:span text:style-name="T2">蔡主席乃靖：</text:span></text:p>
      <text:p text:style-name="P2"><text:span text:style-name="T2">這是三個社區要興建的費用，總共編列680萬，有沒有意見？沒有意見，通過。請回，行政課。</text:span></text:p>
      <text:p text:style-name="P3"/>
      <text:p text:style-name="P2"><text:span text:style-name="T2">行政課汪課長麗珍報告：</text:span></text:p>
      <text:p text:style-name="P2"><text:span text:style-name="T2">主席，各位代表女士、先生早，請翻開第113頁，賠償準備金編列預算5萬元，以上請審議。</text:span></text:p>
      <text:p text:style-name="P3"/>
      <text:p text:style-name="P2"><text:span text:style-name="T2">蔡主席乃靖：</text:span></text:p>
      <text:p text:style-name="P2"><text:span text:style-name="T2">各位代表這是行政課編列的賠償準備金5萬，各位代表有沒有意見？沒有，通過。人事。</text:span></text:p>
      <text:p text:style-name="P3"/>
      <text:p text:style-name="P2"><text:span text:style-name="T2">人事翁人事慶隆報告：</text:span></text:p>
      <text:p text:style-name="P2"><text:soft-page-break/><text:span text:style-name="T2">主席、副主席各位先生女士大家早，請翻開第114頁，公務人員退休給付，編列預算795萬4千元，用途別科目1000人事費編列569萬4千，4000講補助費編列106萬元整，以上請審議。</text:span></text:p>
      <text:p text:style-name="P3"/>
      <text:p text:style-name="P2"><text:span text:style-name="T2">蔡主席乃靖：</text:span></text:p>
      <text:p text:style-name="P2"><text:span text:style-name="T2">這是人事的公務人員退休給付編列795萬4千元，大家對這個預算有沒有甚麼意見？沒有意見，通過。</text:span></text:p>
      <text:p text:style-name="P3"/>
      <text:p text:style-name="P2"><text:span text:style-name="T2">人事翁人事慶隆報告：</text:span></text:p>
      <text:p text:style-name="P2"><text:span text:style-name="T2">請各位翻到115頁，公務人員因公殘廢死亡慰問金，編列預算5萬元，用途別科目1000人事費5萬，以上請審議。</text:span></text:p>
      <text:p text:style-name="P3"/>
      <text:p text:style-name="P2"><text:span text:style-name="T2">蔡主席乃靖：</text:span></text:p>
      <text:p text:style-name="P2"><text:span text:style-name="T2">這是對公務人員因公殘廢死亡慰問金編列5萬元，大家對這個有沒有甚麼意見？沒有，通過。</text:span></text:p>
      <text:p text:style-name="P3"/>
      <text:p text:style-name="P2"><text:span text:style-name="T2">人事翁人事慶隆報告：</text:span></text:p>
      <text:p text:style-name="P2"><text:span text:style-name="T2">請各位繼續翻開第116頁，公務人員各項補助費預算金額一百萬元，用途別科目1000編列人事費一百萬元整，以上請審議。</text:span></text:p>
      <text:p text:style-name="P3"><text:soft-page-break/></text:p>
      <text:p text:style-name="P2"><text:span text:style-name="T2">蔡主席乃靖：</text:span></text:p>
      <text:p text:style-name="P2"><text:span text:style-name="T2">大家對這個預算有沒有意見？沒有，通過。行政課。</text:span></text:p>
      <text:p text:style-name="P3"/>
      <text:p text:style-name="P2"><text:span text:style-name="T2">行政課汪課長麗珍報告：</text:span></text:p>
      <text:p text:style-name="P2"><text:span text:style-name="T2">請翻開117頁災害準備金，編列預算327萬元整請審議。</text:span></text:p>
      <text:p text:style-name="P3"/>
      <text:p text:style-name="P2"><text:span text:style-name="T2">蔡主席乃靖：</text:span></text:p>
      <text:p text:style-name="P2"><text:span text:style-name="T2">災害準備金編列了327萬元整，有沒有意見？沒有，通過。剛才社會課…，社會課上報告台，2072的話3萬3，應該是刪5萬4。</text:span></text:p>
      <text:p text:style-name="P3"/>
      <text:p text:style-name="P2"><text:span text:style-name="T2">社會課林課長蔚尚答詢：</text:span></text:p>
      <text:p text:style-name="P2"><text:span text:style-name="T2">總共是刪5.4萬。</text:span></text:p>
      <text:p text:style-name="P3"/>
      <text:p text:style-name="P2"><text:span text:style-name="T2">蔡主席乃靖：</text:span></text:p>
      <text:p text:style-name="P2"><text:span text:style-name="T2">這個我們就更改刪除5.4萬，有沒有意見？沒有，通過。</text:span><text:bookmark text:name="_GoBack"/><text:span text:style-name="T2">金湖鎮111年度總預算案二讀歲入刪除30萬，通過。歲出二讀總刪除354萬7千元整，通過。我們今天會議到此為止，謝謝大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creation-date>2021-11-25T03:08:00</meta:creation-date>
    <dc:date>2022-02-08T06:05:00</dc:date>
    <meta:editing-duration>PT6H30M</meta:editing-duration>
    <meta:generator>LibreOffice/5.1.2.2$Windows_x86 LibreOffice_project/d3bf12ecb743fc0d20e0be0c58ca359301eb705f</meta:generator>
    <meta:document-statistic meta:table-count="0" meta:image-count="0" meta:object-count="0" meta:page-count="24" meta:paragraph-count="228" meta:word-count="6022" meta:character-count="6398" meta:non-whitespace-character-count="6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