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 text:display="none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六次定期會</text:span></text:p>
      <text:p text:style-name="P1"><text:span text:style-name="T1">第六次會議會議記錄</text:span></text:p>
      <text:p text:style-name="P2"><text:span text:style-name="T2">時 <text:s text:c="3"/>間：中華民國110年11月16日上午9時</text:span></text:p>
      <text:p text:style-name="P2"><text:span text:style-name="T2">地 <text:s text:c="3"/>點：本會議事廳</text:span></text:p>
      <text:p text:style-name="P5"><text:span text:style-name="T2">出席代表：蔡主席乃靖、林副主席麗芬、蔡代表建偉、蔡代表建立、李代表秀華、林代表嘉森、陳代表秀卿、洪代表海水</text:span></text:p>
      <text:p text:style-name="P5"><text:span text:style-name="T2">列席人員：鎮長陳文顧、民政課長陳志衡、建設課長陳書文、社會課長林蔚尚、觀光課長陳雲龍、環保課長陳永要、行政課長汪麗珍、人事翁慶隆、主計陳緯仁</text:span></text:p>
      <text:p text:style-name="P2"><text:span text:style-name="T2">主 <text:s text:c="3"/>席：蔡乃靖</text:span></text:p>
      <text:p text:style-name="P2"><text:span text:style-name="T2">紀 <text:s text:c="3"/>錄：李博豪</text:span></text:p>
      <text:p text:style-name="P3"/>
      <text:p text:style-name="P2"><text:span text:style-name="T3">陳秘書翔景：</text:span></text:p>
      <text:p text:style-name="P2"><text:span text:style-name="T3">主席、副主席、鎮長、公所各位主管、本會各位代表，金門縣金湖鎮民代表會第十二屆第六次定期會，本會應到出席代表人數8位，現在已達法定應到出席人數，恭請主席宣佈開會。</text:span></text:p>
      <text:p text:style-name="P3"/>
      <text:p text:style-name="P2"><text:span text:style-name="T2">蔡主席乃靖：</text:span></text:p>
      <text:p text:style-name="P2"><text:span text:style-name="T2">鎮長、各課室主管、各位代表女士、先生大家早，今天我們的議程</text:span><text:soft-page-break/><text:span text:style-name="T2">是「三讀議案的第一讀會-審議金湖鎮111年度總預算案」，大家對今天的議程有沒有甚麼意見？沒有意見，我們會議正式開始。請主計。</text:span></text:p>
      <text:p text:style-name="P3"/>
      <text:p text:style-name="P2"><text:span text:style-name="T2">主計陳主計緯仁報告：</text:span></text:p>
      <text:p text:style-name="P2"><text:span text:style-name="T2">主席、副主席、各位女士、先生早安。(請參閱會議資料1-19頁)，請各位代表審議。</text:span></text:p>
      <text:p text:style-name="P3"/>
      <text:p text:style-name="P2"><text:span text:style-name="T2">蔡主席乃靖：</text:span></text:p>
      <text:p text:style-name="P2"><text:span text:style-name="T2">主計請回。等等從20頁行政課開始。稍等，主計我有個問題想請問你，這個超編六千多萬，這個比例會不會太高？</text:span></text:p>
      <text:p text:style-name="P4"/>
      <text:p text:style-name="P3"/>
      <text:p text:style-name="P2"><text:span text:style-name="T2">主計陳主計緯仁答詢：</text:span></text:p>
      <text:p text:style-name="P2"><text:span text:style-name="T2">報告主席，本年度的部分因為我們有因應明年的選舉和其他費用…。</text:span></text:p>
      <text:p text:style-name="P3"/>
      <text:p text:style-name="P2"><text:span text:style-name="T2">蔡主席乃靖：</text:span></text:p>
      <text:p text:style-name="P2"><text:span text:style-name="T2">那個沒關係，我的意思是這個比例會不會太高？我們鎮庫剩多少？你講給代表了解一下，到這個月的大概金額。</text:span></text:p>
      <text:p text:style-name="P3"/>
      <text:p text:style-name="P2"><text:soft-page-break/><text:span text:style-name="T2">主計陳主計緯仁答詢：</text:span></text:p>
      <text:p text:style-name="P2"><text:span text:style-name="T2">到這個月…，我有到去年的結算資料，這樣比較清楚。</text:span></text:p>
      <text:p text:style-name="P3"/>
      <text:p text:style-name="P2"><text:span text:style-name="T2">蔡主席乃靖：</text:span></text:p>
      <text:p text:style-name="P2"><text:span text:style-name="T2">鎮庫現在大概？今年大概？</text:span></text:p>
      <text:p text:style-name="P3"/>
      <text:p text:style-name="P2"><text:span text:style-name="T2">主計陳主計緯仁答詢：</text:span></text:p>
      <text:p text:style-name="P2"><text:span text:style-name="T2">今年的部分，因為我有稍微看一下，這次的追加減差不多經過減少是，今年度的短絀差不多已經縮減到4600萬，4600萬的部分差不多有結餘，保守估計會結遇到1200萬到2000萬，大概剩9千多萬。</text:span></text:p>
      <text:p text:style-name="P3"/>
      <text:p text:style-name="P2"><text:span text:style-name="T2">蔡主席乃靖：</text:span></text:p>
      <text:p text:style-name="P2"><text:span text:style-name="T2">所以剩大概9千多萬，三年花了快7千萬？</text:span></text:p>
      <text:p text:style-name="P3"/>
      <text:p text:style-name="P2"><text:span text:style-name="T2">主計陳主計緯仁答詢：</text:span></text:p>
      <text:p text:style-name="P2"><text:span text:style-name="T2">因為我們這幾年的公共建設的費用是由逐漸提高，相比之前…。</text:span></text:p>
      <text:p text:style-name="P3"/>
      <text:p text:style-name="P2"><text:span text:style-name="T2">蔡主席乃靖：</text:span></text:p>
      <text:p text:style-name="P2"><text:span text:style-name="T2">你主計最主要的工作是甚麼？</text:span></text:p>
      <text:p text:style-name="P3"><text:soft-page-break/></text:p>
      <text:p text:style-name="P2"><text:span text:style-name="T2">主計陳主計緯仁答詢：</text:span></text:p>
      <text:p text:style-name="P2"><text:span text:style-name="T2">最主要的功能當然是，預算的統編當然是我們的責任。實際上我們公所有的支出費用，在資本門的部分都有簽給長官，就我去管控的部分，經常門就去年度是有新增，我們會要求承辦人將相關所有的東西，都簽核給長官，首長批核，如果是稍微增加，我們是會提會說明，資本門我們都會要求各課室必須要簽核給首長，我們才會編列。</text:span></text:p>
      <text:p text:style-name="P3"/>
      <text:p text:style-name="P2"><text:span text:style-name="T2">蔡主席乃靖：</text:span></text:p>
      <text:p text:style-name="P2"><text:span text:style-name="T2">不用講那麼多，這個比例，三億超編六千萬？</text:span></text:p>
      <text:p text:style-name="P3"/>
      <text:p text:style-name="P2"><text:span text:style-name="T2">主計陳主計緯仁答詢：</text:span></text:p>
      <text:p text:style-name="P2"><text:span text:style-name="T2">這個三億是扣掉我們歲入才有超編六千，我們的歲入今年是兩億六千萬，我們編列的是三億兩千萬，這個部分鎮庫是還有剩，我們是可以運用之前年度剩餘，在於管控的部分，這些都是簽准去編列的。</text:span></text:p>
      <text:p text:style-name="P3"/>
      <text:p text:style-name="P2"><text:span text:style-name="T2">蔡主席乃靖：</text:span></text:p>
      <text:p text:style-name="P2"><text:span text:style-name="T2">我也知道不准不能編列。</text:span></text:p>
      <text:p text:style-name="P3"><text:soft-page-break/></text:p>
      <text:p text:style-name="P2"><text:span text:style-name="T2">主計陳主計緯仁答詢：</text:span></text:p>
      <text:p text:style-name="P2"><text:span text:style-name="T2">我們會在年度再就執行率的部分再嚴加管控，我有跟鎮長、秘書報告，因為這種預算的編列方式，對我們鎮庫是有負擔，我們是可以利用一些行政上的舉措，對每個月的執行率做一些要求，然後我們也會依據預算編列法，把所有的計畫細項做嚴格的要求，如果跟原本細項對比相同，我們就不會允許你做動支或沿用的動作。</text:span></text:p>
      <text:p text:style-name="P3"/>
      <text:p text:style-name="P2"><text:span text:style-name="T2">蔡主席乃靖：</text:span></text:p>
      <text:p text:style-name="P2"><text:span text:style-name="T2">你不允許你會被換掉，講這些都沒有用，請回。</text:span></text:p>
      <text:p text:style-name="P3"/>
      <text:p text:style-name="P2"><text:span text:style-name="T2">主計陳主計緯仁答詢：</text:span></text:p>
      <text:p text:style-name="P2"><text:span text:style-name="T2">謝謝主席。</text:span></text:p>
      <text:p text:style-name="P3"/>
      <text:p text:style-name="P2"><text:span text:style-name="T2">蔡主席乃靖：</text:span></text:p>
      <text:p text:style-name="P2"><text:span text:style-name="T2">我們從20頁開始，行政課。</text:span></text:p>
      <text:p text:style-name="P3"/>
      <text:p text:style-name="P2"><text:span text:style-name="T2">行政課汪課長麗珍報告：</text:span></text:p>
      <text:p text:style-name="P2"><text:span text:style-name="T2">主席、副主席，各位女士、先生早！請翻開第20頁(報告內容請參</text:span><text:soft-page-break/><text:span text:style-name="T2">閱會議資料20頁)，請審議。</text:span></text:p>
      <text:p text:style-name="P3"/>
      <text:p text:style-name="P2"><text:span text:style-name="T2">蔡主席乃靖：</text:span></text:p>
      <text:p text:style-name="P2"><text:span text:style-name="T2">各位代表這是行政課的遺產與贈與稅的遺產稅報告，有沒有甚麼意見？蔡建立蔡代表。</text:span></text:p>
      <text:p text:style-name="P3"/>
      <text:p text:style-name="P2"><text:span text:style-name="T2">蔡代表建立：</text:span></text:p>
      <text:p text:style-name="P2"><text:span text:style-name="T2">金額又多遺產稅越來越多表示死亡越來越多？</text:span></text:p>
      <text:p text:style-name="P3"/>
      <text:p text:style-name="P2"><text:span text:style-name="T2">行政課汪課長麗珍答詢：</text:span></text:p>
      <text:p text:style-name="P2"><text:span text:style-name="T2">我們是預估金門地區的年紀，長者…。</text:span></text:p>
      <text:p text:style-name="P3"/>
      <text:p text:style-name="P2"><text:span text:style-name="T2">蔡代表建立：</text:span></text:p>
      <text:p text:style-name="P2"><text:span text:style-name="T2">你先跟我說你今年編800萬，實際收多少？</text:span></text:p>
      <text:p text:style-name="P3"/>
      <text:p text:style-name="P2"><text:span text:style-name="T2">行政課汪課長麗珍答詢：</text:span></text:p>
      <text:p text:style-name="P2"><text:span text:style-name="T2">到10底截止，我們目前收了675萬9千左右。</text:span></text:p>
      <text:p text:style-name="P3"/>
      <text:p text:style-name="P2"><text:span text:style-name="T2">蔡代表建立：</text:span></text:p>
      <text:p text:style-name="P2"><text:soft-page-break/><text:span text:style-name="T2">這樣還會再多嗎？</text:span></text:p>
      <text:p text:style-name="P3"/>
      <text:p text:style-name="P2"><text:span text:style-name="T2">行政課汪課長麗珍答詢：</text:span></text:p>
      <text:p text:style-name="P2"><text:span text:style-name="T2">如果以執行率來說，目前80%...</text:span></text:p>
      <text:p text:style-name="P3"/>
      <text:p text:style-name="P2"><text:span text:style-name="T2">蔡代表建立：</text:span></text:p>
      <text:p text:style-name="P2"><text:span text:style-name="T2">對你目前80%，我要說的是，還會再增加嗎？為什麼還要再多編60？</text:span></text:p>
      <text:p text:style-name="P3"/>
      <text:p text:style-name="P2"><text:span text:style-name="T2">行政課汪課長麗珍答詢：</text:span></text:p>
      <text:p text:style-name="P2"><text:span text:style-name="T2">因為我們金門地區的人口，我最近有稍微統計一下，我們90歲以上的老人到達171人左右。</text:span></text:p>
      <text:p text:style-name="P3"/>
      <text:p text:style-name="P2"><text:span text:style-name="T2">蔡代表建立：</text:span></text:p>
      <text:p text:style-name="P2"><text:span text:style-name="T2">也就是自然死亡的會增加，如果這樣說，我們重陽酒的部分是不是要再減少？</text:span></text:p>
      <text:p text:style-name="P3"/>
      <text:p text:style-name="P2"><text:span text:style-name="T2">行政課汪課長麗珍答詢：</text:span></text:p>
      <text:p text:style-name="P2"><text:span text:style-name="T2">這部分我是針對遺產稅做概估的預算…。</text:span></text:p>
      <text:p text:style-name="P3"><text:soft-page-break/></text:p>
      <text:p text:style-name="P2"><text:span text:style-name="T2">蔡代表建立：</text:span></text:p>
      <text:p text:style-name="P2"><text:span text:style-name="T2">因為你今年800也收不足。</text:span></text:p>
      <text:p text:style-name="P3"/>
      <text:p text:style-name="P2"><text:span text:style-name="T2">行政課汪課長麗珍答詢：</text:span></text:p>
      <text:p text:style-name="P2"><text:span text:style-name="T2">應該不會收到800。</text:span></text:p>
      <text:p text:style-name="P3"/>
      <text:p text:style-name="P2"><text:span text:style-name="T2">蔡代表建立：</text:span></text:p>
      <text:p text:style-name="P2"><text:span text:style-name="T2">我的意思是不會收到800，明年再多60是甚麼意思？</text:span></text:p>
      <text:p text:style-name="P3"/>
      <text:p text:style-name="P2"><text:span text:style-name="T2">行政課汪課長麗珍答詢：</text:span></text:p>
      <text:p text:style-name="P2"><text:span text:style-name="T2">我是以執行率，都是概估的數字，860執行率達80%，大概是688左右，以目前來說670萬左右了。</text:span></text:p>
      <text:p text:style-name="P3"/>
      <text:p text:style-name="P2"><text:span text:style-name="T2">蔡代表建立：</text:span></text:p>
      <text:p text:style-name="P2"><text:span text:style-name="T2">我知道，刪30萬，我覺得不需要這麼多。</text:span></text:p>
      <text:p text:style-name="P3"/>
      <text:p text:style-name="P2"><text:span text:style-name="T2">蔡主席乃靖：</text:span></text:p>
      <text:p text:style-name="P2"><text:span text:style-name="T2">各位代表，蔡建立蔡代表建議刪30萬，大家有沒有意見？那我們就</text:span><text:soft-page-break/><text:span text:style-name="T2">刪除30萬剩830萬，沒有意見，通過。</text:span></text:p>
      <text:p text:style-name="P3"/>
      <text:p text:style-name="P2"><text:span text:style-name="T2">行政課汪課長麗珍報告：</text:span></text:p>
      <text:p text:style-name="P2"><text:span text:style-name="T2">請翻開第21頁，(報告內容請參閱會議資料)。請審議。</text:span></text:p>
      <text:p text:style-name="P3"/>
      <text:p text:style-name="P2"><text:span text:style-name="T2">蔡主席乃靖：</text:span></text:p>
      <text:p text:style-name="P2"><text:span text:style-name="T2">各位代表這是行政課的遺產與贈與稅的贈與稅報告，有沒有甚麼意見？蔡建立蔡代表。</text:span></text:p>
      <text:p text:style-name="P3"/>
      <text:p text:style-name="P2"><text:span text:style-name="T2">蔡代表建立：</text:span></text:p>
      <text:p text:style-name="P2"><text:span text:style-name="T2">這跟上面那個一樣，目前收多少？</text:span></text:p>
      <text:p text:style-name="P3"/>
      <text:p text:style-name="P2"><text:span text:style-name="T2">行政課汪課長麗珍答詢：</text:span></text:p>
      <text:p text:style-name="P2"><text:span text:style-name="T2">我們贈與稅目前收459萬。</text:span></text:p>
      <text:p text:style-name="P3"/>
      <text:p text:style-name="P2"><text:span text:style-name="T2">蔡代表建立：</text:span></text:p>
      <text:p text:style-name="P2"><text:span text:style-name="T2">459萬，那好。</text:span></text:p>
      <text:p text:style-name="P3"/>
      <text:p text:style-name="P2"><text:span text:style-name="T2">蔡主席乃靖：</text:span></text:p>
      <text:p text:style-name="P2"><text:soft-page-break/><text:span text:style-name="T2">各位還有沒有其他意見？沒有意見，通過。</text:span></text:p>
      <text:p text:style-name="P3"/>
      <text:p text:style-name="P2"><text:span text:style-name="T2">行政課汪課長麗珍報告：</text:span></text:p>
      <text:p text:style-name="P2"><text:span text:style-name="T2">請翻開第22頁(報告內容請參考會議資料)，請審議。</text:span></text:p>
      <text:p text:style-name="P3"/>
      <text:p text:style-name="P2"><text:span text:style-name="T2">蔡主席乃靖：</text:span></text:p>
      <text:p text:style-name="P2"><text:span text:style-name="T2">各位代表行政課編列的地價稅180萬，對這個有沒有甚麼意見？沒有意見，通過。</text:span></text:p>
      <text:p text:style-name="P3"/>
      <text:p text:style-name="P2"><text:span text:style-name="T2">行政課汪課長麗珍報告：</text:span></text:p>
      <text:p text:style-name="P2"><text:span text:style-name="T2">請翻開23頁(報告內容請參考會議資料)，請審議。</text:span></text:p>
      <text:p text:style-name="P3"/>
      <text:p text:style-name="P2"><text:span text:style-name="T2">蔡主席乃靖：</text:span></text:p>
      <text:p text:style-name="P2"><text:span text:style-name="T2">各位代表這是行政課編列的房屋稅，編列1400萬，大家有沒有甚麼意見？我們今年度收多少？</text:span></text:p>
      <text:p text:style-name="P3"/>
      <text:p text:style-name="P2"><text:span text:style-name="T2">行政課汪課長麗珍答詢：</text:span></text:p>
      <text:p text:style-name="P2"><text:span text:style-name="T2">報告主席，我們目前收到的房屋稅是1534萬左右。</text:span></text:p>
      <text:p text:style-name="P3"/>
      <text:p text:style-name="P2"><text:soft-page-break/><text:span text:style-name="T2">蔡主席乃靖：</text:span></text:p>
      <text:p text:style-name="P2"><text:span text:style-name="T2">所以還超收是不是？</text:span></text:p>
      <text:p text:style-name="P3"/>
      <text:p text:style-name="P2"><text:span text:style-name="T2">行政課汪課長麗珍答詢：</text:span></text:p>
      <text:p text:style-name="P2"><text:span text:style-name="T2">是。</text:span></text:p>
      <text:p text:style-name="P3"/>
      <text:p text:style-name="P2"><text:span text:style-name="T2">蔡主席乃靖：</text:span></text:p>
      <text:p text:style-name="P2"><text:span text:style-name="T2">所以你今年編這樣算很客氣。</text:span></text:p>
      <text:p text:style-name="P3"/>
      <text:p text:style-name="P2"><text:span text:style-name="T2">行政課汪課長麗珍答詢：</text:span></text:p>
      <text:p text:style-name="P2"><text:span text:style-name="T2">我是用一個平均值及今年收入的情形編列。</text:span></text:p>
      <text:p text:style-name="P3"/>
      <text:p text:style-name="P2"><text:span text:style-name="T2">蔡主席乃靖：</text:span></text:p>
      <text:p text:style-name="P2"><text:span text:style-name="T2">好！各位代表還有沒有甚麼意見？沒意見，通過。</text:span></text:p>
      <text:p text:style-name="P3"/>
      <text:p text:style-name="P2"><text:span text:style-name="T2">行政課汪課長麗珍報告：</text:span></text:p>
      <text:p text:style-name="P2"><text:span text:style-name="T2">請翻開24頁，(報告內容請參閱會議資料)，請審議。</text:span></text:p>
      <text:p text:style-name="P3"/>
      <text:p text:style-name="P2"><text:span text:style-name="T2">蔡主席乃靖：</text:span></text:p>
      <text:p text:style-name="P2"><text:soft-page-break/><text:span text:style-name="T2">各位代表對行政課編列的契稅300萬，有沒有甚麼意見？</text:span></text:p>
      <text:p text:style-name="P3"/>
      <text:p text:style-name="P2"><text:span text:style-name="T2">行政課汪課長麗珍答詢：</text:span></text:p>
      <text:p text:style-name="P2"><text:span text:style-name="T2">目前收入237萬4千元整。</text:span></text:p>
      <text:p text:style-name="P3"/>
      <text:p text:style-name="P2"><text:span text:style-name="T2">蔡主席乃靖：</text:span></text:p>
      <text:p text:style-name="P2"><text:span text:style-name="T2">差不多，各位代表有沒有意見？沒有，通過。</text:span></text:p>
      <text:p text:style-name="P3"/>
      <text:p text:style-name="P2"><text:span text:style-name="T2">行政課汪課長麗珍報告：</text:span></text:p>
      <text:p text:style-name="P2"><text:span text:style-name="T2">請翻開第25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編列娛樂稅60萬，對這個預算有沒有甚麼意見？沒有，通過。</text:span></text:p>
      <text:p text:style-name="P3"/>
      <text:p text:style-name="P2"><text:span text:style-name="T2">行政課汪課長麗珍報告：</text:span></text:p>
      <text:p text:style-name="P2"><text:span text:style-name="T2">請翻開第26頁(報告內容請參閱會議資料)，請審議。</text:span></text:p>
      <text:p text:style-name="P3"/>
      <text:p text:style-name="P2"><text:span text:style-name="T2">蔡主席乃靖：</text:span></text:p>
      <text:p text:style-name="P2"><text:soft-page-break/><text:span text:style-name="T2">各位代表這個普通統籌，編列15822萬元整對這個預算有沒有意見？沒有，通過。</text:span></text:p>
      <text:p text:style-name="P3"/>
      <text:p text:style-name="P2"><text:span text:style-name="T2">行政課汪課長麗珍報告：</text:span></text:p>
      <text:p text:style-name="P2"><text:span text:style-name="T2">請翻開第27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罰金罰鍰編列5萬4千元，大家對這個有沒有甚麼其他意見？沒有意見，通過。</text:span></text:p>
      <text:p text:style-name="P3"/>
      <text:p text:style-name="P2"><text:span text:style-name="T2">行政課汪課長麗珍報告：</text:span></text:p>
      <text:p text:style-name="P2"><text:span text:style-name="T2">請翻開28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一般賠償收入編列1萬元，大家對這個有沒有甚麼意見？這個一般賠償都是哪一類？</text:span></text:p>
      <text:p text:style-name="P3"/>
      <text:p text:style-name="P2"><text:span text:style-name="T2">行政課汪課長麗珍答詢：</text:span></text:p>
      <text:p text:style-name="P2"><text:span text:style-name="T2">可能一些工程項目有不合規定，要依契約內容罰款，逾期罰款應該</text:span><text:soft-page-break/><text:span text:style-name="T2">也算。</text:span></text:p>
      <text:p text:style-name="P3"/>
      <text:p text:style-name="P2"><text:span text:style-name="T2">蔡主席乃靖：</text:span></text:p>
      <text:p text:style-name="P2"><text:span text:style-name="T2">有收過嗎？</text:span></text:p>
      <text:p text:style-name="P3"/>
      <text:p text:style-name="P2"><text:span text:style-name="T2">蔡代表建立：</text:span></text:p>
      <text:p text:style-name="P2"><text:span text:style-name="T2">是會繳，但是不是繳到這一條我就不清楚了。問一下主計，逾期罰款算這一筆的嗎？</text:span></text:p>
      <text:p text:style-name="P3"/>
      <text:p text:style-name="P2"><text:span text:style-name="T2">蔡主席乃靖：</text:span></text:p>
      <text:p text:style-name="P2"><text:span text:style-name="T2">你們編這個要幹嘛你們都不知道。</text:span></text:p>
      <text:p text:style-name="P3"/>
      <text:p text:style-name="P2"><text:span text:style-name="T2">主計陳主計緯仁答詢：</text:span></text:p>
      <text:p text:style-name="P2"><text:span text:style-name="T2">…，有時候這種預算科目是要先編起來。</text:span></text:p>
      <text:p text:style-name="P3"/>
      <text:p text:style-name="P2"><text:span text:style-name="T2">蔡代表建立：</text:span></text:p>
      <text:p text:style-name="P2"><text:span text:style-name="T2">才一萬沒關係。</text:span></text:p>
      <text:p text:style-name="P3"/>
      <text:p text:style-name="P2"><text:span text:style-name="T2">行政課汪課長麗珍報告：</text:span></text:p>
      <text:p text:style-name="P2"><text:soft-page-break/><text:span text:style-name="T2">跟代表、主席報告，到目前為止沒有收到這項收入。</text:span></text:p>
      <text:p text:style-name="P3"/>
      <text:p text:style-name="P2"><text:span text:style-name="T2">蔡主席乃靖：</text:span></text:p>
      <text:p text:style-name="P2"><text:span text:style-name="T2">因為你也不知道要到哪邊去收阿。</text:span></text:p>
      <text:p text:style-name="P3"/>
      <text:p text:style-name="P2"><text:span text:style-name="T2">行政課汪課長麗珍答詢：</text:span></text:p>
      <text:p text:style-name="P2"><text:span text:style-name="T2">因為我們收了以後，主計會幫我納入歲入的項目去做紀錄。</text:span></text:p>
      <text:p text:style-name="P3"/>
      <text:p text:style-name="P2"><text:span text:style-name="T2">蔡主席乃靖：</text:span></text:p>
      <text:p text:style-name="P2"><text:span text:style-name="T2">我想這個讓科長再去了解一下，還有沒有其他的意見？沒有的話，通過。</text:span></text:p>
      <text:p text:style-name="P3"/>
      <text:p text:style-name="P2"><text:span text:style-name="T2">行政課汪課長麗珍答詢：</text:span></text:p>
      <text:p text:style-name="P2"><text:span text:style-name="T2">請翻開第29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，這個賠償收入-求償收入編列4000，大家有沒有甚麼意見？這跟那個就不一樣這個寫得很清楚。沒有有甚麼意見？沒有，通過。</text:span></text:p>
      <text:p text:style-name="P3"><text:soft-page-break/></text:p>
      <text:p text:style-name="P2"><text:span text:style-name="T2">行政課汪課長麗珍報告：</text:span></text:p>
      <text:p text:style-name="P2"><text:span text:style-name="T2">請翻開第30頁，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這是資料使用費編列12萬6千元整，大家有沒有意見？沒有，通過。</text:span></text:p>
      <text:p text:style-name="P3"/>
      <text:p text:style-name="P2"><text:span text:style-name="T2">行政課汪課長麗珍報告：</text:span></text:p>
      <text:p text:style-name="P2"><text:span text:style-name="T2">請翻開第31頁(報告內容請參考會議資料)，請審議。</text:span></text:p>
      <text:p text:style-name="P3"/>
      <text:p text:style-name="P2"><text:span text:style-name="T2">蔡主席乃靖：</text:span></text:p>
      <text:p text:style-name="P2"><text:span text:style-name="T2">各位代表利息收入編列27萬，對這個預算有沒有甚麼意見？</text:span></text:p>
      <text:p text:style-name="P3"/>
      <text:p text:style-name="P2"><text:span text:style-name="T2">蔡代表建立：</text:span></text:p>
      <text:p text:style-name="P2"><text:span text:style-name="T2">錢越花越少，利息就越少？</text:span></text:p>
      <text:p text:style-name="P3"/>
      <text:p text:style-name="P2"><text:span text:style-name="T2">行政課汪課長麗珍答詢：</text:span></text:p>
      <text:p text:style-name="P2"><text:span text:style-name="T2">向代表報告，我們目前閒置庫款，分別存在土銀和元大銀行，土地</text:span><text:soft-page-break/><text:span text:style-name="T2">銀行存入650萬元，元大存入400萬元，那目前銀行利率比較低。</text:span></text:p>
      <text:p text:style-name="P3"/>
      <text:p text:style-name="P2"><text:span text:style-name="T2">蔡代表建立：</text:span></text:p>
      <text:p text:style-name="P2"><text:span text:style-name="T2">主要是我們的本金越來越少才是重點。</text:span></text:p>
      <text:p text:style-name="P3"/>
      <text:p text:style-name="P2"><text:span text:style-name="T2">行政課汪課長麗珍答詢：</text:span></text:p>
      <text:p text:style-name="P2"><text:span text:style-name="T2">是，未來…</text:span></text:p>
      <text:p text:style-name="P3"/>
      <text:p text:style-name="P2"><text:span text:style-name="T2">蔡代表建立：</text:span></text:p>
      <text:p text:style-name="P2"><text:span text:style-name="T2">不對啊，你說土銀存650萬？</text:span></text:p>
      <text:p text:style-name="P3"/>
      <text:p text:style-name="P2"><text:span text:style-name="T2">行政課汪課長麗珍答詢：</text:span></text:p>
      <text:p text:style-name="P2"><text:span text:style-name="T2">抱歉…是六千五百萬，元大是四千萬。未來如果還有閒置庫款，我們會再做一個定期的存入。</text:span></text:p>
      <text:p text:style-name="P3"/>
      <text:p text:style-name="P2"><text:span text:style-name="T2">蔡主席乃靖：</text:span></text:p>
      <text:p text:style-name="P2"><text:span text:style-name="T2">各位代表對這個還有沒有其他的意見？沒有意見，通過。</text:span></text:p>
      <text:p text:style-name="P3"/>
      <text:p text:style-name="P2"><text:span text:style-name="T2">行政課汪課長麗珍報告：</text:span></text:p>
      <text:p text:style-name="P2"><text:soft-page-break/><text:span text:style-name="T2">請翻開第32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這是菜市場的租金收入，對這個預算有沒有甚麼意見？這個有全部都租出去嗎？</text:span></text:p>
      <text:p text:style-name="P3"/>
      <text:p text:style-name="P2"><text:span text:style-name="T2">行政課汪課長麗珍答詢：</text:span></text:p>
      <text:p text:style-name="P2"><text:span text:style-name="T2">這可能要請教我們建設課長。</text:span></text:p>
      <text:p text:style-name="P3"/>
      <text:p text:style-name="P2"><text:span text:style-name="T2">建設課陳課長書文答詢：</text:span></text:p>
      <text:p text:style-name="P2"><text:span text:style-name="T2">跟主席報告，目前還有三位沒有租出去。</text:span></text:p>
      <text:p text:style-name="P3"/>
      <text:p text:style-name="P2"><text:span text:style-name="T2">蔡主席乃靖：</text:span></text:p>
      <text:p text:style-name="P2"><text:span text:style-name="T2">你們有去了解原因嗎？</text:span></text:p>
      <text:p text:style-name="P3"/>
      <text:p text:style-name="P2"><text:span text:style-name="T2">建設課陳課長書文答詢：</text:span></text:p>
      <text:p text:style-name="P2"><text:span text:style-name="T2">之前這三位也有租出去又退租，可能生意不好做不起來，承租人退租就不做了。</text:span></text:p>
      <text:p text:style-name="P3"/>
      <text:p text:style-name="P2"><text:soft-page-break/><text:span text:style-name="T2">蔡主席乃靖：</text:span></text:p>
      <text:p text:style-name="P2"><text:span text:style-name="T2">各位代表還有沒有甚麼其他意見，沒有意見，通過。</text:span></text:p>
      <text:p text:style-name="P3"/>
      <text:p text:style-name="P2"><text:span text:style-name="T2">行政課汪課長麗珍報告：</text:span></text:p>
      <text:p text:style-name="P2"><text:span text:style-name="T2">請翻開第33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編列廢舊物資…。蔡建立蔡代表。</text:span></text:p>
      <text:p text:style-name="P3"/>
      <text:p text:style-name="P2"><text:span text:style-name="T2">蔡代表建立：</text:span></text:p>
      <text:p text:style-name="P2"><text:span text:style-name="T2">今年預計要拍賣甚麼物品？</text:span></text:p>
      <text:p text:style-name="P3"/>
      <text:p text:style-name="P2"><text:span text:style-name="T2">行政課汪課長麗珍答詢：</text:span></text:p>
      <text:p text:style-name="P2"><text:span text:style-name="T2">報告代表我們未來111年預計拍賣資源回收車有4台，這4台是屬於報廢的狀態，是不能再領牌的，還有一台鏟裝機和一台沙灘車。</text:span></text:p>
      <text:p text:style-name="P3"/>
      <text:p text:style-name="P2"><text:span text:style-name="T2">蔡代表建立：</text:span></text:p>
      <text:p text:style-name="P2"><text:span text:style-name="T2">這些價值20萬而已？</text:span></text:p>
      <text:p text:style-name="P3"/>
      <text:p text:style-name="P2"><text:soft-page-break/><text:span text:style-name="T2">行政課汪課長麗珍答詢：</text:span></text:p>
      <text:p text:style-name="P2"><text:span text:style-name="T2">這是我們的預估數。</text:span></text:p>
      <text:p text:style-name="P3"/>
      <text:p text:style-name="P2"><text:span text:style-name="T2">蔡代表建立：</text:span></text:p>
      <text:p text:style-name="P2"><text:span text:style-name="T2">預估數你也要參考市場行情，你六台車拍賣一台才3萬，我意思是這樣，你這樣偏離市場價值，6臺車耶，我知道一定要消掉。</text:span></text:p>
      <text:p text:style-name="P3"/>
      <text:p text:style-name="P2"><text:span text:style-name="T2">行政課汪課長麗珍答詢：</text:span></text:p>
      <text:p text:style-name="P2"><text:span text:style-name="T2">其中四台是要報廢的可能…。</text:span></text:p>
      <text:p text:style-name="P3"/>
      <text:p text:style-name="P2"><text:span text:style-name="T2">蔡代表建立：</text:span></text:p>
      <text:p text:style-name="P2"><text:span text:style-name="T2">賣廢鐵也不止這些錢啊！秤重也不止。</text:span></text:p>
      <text:p text:style-name="P3"/>
      <text:p text:style-name="P2"><text:span text:style-name="T2">行政課汪課長麗珍答詢：</text:span></text:p>
      <text:p text:style-name="P2"><text:span text:style-name="T2">可能我概估的…，這是我請承辦人概估的，我們這課室的承辦人…。</text:span></text:p>
      <text:p text:style-name="P3"/>
      <text:p text:style-name="P2"><text:span text:style-name="T2">蔡主席乃靖：</text:span></text:p>
      <text:p text:style-name="P2"><text:span text:style-name="T2">其他代表還有沒有甚麼意見？沒有，通過。</text:span></text:p>
      <text:p text:style-name="P3"/>
      <text:p text:style-name="P2"><text:soft-page-break/><text:span text:style-name="T2">行政課汪課長麗珍報告：</text:span></text:p>
      <text:p text:style-name="P2"><text:span text:style-name="T2">請翻開第34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這個投資股息2000元整，大家對這個有沒有甚麼意見？沒意見，通過。</text:span></text:p>
      <text:p text:style-name="P3"/>
      <text:p text:style-name="P2"><text:span text:style-name="T2">行政課汪課長麗珍報告：</text:span></text:p>
      <text:p text:style-name="P2"><text:span text:style-name="T2">請翻開第35頁(報告內容請參考會議資料)，請審議。</text:span></text:p>
      <text:p text:style-name="P3"/>
      <text:p text:style-name="P2"><text:span text:style-name="T2">蔡主席乃靖：</text:span></text:p>
      <text:p text:style-name="P2"><text:span text:style-name="T2">各位代表這是一般性補助性收入編列1952萬。蔡建立蔡代表。</text:span></text:p>
      <text:p text:style-name="P3"/>
      <text:p text:style-name="P2"><text:span text:style-name="T2">蔡代表建立：</text:span></text:p>
      <text:p text:style-name="P2"><text:span text:style-name="T2">我們這一筆平衡預算用在哪裡？我換個方式問，建設課那一筆平衡預算1020萬是不是這一筆？</text:span></text:p>
      <text:p text:style-name="P3"/>
      <text:p text:style-name="P2"><text:span text:style-name="T2">行政課汪課長麗珍答詢：</text:span></text:p>
      <text:p text:style-name="P2"><text:span text:style-name="T2">不是。</text:span></text:p>
      <text:p text:style-name="P3"><text:soft-page-break/></text:p>
      <text:p text:style-name="P2"><text:span text:style-name="T2">建設課陳課長書文答詢：</text:span></text:p>
      <text:p text:style-name="P2"><text:span text:style-name="T2">會後我再問一下，抱歉。</text:span></text:p>
      <text:p text:style-name="P3"/>
      <text:p text:style-name="P2"><text:span text:style-name="T2">蔡代表建立：</text:span></text:p>
      <text:p text:style-name="P2"><text:span text:style-name="T2">那這條先保留。</text:span></text:p>
      <text:p text:style-name="P3"/>
      <text:p text:style-name="P2"><text:span text:style-name="T2">蔡主席乃靖：</text:span></text:p>
      <text:p text:style-name="P2"><text:span text:style-name="T2">各位代表，蔡建立代表建議這條保留，有沒有意見？沒有一般性補助收入1952萬保留。</text:span></text:p>
      <text:p text:style-name="P3"/>
      <text:p text:style-name="P2"><text:span text:style-name="T2">行政課汪課長麗珍報告：</text:span></text:p>
      <text:p text:style-name="P2"><text:span text:style-name="T2">請翻開第36頁(報告內容請參考會議資料)，請審議。</text:span></text:p>
      <text:p text:style-name="P3"/>
      <text:p text:style-name="P2"><text:span text:style-name="T2">蔡主席乃靖：</text:span></text:p>
      <text:p text:style-name="P2"><text:span text:style-name="T2">各位代表這是計畫型補助收入編列5547千元整。蔡建偉蔡代表。</text:span></text:p>
      <text:p text:style-name="P3"/>
      <text:p text:style-name="P2"><text:span text:style-name="T2">蔡代表建偉：</text:span></text:p>
      <text:p text:style-name="P2"><text:span text:style-name="T2">這條補助在那裡用的？跟上一條一樣？</text:span></text:p>
      <text:p text:style-name="P3"><text:soft-page-break/></text:p>
      <text:p text:style-name="P2"><text:span text:style-name="T2">行政課汪課長麗珍答詢：</text:span></text:p>
      <text:p text:style-name="P2"><text:span text:style-name="T2">這是財政部的來函給的數字，那平衡預算是縣府來函所分配的。</text:span></text:p>
      <text:p text:style-name="P3"/>
      <text:p text:style-name="P2"><text:span text:style-name="T2">蔡主席乃靖：</text:span></text:p>
      <text:p text:style-name="P2"><text:span text:style-name="T2">代表的意思是財政部是要我們使用在哪邊？</text:span></text:p>
      <text:p text:style-name="P3"/>
      <text:p text:style-name="P2"><text:span text:style-name="T2">蔡代表建偉：</text:span></text:p>
      <text:p text:style-name="P2"><text:span text:style-name="T2">隨便我們花就對了。</text:span></text:p>
      <text:p text:style-name="P3"/>
      <text:p text:style-name="P2"><text:span text:style-name="T2">行政課汪課長麗珍答詢：</text:span></text:p>
      <text:p text:style-name="P2"><text:span text:style-name="T2">是！</text:span></text:p>
      <text:p text:style-name="P3"/>
      <text:p text:style-name="P2"><text:span text:style-name="T2">蔡主席乃靖：</text:span></text:p>
      <text:p text:style-name="P2"><text:span text:style-name="T2">還有沒有甚麼意見？沒有，通過。</text:span></text:p>
      <text:p text:style-name="P3"/>
      <text:p text:style-name="P2"><text:span text:style-name="T2">行政課汪課長麗珍報告：</text:span></text:p>
      <text:p text:style-name="P2"><text:span text:style-name="T2">報告主席，以下是民政課。謝謝。</text:span></text:p>
      <text:p text:style-name="P3"/>
      <text:p text:style-name="P2"><text:soft-page-break/><text:span text:style-name="T2">蔡主席乃靖：</text:span></text:p>
      <text:p text:style-name="P2"><text:span text:style-name="T2">謝謝，課長請回，民政課。</text:span></text:p>
      <text:p text:style-name="P3"/>
      <text:p text:style-name="P2"><text:span text:style-name="T2">民政課陳課長志衡報告：</text:span></text:p>
      <text:p text:style-name="P2"><text:span text:style-name="T2">主席、副主席各位代表女是、先生早安！37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上級計畫型補助收入，編列了2055萬7千元整，有沒有甚麼意見？沒有，通過。社會課。</text:span></text:p>
      <text:p text:style-name="P3"/>
      <text:p text:style-name="P2"><text:span text:style-name="T2">社會課林課長蔚尚報告：</text:span></text:p>
      <text:p text:style-name="P2"><text:span text:style-name="T2">主席、副主席，各位代表女士、先生早，請翻開第38頁</text:span><text:bookmark text:name="_GoBack"/><text:span text:style-name="T2">，請審議。</text:span></text:p>
      <text:p text:style-name="P3"/>
      <text:p text:style-name="P2"><text:span text:style-name="T2">蔡主席乃靖：</text:span></text:p>
      <text:p text:style-name="P2"><text:span text:style-name="T2">這是計畫型補助收入編列120萬4千，大家對這個預算有沒有甚麼意見？沒有，通過。觀光課。</text:span></text:p>
      <text:p text:style-name="P3"/>
      <text:p text:style-name="P2"><text:span text:style-name="T2">觀光課陳課長雲龍報告：</text:span></text:p>
      <text:p text:style-name="P2"><text:soft-page-break/><text:span text:style-name="T2">主席、副主席各位代表女士、先生早安，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，這是觀光課編列的計畫型補助收入755萬元整，大家對這個有沒有意見？沒有的話，通過。環保課。</text:span></text:p>
      <text:p text:style-name="P3"/>
      <text:p text:style-name="P2"><text:span text:style-name="T2">環保課陳課長永要報告：</text:span></text:p>
      <text:p text:style-name="P2"><text:span text:style-name="T2">請翻開40頁(報告內容請參閱會議資料)，請審閱。</text:span></text:p>
      <text:p text:style-name="P3"/>
      <text:p text:style-name="P2"><text:span text:style-name="T2">蔡主席乃靖：</text:span></text:p>
      <text:p text:style-name="P2"><text:span text:style-name="T2">各位代表環保課編列的計畫型補助收入，編列940萬元整，大家對這個有沒有意見？林嘉森林代表。</text:span></text:p>
      <text:p text:style-name="P3"/>
      <text:p text:style-name="P2"><text:span text:style-name="T2">林代表嘉森：</text:span></text:p>
      <text:p text:style-name="P2"><text:span text:style-name="T2">縣政府少補助20萬，是因為我們垃圾處理變少嗎？</text:span></text:p>
      <text:p text:style-name="P3"/>
      <text:p text:style-name="P2"><text:span text:style-name="T2">環保課陳課長永要答詢：</text:span></text:p>
      <text:p text:style-name="P2"><text:span text:style-name="T2">今年垃圾有變少一點。</text:span></text:p>
      <text:p text:style-name="P3"><text:soft-page-break/></text:p>
      <text:p text:style-name="P2"><text:span text:style-name="T2">蔡主席乃靖：</text:span></text:p>
      <text:p text:style-name="P2"><text:span text:style-name="T2">沒有其他意見，通過。社會課。</text:span></text:p>
      <text:p text:style-name="P3"/>
      <text:p text:style-name="P2"><text:span text:style-name="T2">社會課林課長蔚尚報告：</text:span></text:p>
      <text:p text:style-name="P2"><text:span text:style-name="T2">請翻開41頁(報告內容請參閱會議資料)，請審議。</text:span></text:p>
      <text:p text:style-name="P3"/>
      <text:p text:style-name="P2"><text:span text:style-name="T2">蔡主席乃靖：</text:span></text:p>
      <text:p text:style-name="P2"><text:span text:style-name="T2">各位代表對這個預算有沒有甚麼意見，沒有，通過。環保課。</text:span></text:p>
      <text:p text:style-name="P3"/>
      <text:p text:style-name="P2"><text:span text:style-name="T2">環保課陳課長永要報告：</text:span></text:p>
      <text:p text:style-name="P2"><text:span text:style-name="T2">請翻開42頁(報告內容請參考會議資料)，請審議。</text:span></text:p>
      <text:p text:style-name="P3"/>
      <text:p text:style-name="P2"><text:span text:style-name="T2">蔡主席乃靖：</text:span></text:p>
      <text:p text:style-name="P2"><text:span text:style-name="T2">各位代表對環保課編列的300萬元整，有沒有甚麼意見？蔡建立蔡代表。</text:span></text:p>
      <text:p text:style-name="P3"/>
      <text:p text:style-name="P2"><text:span text:style-name="T2">蔡代表建立：</text:span></text:p>
      <text:p text:style-name="P2"><text:span text:style-name="T2">我請教一下，你這個廢棄物清理費怎麼算出一年300萬的？</text:span></text:p>
      <text:p text:style-name="P3"><text:soft-page-break/></text:p>
      <text:p text:style-name="P2"><text:span text:style-name="T2">環保課陳課長永要答詢：</text:span></text:p>
      <text:p text:style-name="P2"><text:span text:style-name="T2">那是隨水費徵收。</text:span></text:p>
      <text:p text:style-name="P3"/>
      <text:p text:style-name="P2"><text:span text:style-name="T2">蔡代表建立：</text:span></text:p>
      <text:p text:style-name="P2"><text:span text:style-name="T2">每年都收多少？</text:span></text:p>
      <text:p text:style-name="P3"/>
      <text:p text:style-name="P2"><text:span text:style-name="T2">環保課陳課長永要報告：</text:span></text:p>
      <text:p text:style-name="P2"><text:span text:style-name="T2">我要查一下。</text:span></text:p>
      <text:p text:style-name="P3"/>
      <text:p text:style-name="P2"><text:span text:style-name="T2">蔡主席乃靖：</text:span></text:p>
      <text:p text:style-name="P2"><text:span text:style-name="T2">各位代表對這個預算有沒有甚麼意見？這個課長你回去要再了解一下，二讀的時候再說明。沒有意見，通過。我們要不要休息10分鐘？可以，那我們休息10分鐘。(續會)，行政課。</text:span></text:p>
      <text:p text:style-name="P3"/>
      <text:p text:style-name="P2"><text:span text:style-name="T2">行政課汪課長麗珍報告：</text:span></text:p>
      <text:p text:style-name="P2"><text:span text:style-name="T2">請翻開第43頁(報告內容請參閱會議資料)，請審議。</text:span></text:p>
      <text:p text:style-name="P3"/>
      <text:p text:style-name="P2"><text:span text:style-name="T2">蔡主席乃靖：</text:span></text:p>
      <text:p text:style-name="P2"><text:soft-page-break/><text:span text:style-name="T2">各位代表這是行政課編列的雜項收入預算210萬，大家對這個預算有沒有甚麼意見？蔡建偉蔡代表。</text:span></text:p>
      <text:p text:style-name="P3"/>
      <text:p text:style-name="P2"><text:span text:style-name="T2">蔡代表建偉：</text:span></text:p>
      <text:p text:style-name="P2"><text:span text:style-name="T2">這個收入你們怎麼預估的？</text:span></text:p>
      <text:p text:style-name="P3"/>
      <text:p text:style-name="P2"><text:span text:style-name="T2">行政課汪課長麗珍答詢：</text:span></text:p>
      <text:p text:style-name="P2"><text:span text:style-name="T2">向代表報告，我們是預估我們的設備喊泉、陳景蘭洋樓等，這些雜項收入以…。</text:span></text:p>
      <text:p text:style-name="P3"/>
      <text:p text:style-name="P2"><text:span text:style-name="T2">蔡代表建偉：</text:span></text:p>
      <text:p text:style-name="P2"><text:span text:style-name="T2">四項210萬你有沒有哪一項多少？你光一個陳景蘭洋樓就花300多萬了你四項收入才210萬…。</text:span></text:p>
      <text:p text:style-name="P3"/>
      <text:p text:style-name="P2"><text:span text:style-name="T2">蔡主席乃靖：</text:span></text:p>
      <text:p text:style-name="P2"><text:span text:style-name="T2">各位代表大家對這個預算有沒有甚麼意見？沒有意見，通過。各位代表接下來是歲出，請問下午要繼續還是有其他行程？各位代表都有行程，那我們今天會議就到此結束。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creation-date>2021-11-16T06:17:00</meta:creation-date>
    <dc:date>2022-02-08T01:42:00</dc:date>
    <meta:editing-duration>PT2H6M</meta:editing-duration>
    <meta:generator>LibreOffice/5.1.2.2$Windows_x86 LibreOffice_project/d3bf12ecb743fc0d20e0be0c58ca359301eb705f</meta:generator>
    <meta:document-statistic meta:table-count="0" meta:image-count="0" meta:object-count="0" meta:page-count="28" meta:paragraph-count="312" meta:word-count="5640" meta:character-count="5813" meta:non-whitespace-character-count="5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