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margin-left="2.499cm" fo:margin-right="0cm" fo:line-height="0.776cm" fo:text-align="justify" style:justify-single-word="false" fo:text-indent="-2.499cm" style:auto-text-indent="false"/>
    </style:style>
    <style:style style:name="P5"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金湖鎮民代表會第十二屆第六次定期會</text:span></text:p>
      <text:p text:style-name="P1"><text:span text:style-name="T1">第七次會議會議記錄</text:span></text:p>
      <text:p text:style-name="P2"><text:span text:style-name="T2">時 <text:s text:c="3"/>間：中華民國110年11月17日上午9時</text:span></text:p>
      <text:p text:style-name="P2"><text:span text:style-name="T2">地 <text:s text:c="3"/>點：本會議事廳</text:span></text:p>
      <text:p text:style-name="P4"><text:span text:style-name="T2">出席代表：蔡主席乃靖、林副主席麗芬、蔡代表建偉、蔡代表建立、李代表秀華、林代表嘉森、陳代表秀卿、洪代表海水</text:span></text:p>
      <text:p text:style-name="P4"><text:span text:style-name="T2">列席人員：鎮長陳文顧、民政課長陳志衡、建設課長陳書文、社會課長林蔚尚、觀光課長黃天順、環保課長陳永要、行政課長汪麗珍、人事翁慶隆、主計陳緯仁</text:span></text:p>
      <text:p text:style-name="P2"><text:span text:style-name="T2">主 <text:s text:c="3"/>席：蔡乃靖</text:span></text:p>
      <text:p text:style-name="P2"><text:span text:style-name="T2">紀 <text:s text:c="3"/>錄：李博豪</text:span></text:p>
      <text:p text:style-name="P3"/>
      <text:p text:style-name="P2"><text:span text:style-name="T3">陳秘書翔景：</text:span></text:p>
      <text:p text:style-name="P2"><text:span text:style-name="T3">主席、副主席、鎮長、公所各位主管、本會各位代表，金門縣金湖鎮民代表會第十二屆第六次定期會，本會應到出席代表人數8位，現在已達法定應到出席人數，恭請主席宣佈開會。</text:span></text:p>
      <text:p text:style-name="P3"/>
      <text:p text:style-name="P2"><text:span text:style-name="T2">蔡主席乃靖：</text:span></text:p>
      <text:p text:style-name="P2"><text:span text:style-name="T2">鎮長、各課室主管、代表女士先生大家早。今天是我們第六次定期</text:span><text:soft-page-break/><text:span text:style-name="T2">會第七次會議，今天原有的議程是二讀會、三讀會，因為昨天一讀還沒完成，所以今天還是一樣從一讀開始。大家對今天的議程有沒有什麼意見？沒意見，會議正式開始。從44頁開始。</text:span></text:p>
      <text:p text:style-name="P3"/>
      <text:p text:style-name="P2"><text:span text:style-name="T2">行政課汪課長麗珍答詢：</text:span></text:p>
      <text:p text:style-name="P2"><text:span text:style-name="T2">主席、副主席、各位代表女士先生，大家早。請翻開第44頁，請審議。(請參閱會議資料P44)</text:span><text:span text:style-name="T4">。</text:span></text:p>
      <text:p text:style-name="P3"/>
      <text:p text:style-name="P2"><text:span text:style-name="T2">蔡主席乃靖：</text:span></text:p>
      <text:p text:style-name="P2"><text:span text:style-name="T2">各位代表，行政課編列的行政管理費2641千元，大家對這個預算有沒有什麼意見？蔡建立代表</text:span><text:span text:style-name="T4">。</text:span></text:p>
      <text:p text:style-name="P3"/>
      <text:p text:style-name="P2"><text:span text:style-name="T2">蔡代表建立：</text:span></text:p>
      <text:p text:style-name="P2"><text:span text:style-name="T2">你剛才講消耗品、物品的60萬分為35萬跟25萬？</text:span></text:p>
      <text:p text:style-name="P3"/>
      <text:p text:style-name="P2"><text:span text:style-name="T2">行政課汪課長麗珍答詢：</text:span></text:p>
      <text:p text:style-name="P2"><text:span text:style-name="T2">是</text:span></text:p>
      <text:p text:style-name="P3"/>
      <text:p text:style-name="P2"><text:span text:style-name="T2">蔡代表建立：</text:span></text:p>
      <text:p text:style-name="P2"><text:soft-page-break/><text:span text:style-name="T2">為什麼要改編成消耗品跟非消耗品？</text:span></text:p>
      <text:p text:style-name="P3"/>
      <text:p text:style-name="P2"><text:span text:style-name="T2">行政課汪課長麗珍答詢：</text:span></text:p>
      <text:p text:style-name="P2"><text:span text:style-name="T2">這個是依會計、主計那邊的建議，我們還是要有消耗品跟非消耗品的區分</text:span><text:span text:style-name="T4">。</text:span></text:p>
      <text:p text:style-name="P3"/>
      <text:p text:style-name="P2"><text:span text:style-name="T2">蔡代表建立：</text:span></text:p>
      <text:p text:style-name="P2"><text:span text:style-name="T2">主計解釋一下好了，為什麼要改成二筆？因為我看後面好幾個課室也都改這樣</text:span><text:span text:style-name="T4">。</text:span></text:p>
      <text:p text:style-name="P3"/>
      <text:p text:style-name="P2"><text:span text:style-name="T2">主計陳緯仁答詢：</text:span></text:p>
      <text:p text:style-name="P2"><text:span text:style-name="T2">報告各位代表，依據行政院的預算籌編規定，他的物品費用有分三種，第一種消耗品、第二非消耗品、第三就是油料。所謂的消耗品就是一般的紙張、碳粉這些是屬消耗品，就是你即買即使用; 非消耗品就是耐用年限有達到一定的額度，就是耐用年限可能二年，然後這個必需要在非消耗品的項下，第一個必需要在非消耗品的預算去購買，第二個我們必需透過行政課的財務管理系統</text:span><text:span text:style-name="T4">。</text:span></text:p>
      <text:p text:style-name="P3"/>
      <text:p text:style-name="P2"><text:span text:style-name="T2">蔡代表建立：</text:span></text:p>
      <text:p text:style-name="P2"><text:soft-page-break/><text:span text:style-name="T2">要列財產？要不要列？</text:span></text:p>
      <text:p text:style-name="P3"/>
      <text:p text:style-name="P2"><text:span text:style-name="T2">主計陳緯仁答詢：</text:span></text:p>
      <text:p text:style-name="P2"><text:span text:style-name="T2">列物品。因為我來之後就有發現很多以前沒有細分，所以我們就用消耗品的預算去買非消耗品，因為我們來了之後請各課室統計，一年度的消耗品跟非消耗品的採購是怎麼樣劃分，然後我他們去做區分，這樣也比較能達到預算的管控</text:span><text:span text:style-name="T4">。</text:span></text:p>
      <text:p text:style-name="P3"/>
      <text:p text:style-name="P2"><text:span text:style-name="T2">蔡代表建立：</text:span></text:p>
      <text:p text:style-name="P2"><text:span text:style-name="T2">你剛才講的這個規定是什麼時候的規定？</text:span></text:p>
      <text:p text:style-name="P3"/>
      <text:p text:style-name="P2"><text:span text:style-name="T2">主計陳緯仁答詢：</text:span></text:p>
      <text:p text:style-name="P2"><text:span text:style-name="T2">這個規定是在以前預算的科目就有細分到這樣子，只是我來之後有發現公所一直都用…</text:span><text:span text:style-name="T4">。</text:span></text:p>
      <text:p text:style-name="P3"/>
      <text:p text:style-name="P2"><text:span text:style-name="T2">蔡代表建立：</text:span></text:p>
      <text:p text:style-name="P2"><text:span text:style-name="T2">一直都編在一條</text:span><text:span text:style-name="T4">。</text:span></text:p>
      <text:p text:style-name="P3"/>
      <text:p text:style-name="P2"><text:span text:style-name="T2">主計陳緯仁答詢：</text:span></text:p>
      <text:p text:style-name="P2"><text:soft-page-break/><text:span text:style-name="T2">是。我們是想說把預算科目釐清楚，這樣的話，以後我們只要從非消耗品科目出的，承辦人就會自動想到說，這個是非消耗品的預算出，你就必需要到行政課去列物品，然後才可以達到物品的管控。</text:span></text:p>
      <text:p text:style-name="P3"/>
      <text:p text:style-name="P2"><text:span text:style-name="T2">蔡代表建立：</text:span></text:p>
      <text:p text:style-name="P2"><text:span text:style-name="T2">那拆25跟35是如何計算出來的？</text:span></text:p>
      <text:p text:style-name="P2"><text:span text:style-name="T2">主計請坐。</text:span></text:p>
      <text:p text:style-name="P3"/>
      <text:p text:style-name="P2"><text:span text:style-name="T2">行政課汪課長麗珍答詢：</text:span></text:p>
      <text:p text:style-name="P2"><text:span text:style-name="T2">我們的辦公坐椅是屬於非消耗品的東西，消耗品就含瓦斯、報廢也在這個費用支應，還有一些辦公室的清潔用品，這些都屬於消耗品，以上大約是這樣子區分。</text:span></text:p>
      <text:p text:style-name="P3"/>
      <text:p text:style-name="P2"><text:span text:style-name="T2">蔡代表建立：</text:span></text:p>
      <text:p text:style-name="P2"><text:span text:style-name="T2">好，了解。</text:span></text:p>
      <text:p text:style-name="P3"/>
      <text:p text:style-name="P2"><text:span text:style-name="T2">蔡主席乃靖：</text:span></text:p>
      <text:p text:style-name="P2"><text:span text:style-name="T2">林嘉森代表</text:span><text:span text:style-name="T4">。</text:span></text:p>
      <text:p text:style-name="P3"/>
      <text:p text:style-name="P2"><text:soft-page-break/><text:span text:style-name="T2">林代表嘉森：</text:span></text:p>
      <text:p text:style-name="P2"><text:span text:style-name="T2">我請教一下，非消耗品的部份是不是明年就不用編列了？還是少編？因為那是有耐用年限的</text:span><text:span text:style-name="T4">。</text:span></text:p>
      <text:p text:style-name="P3"/>
      <text:p text:style-name="P2"><text:span text:style-name="T2">行政課汪課長麗珍答詢：</text:span></text:p>
      <text:p text:style-name="P2"><text:span text:style-name="T2">實際上這個物品費往年我們就是以60萬來支應消耗品及非消耗品，今年度111年我們就是把它有所區分消耗品跟非消耗品</text:span></text:p>
      <text:p text:style-name="P3"/>
      <text:p text:style-name="P2"><text:span text:style-name="T2">林代表嘉森：</text:span></text:p>
      <text:p text:style-name="P2"><text:span text:style-name="T2">非消耗品的部份是要登帳，登帳有耐用年限，至少也用一、二年嘛？二年的話，明年這部份就不用編還是會少編？</text:span></text:p>
      <text:p text:style-name="P3"/>
      <text:p text:style-name="P2"><text:span text:style-name="T2">主計陳緯仁答詢：</text:span></text:p>
      <text:p text:style-name="P2"><text:span text:style-name="T2">跟代表報告，以前我們每年度會採購的物品金額，像行政課就是有60萬的額度，我們是在額度沒有增加的狀況下區分消耗品跟非消耗品，其實物品是持續會購買的，而不是這個買了就不會買。只是說它的東西是達到二年的使用期限，我們就會把它列成非消耗品，然後做財產管理。倒不是說買了以後就不會再買，因為一個公所的運作實際上是要購買很多、添加很多物品，或者是消耗品跟非消耗品。</text:span></text:p>
      <text:p text:style-name="P3"><text:soft-page-break/></text:p>
      <text:p text:style-name="P2"><text:span text:style-name="T2">蔡主席乃靖：</text:span></text:p>
      <text:p text:style-name="P2"><text:span text:style-name="T2">各位代表還有沒有什麼其它意見？主計請坐。代表的意思是，既然今年買了，明年應該是不用再買，預算就可以少編或是不編，他是這個意思，還是一樣希望你們能省一點。另外，請問一下，現在第四台還有在看嗎？現在不是有網路電話嗎？</text:span></text:p>
      <text:p text:style-name="P3"/>
      <text:p text:style-name="P2"><text:span text:style-name="T2">行政課汪課長麗珍答詢：</text:span></text:p>
      <text:p text:style-name="P2"><text:span text:style-name="T2">我們現在好像還是有在看</text:span><text:span text:style-name="T4">。</text:span></text:p>
      <text:p text:style-name="P3"/>
      <text:p text:style-name="P2"><text:span text:style-name="T2">蔡主席乃靖：</text:span></text:p>
      <text:p text:style-name="P2"><text:span text:style-name="T2">如果沒必要花的就不要了</text:span><text:span text:style-name="T4">。</text:span></text:p>
      <text:p text:style-name="P3"/>
      <text:p text:style-name="P2"><text:span text:style-name="T2">行政課汪課長麗珍答詢：</text:span></text:p>
      <text:p text:style-name="P2"><text:span text:style-name="T2">可能我們文字敘述上..我這邊看好像是沒有</text:span></text:p>
      <text:p text:style-name="P3"/>
      <text:p text:style-name="P2"><text:span text:style-name="T2">蔡主席乃靖：</text:span></text:p>
      <text:p text:style-name="P2"><text:span text:style-name="T2">現在哪邊還有在看電視？用中華電信就可以看了不是嗎？我的意思是，我們都有裝網路，為什麼還要花這筆錢？</text:span></text:p>
      <text:p text:style-name="P3"><text:soft-page-break/></text:p>
      <text:p text:style-name="P2"><text:span text:style-name="T2">行政課汪課長麗珍答詢：</text:span></text:p>
      <text:p text:style-name="P2"><text:span text:style-name="T2">我現在看…因為我都會從會計系統去下載支付的明細，現在看起來是沒有，那我是不是就是在文字敘述上把它刪除？廚房有電視</text:span><text:span text:style-name="T4">。</text:span></text:p>
      <text:p text:style-name="P3"/>
      <text:p text:style-name="P2"><text:span text:style-name="T2">蔡主席乃靖：</text:span></text:p>
      <text:p text:style-name="P2"><text:span text:style-name="T2">用網路</text:span><text:span text:style-name="T4">。</text:span></text:p>
      <text:p text:style-name="P3"/>
      <text:p text:style-name="P2"><text:span text:style-name="T2">行政課汪課長麗珍答詢：</text:span></text:p>
      <text:p text:style-name="P2"><text:span text:style-name="T2">我再下去了解一下好嗎？</text:span></text:p>
      <text:p text:style-name="P3"/>
      <text:p text:style-name="P2"><text:span text:style-name="T2">蔡主席乃靖：</text:span></text:p>
      <text:p text:style-name="P2"><text:span text:style-name="T2">文字不急著改，二讀妳再詳細一點。如果真的網路可以看我們就看網路的，不要去付這筆錢</text:span><text:span text:style-name="T4">。</text:span></text:p>
      <text:p text:style-name="P3"/>
      <text:p text:style-name="P2"><text:span text:style-name="T2">行政課汪課長麗珍答詢：</text:span></text:p>
      <text:p text:style-name="P2"><text:span text:style-name="T2">好</text:span><text:span text:style-name="T4">。</text:span></text:p>
      <text:p text:style-name="P3"/>
      <text:p text:style-name="P2"><text:span text:style-name="T2">蔡主席乃靖：</text:span></text:p>
      <text:p text:style-name="P2"><text:soft-page-break/><text:span text:style-name="T2">詳細情形妳去問一下。那大家沒意見的話，通過。</text:span></text:p>
      <text:p text:style-name="P3"/>
      <text:p text:style-name="P2"><text:span text:style-name="T2">行政課汪課長麗珍答詢：</text:span></text:p>
      <text:p text:style-name="P2"><text:span text:style-name="T2">謝謝！</text:span></text:p>
      <text:p text:style-name="P3"/>
      <text:p text:style-name="P2"><text:span text:style-name="T2">人事翁慶隆答詢：</text:span></text:p>
      <text:p text:style-name="P2"><text:span text:style-name="T2">主席、副主席、各位代表女士先生，大家好。人事報告，請翻開第45頁。請審議。(請參閱會議資料P45-47)</text:span><text:span text:style-name="T4"> 。</text:span></text:p>
      <text:p text:style-name="P3"/>
      <text:p text:style-name="P2"><text:span text:style-name="T2">蔡主席乃靖：</text:span></text:p>
      <text:p text:style-name="P2"><text:span text:style-name="T2">各位代表，人事這邊編列的行政管理編列41282千元，大家有沒有意見？林嘉森代表</text:span><text:span text:style-name="T4">。</text:span></text:p>
      <text:p text:style-name="P3"/>
      <text:p text:style-name="P2"><text:span text:style-name="T2">林代表嘉森：</text:span></text:p>
      <text:p text:style-name="P2"><text:span text:style-name="T2">人事，請問縣政不是說明年公務人員調薪4%？</text:span></text:p>
      <text:p text:style-name="P3"/>
      <text:p text:style-name="P2"><text:span text:style-name="T2">人事翁慶隆答詢：</text:span></text:p>
      <text:p text:style-name="P2"><text:span text:style-name="T2">跟代表報告，這總共區分二個區塊，一個是編制人員也就是公務人員部份，一個是臨時人員就縣府這部份。因為訊息剛宣布，還在正</text:span><text:soft-page-break/><text:span text:style-name="T2">式的函文通知，後續的作法要怎麼處理。</text:span></text:p>
      <text:p text:style-name="P3"/>
      <text:p text:style-name="P2"><text:span text:style-name="T2">林代表嘉森：</text:span></text:p>
      <text:p text:style-name="P2"><text:span text:style-name="T2">所以之後也是從你這邊辦追加？</text:span></text:p>
      <text:p text:style-name="P3"/>
      <text:p text:style-name="P2"><text:span text:style-name="T2">人事翁慶隆答詢：</text:span></text:p>
      <text:p text:style-name="P2"><text:span text:style-name="T2">以正式人員來講，107年中央有補助款下來，我們從補助款下去支，但是臨時人員這塊，因為還沒有例子，所以我們還在等實際狀況，如果真的不夠再視情況辦理</text:span><text:span text:style-name="T4">。</text:span></text:p>
      <text:p text:style-name="P3"/>
      <text:p text:style-name="P2"><text:span text:style-name="T2">蔡主席乃靖：</text:span></text:p>
      <text:p text:style-name="P2"><text:span text:style-name="T2">各位代表還有沒有其它意見？蔡建立代表</text:span><text:span text:style-name="T4">。</text:span></text:p>
      <text:p text:style-name="P3"/>
      <text:p text:style-name="P2"><text:span text:style-name="T2">蔡代表建立：</text:span></text:p>
      <text:p text:style-name="P2"><text:span text:style-name="T2">1030獎金項下退休人員服務獎章獎勵金，這編列好幾年了，為什麼會有這條？</text:span></text:p>
      <text:p text:style-name="P3"/>
      <text:p text:style-name="P2"><text:span text:style-name="T2">人事翁慶隆答詢：</text:span></text:p>
      <text:p text:style-name="P2"><text:span text:style-name="T2">跟代表報告，這部份是針對退休人員，一生服務的年資下去算，服</text:span><text:soft-page-break/><text:span text:style-name="T2">務年資有分為40、30、20不等，我們依照獎勵措施去編，最高是一個人二萬，像去年黃天順課長就是領二萬元的獎勵金，這是一生退休一次的獎勵金。</text:span></text:p>
      <text:p text:style-name="P3"/>
      <text:p text:style-name="P2"><text:span text:style-name="T2">蔡代表建立：</text:span></text:p>
      <text:p text:style-name="P2"><text:span text:style-name="T2">也就是說預計明年會再退三個？</text:span></text:p>
      <text:p text:style-name="P3"/>
      <text:p text:style-name="P2"><text:span text:style-name="T2">人事翁慶隆答詢：</text:span></text:p>
      <text:p text:style-name="P2"><text:span text:style-name="T2">是，明年退三個</text:span><text:span text:style-name="T4">。</text:span></text:p>
      <text:p text:style-name="P3"/>
      <text:p text:style-name="P2"><text:span text:style-name="T2">蔡代表建立：</text:span></text:p>
      <text:p text:style-name="P2"><text:span text:style-name="T2">這是照規定編的嗎？</text:span></text:p>
      <text:p text:style-name="P3"/>
      <text:p text:style-name="P2"><text:span text:style-name="T2">人事翁慶隆答詢：</text:span></text:p>
      <text:p text:style-name="P2"><text:span text:style-name="T2">對，是照規畫編的</text:span><text:span text:style-name="T4">。</text:span></text:p>
      <text:p text:style-name="P3"/>
      <text:p text:style-name="P2"><text:span text:style-name="T2">蔡代表建立：</text:span></text:p>
      <text:p text:style-name="P2"><text:span text:style-name="T2">退哪三個？包括清潔隊員？</text:span></text:p>
      <text:p text:style-name="P3"/>
      <text:p text:style-name="P2"><text:soft-page-break/><text:span text:style-name="T2">人事翁慶隆答詢：</text:span></text:p>
      <text:p text:style-name="P2"><text:span text:style-name="T2">沒有，這個是正式的職員</text:span><text:span text:style-name="T4">。</text:span></text:p>
      <text:p text:style-name="P3"/>
      <text:p text:style-name="P2"><text:span text:style-name="T2">蔡代表建立：</text:span></text:p>
      <text:p text:style-name="P2"><text:span text:style-name="T2">明年退哪三個？</text:span></text:p>
      <text:p text:style-name="P3"/>
      <text:p text:style-name="P2"><text:span text:style-name="T2">人事翁慶隆答詢：</text:span></text:p>
      <text:p text:style-name="P2"><text:span text:style-name="T2">秘書黃景俊、環保課長陳永要還有里幹事洪能碧</text:span><text:span text:style-name="T4">。</text:span></text:p>
      <text:p text:style-name="P3"/>
      <text:p text:style-name="P2"><text:span text:style-name="T2">蔡代表建立：</text:span></text:p>
      <text:p text:style-name="P2"><text:span text:style-name="T2">另外，47頁的誤餐費，為什麼原本編值班費，現在改誤餐？</text:span></text:p>
      <text:p text:style-name="P3"/>
      <text:p text:style-name="P2"><text:span text:style-name="T2">人事翁慶隆答詢：</text:span></text:p>
      <text:p text:style-name="P2"><text:span text:style-name="T2">因為在106年勞動部有宣告，原本適用的值班費那個注意事項，111年1月1日停止適用。所以以後…</text:span><text:span text:style-name="T4">。</text:span></text:p>
      <text:p text:style-name="P3"/>
      <text:p text:style-name="P2"><text:span text:style-name="T2">蔡代表建立：</text:span></text:p>
      <text:p text:style-name="P2"><text:span text:style-name="T2">我聽不懂，你再說一遍</text:span><text:span text:style-name="T4">。</text:span></text:p>
      <text:p text:style-name="P3"/>
      <text:p text:style-name="P2"><text:soft-page-break/><text:span text:style-name="T2">人事翁慶隆答詢：</text:span></text:p>
      <text:p text:style-name="P2"><text:span text:style-name="T2">以往可以值班的話不視為加班，是因為勞動部有頒布「事業單位實施勞工值日夜應注意事項」，不管他加班加多久，他都會用值班費下去支應。但是這一條明年1月1日起正式失效，所以明年開始你只要出來就沒有值班了，就是加班的薪水。那我們公所的因應是給予補休二小時，還有中午誤餐費80元。</text:span></text:p>
      <text:p text:style-name="P3"/>
      <text:p text:style-name="P2"><text:span text:style-name="T2">蔡代表建立：</text:span></text:p>
      <text:p text:style-name="P2"><text:span text:style-name="T2">就是中午值班..我們不是有請保全嗎？</text:span></text:p>
      <text:p text:style-name="P3"/>
      <text:p text:style-name="P2"><text:span text:style-name="T2">人事翁慶隆答詢：</text:span></text:p>
      <text:p text:style-name="P2"><text:span text:style-name="T2">保全是晚上跟假日</text:span><text:span text:style-name="T4">。</text:span></text:p>
      <text:p text:style-name="P3"/>
      <text:p text:style-name="P2"><text:span text:style-name="T2">蔡代表建立：</text:span></text:p>
      <text:p text:style-name="P2"><text:span text:style-name="T2">另外，最後那筆退休慰問金這條，現在是怎麼發放？</text:span></text:p>
      <text:p text:style-name="P3"/>
      <text:p text:style-name="P2"><text:span text:style-name="T2">人事翁慶隆答詢：</text:span></text:p>
      <text:p text:style-name="P2"><text:span text:style-name="T2">春節、端節、秋節，我們發給現在退休清潔隊員</text:span><text:span text:style-name="T4">。</text:span></text:p>
      <text:p text:style-name="P3"/>
      <text:p text:style-name="P2"><text:soft-page-break/><text:span text:style-name="T2">蔡代表建立：</text:span></text:p>
      <text:p text:style-name="P2"><text:span text:style-name="T2">退休人員是包括清潔隊員嗎？</text:span></text:p>
      <text:p text:style-name="P3"/>
      <text:p text:style-name="P2"><text:span text:style-name="T2">人事翁慶隆答詢：</text:span></text:p>
      <text:p text:style-name="P2"><text:span text:style-name="T2">現在只剩清潔隊，因為其它公務員的退休金超過基本工資以上，所以現在補助的只剩清潔隊員這塊</text:span><text:span text:style-name="T4">。</text:span></text:p>
      <text:p text:style-name="P3"/>
      <text:p text:style-name="P2"><text:span text:style-name="T2">蔡代表建立：</text:span></text:p>
      <text:p text:style-name="P2"><text:span text:style-name="T2">所以退休人員是僅止於清潔隊嗎？</text:span></text:p>
      <text:p text:style-name="P3"/>
      <text:p text:style-name="P2"><text:span text:style-name="T2">人事翁慶隆答詢：</text:span></text:p>
      <text:p text:style-name="P2"><text:span text:style-name="T2">編制人員也是有，只是我們現在編制人員不符合這個門檻</text:span><text:span text:style-name="T4">。</text:span></text:p>
      <text:p text:style-name="P3"/>
      <text:p text:style-name="P2"><text:span text:style-name="T2">蔡代表建立：</text:span></text:p>
      <text:p text:style-name="P2"><text:span text:style-name="T2">你寫退休人員，現在說是要發給退休清潔隊員？我說的是最後一筆4085</text:span><text:span text:style-name="T4">。</text:span></text:p>
      <text:p text:style-name="P3"/>
      <text:p text:style-name="P2"><text:span text:style-name="T2">人事翁慶隆答詢：</text:span></text:p>
      <text:p text:style-name="P2"><text:span text:style-name="T2">它的這筆三節慰問金是有含正式跟清潔隊一起包含進來，只是說編</text:span><text:soft-page-break/><text:span text:style-name="T2">制人員領的錢門檻比它高，所以沒辦法領。現在公所就是只剩清潔隊員還在領這筆錢</text:span><text:span text:style-name="T4">。</text:span></text:p>
      <text:p text:style-name="P3"/>
      <text:p text:style-name="P2"><text:span text:style-name="T2">蔡代表建立：</text:span></text:p>
      <text:p text:style-name="P2"><text:span text:style-name="T2">現在這筆84000實際都是退休的清潔工去領？</text:span></text:p>
      <text:p text:style-name="P3"/>
      <text:p text:style-name="P2"><text:span text:style-name="T2">人事翁慶隆答詢：</text:span></text:p>
      <text:p text:style-name="P2"><text:span text:style-name="T2">對，實際狀況是這樣子</text:span><text:span text:style-name="T4">。</text:span></text:p>
      <text:p text:style-name="P3"/>
      <text:p text:style-name="P2"><text:span text:style-name="T2">蔡代表建立：</text:span></text:p>
      <text:p text:style-name="P2"><text:span text:style-name="T2">統統領現金？</text:span></text:p>
      <text:p text:style-name="P3"/>
      <text:p text:style-name="P2"><text:span text:style-name="T2">人事翁慶隆答詢：</text:span></text:p>
      <text:p text:style-name="P2"><text:span text:style-name="T2">對。直接匯到戶頭</text:span><text:span text:style-name="T4">。</text:span></text:p>
      <text:p text:style-name="P3"/>
      <text:p text:style-name="P2"><text:span text:style-name="T2">蔡代表建立：</text:span></text:p>
      <text:p text:style-name="P2"><text:span text:style-name="T2">好，了解！</text:span></text:p>
      <text:p text:style-name="P3"/>
      <text:p text:style-name="P2"><text:span text:style-name="T2">蔡主席乃靖：</text:span></text:p>
      <text:p text:style-name="P2"><text:soft-page-break/><text:span text:style-name="T2">林嘉森代表</text:span><text:span text:style-name="T4">。</text:span></text:p>
      <text:p text:style-name="P3"/>
      <text:p text:style-name="P2"><text:span text:style-name="T2">林代表嘉森：</text:span></text:p>
      <text:p text:style-name="P2"><text:span text:style-name="T2">為什麼去年沒有40歲以上職員健康檢查費？</text:span></text:p>
      <text:p text:style-name="P3"/>
      <text:p text:style-name="P2"><text:span text:style-name="T2">人事翁慶隆答詢：</text:span></text:p>
      <text:p text:style-name="P2"><text:span text:style-name="T2">健康檢查原財上統一都是二年補助一次</text:span><text:span text:style-name="T4">。</text:span></text:p>
      <text:p text:style-name="P3"/>
      <text:p text:style-name="P2"><text:span text:style-name="T2">蔡代表建立：</text:span></text:p>
      <text:p text:style-name="P2"><text:span text:style-name="T2">107年是編概估28個，一個3500。108年是許瓊嬌主計來補編一個。今年23個是怎麼計算出來的？還是單純框列16萬的預算？</text:span></text:p>
      <text:p text:style-name="P3"/>
      <text:p text:style-name="P2"><text:span text:style-name="T2">人事翁慶隆答詢：</text:span></text:p>
      <text:p text:style-name="P2"><text:span text:style-name="T2">23個是我從實際上符合40歲以上去推估</text:span><text:span text:style-name="T4">。</text:span></text:p>
      <text:p text:style-name="P3"/>
      <text:p text:style-name="P2"><text:span text:style-name="T2">蔡代表建立：</text:span></text:p>
      <text:p text:style-name="P2"><text:span text:style-name="T2">公所職員你調查過後的？</text:span></text:p>
      <text:p text:style-name="P3"/>
      <text:p text:style-name="P2"><text:span text:style-name="T2">人事翁慶隆答詢：</text:span></text:p>
      <text:p text:style-name="P2"><text:soft-page-break/><text:span text:style-name="T2">對，就是實際上滿40歲以上，然後去推估出來</text:span><text:span text:style-name="T4">。</text:span></text:p>
      <text:p text:style-name="P3"/>
      <text:p text:style-name="P2"><text:span text:style-name="T2">蔡代表建立：</text:span></text:p>
      <text:p text:style-name="P2"><text:span text:style-name="T2">好</text:span><text:span text:style-name="T4">。</text:span></text:p>
      <text:p text:style-name="P3"/>
      <text:p text:style-name="P2"><text:span text:style-name="T2">蔡主席乃靖：</text:span></text:p>
      <text:p text:style-name="P2"><text:span text:style-name="T2">各位代表還有沒有其它意見？沒有意見的話，人事行政管理編列41282千元，通過。</text:span></text:p>
      <text:p text:style-name="P3"/>
      <text:p text:style-name="P2"><text:span text:style-name="T2">行政課汪課長麗珍答詢：</text:span></text:p>
      <text:p text:style-name="P2"><text:span text:style-name="T2">請翻開第48頁。請審議。(請參閱P48-P51)</text:span><text:span text:style-name="T4"> 。</text:span></text:p>
      <text:p text:style-name="P3"/>
      <text:p text:style-name="P2"><text:span text:style-name="T2">蔡主席乃靖：</text:span></text:p>
      <text:p text:style-name="P2"><text:span text:style-name="T2">各位代表，對行政課編列的事務管理11580千元，有沒有意見？今年編列的花樣滿多的喔！林嘉森代表</text:span><text:span text:style-name="T4">。</text:span></text:p>
      <text:p text:style-name="P3"/>
      <text:p text:style-name="P2"><text:span text:style-name="T2">林代表嘉森：</text:span></text:p>
      <text:p text:style-name="P2"><text:span text:style-name="T2">課長，去年薪資作業管理維護編4600，這個不是每年都相同，為何今年變8000？</text:span></text:p>
      <text:p text:style-name="P3"><text:soft-page-break/></text:p>
      <text:p text:style-name="P2"><text:span text:style-name="T2">行政課汪課長麗珍答詢：</text:span></text:p>
      <text:p text:style-name="P2"><text:span text:style-name="T2">向代表報告，這筆薪資作業管理系統是在110建置的，開始使用是七月，所以去年的4666的預算是支付7-12月的維護費</text:span></text:p>
      <text:p text:style-name="P3"/>
      <text:p text:style-name="P2"><text:span text:style-name="T2">蔡主席乃靖：</text:span></text:p>
      <text:p text:style-name="P2"><text:span text:style-name="T2">各位代表還有沒有？蔡建立代表</text:span><text:span text:style-name="T4">。</text:span></text:p>
      <text:p text:style-name="P3"/>
      <text:p text:style-name="P2"><text:span text:style-name="T2">蔡代表建立：</text:span></text:p>
      <text:p text:style-name="P2"><text:span text:style-name="T2">請教一下，這次又新編業務需要加班費？</text:span></text:p>
      <text:p text:style-name="P3"/>
      <text:p text:style-name="P2"><text:span text:style-name="T2">行政課汪課長麗珍答詢：</text:span></text:p>
      <text:p text:style-name="P2"><text:span text:style-name="T2">是</text:span></text:p>
      <text:p text:style-name="P3"/>
      <text:p text:style-name="P2"><text:span text:style-name="T2">蔡代表建立：</text:span></text:p>
      <text:p text:style-name="P2"><text:span text:style-name="T2">約僱的都控制在6000，約用的控制在5000，都以人計算。各課室都一樣。我現在是好奇，編這樣，他們一年是只能加班6000元嗎？如果有業務需要？</text:span></text:p>
      <text:p text:style-name="P3"/>
      <text:p text:style-name="P2"><text:soft-page-break/><text:span text:style-name="T2">行政課汪課長麗珍答詢：</text:span></text:p>
      <text:p text:style-name="P2"><text:span text:style-name="T2">這是上限</text:span><text:span text:style-name="T4">。</text:span></text:p>
      <text:p text:style-name="P3"/>
      <text:p text:style-name="P2"><text:span text:style-name="T2">蔡代表建立：</text:span></text:p>
      <text:p text:style-name="P2"><text:span text:style-name="T2">上限是誰規定的？</text:span></text:p>
      <text:p text:style-name="P2"><text:span text:style-name="T2">你們現在就是約僱的預估6000，約用是5000，至於時數有的是25小時，有的是30小時，反正是單價調整，大概我看了是這樣。那為什麼有6000跟5000這些數字？</text:span></text:p>
      <text:p text:style-name="P3"/>
      <text:p text:style-name="P2"><text:span text:style-name="T2">行政課汪課長麗珍答詢：</text:span></text:p>
      <text:p text:style-name="P2"><text:span text:style-name="T2">因為像約僱人員是較約用人員高一點，以他們的薪資來計算加班費</text:span><text:span text:style-name="T4">。</text:span></text:p>
      <text:p text:style-name="P3"/>
      <text:p text:style-name="P2"><text:span text:style-name="T2">蔡代表建立：</text:span></text:p>
      <text:p text:style-name="P2"><text:span text:style-name="T2">算時數他們一小時也沒辦法領到200，鐘點費除了可能也領不到200。總歸一句，你們就是要控制在每人領6000？我現在意思是，5000跟6000你們是如何訂出來的？</text:span></text:p>
      <text:p text:style-name="P3"/>
      <text:p text:style-name="P2"><text:span text:style-name="T2">行政課汪課長麗珍答詢：</text:span></text:p>
      <text:p text:style-name="P2"><text:span text:style-name="T2">我可以請人事官</text:span><text:span text:style-name="T4">。</text:span></text:p>
      <text:p text:style-name="P3"><text:soft-page-break/></text:p>
      <text:p text:style-name="P2"><text:span text:style-name="T2">蔡代表建立：</text:span></text:p>
      <text:p text:style-name="P2"><text:span text:style-name="T2">可以，我主要是要了解看看</text:span><text:span text:style-name="T4">。</text:span></text:p>
      <text:p text:style-name="P3"/>
      <text:p text:style-name="P2"><text:span text:style-name="T2">人事翁慶隆答詢：</text:span></text:p>
      <text:p text:style-name="P2"><text:span text:style-name="T2">跟代表報告，以往約僱人員其實是沒有編，以往使用都是用正式編制人員的費用去弄。</text:span></text:p>
      <text:p text:style-name="P3"/>
      <text:p text:style-name="P2"><text:span text:style-name="T2">蔡代表建立：</text:span></text:p>
      <text:p text:style-name="P2"><text:span text:style-name="T2">這樣怎麼對！以往這麼編怎麼會對？那是你們正式職員的加班費怎麼會給約僱用</text:span><text:span text:style-name="T4">？</text:span></text:p>
      <text:p text:style-name="P3"/>
      <text:p text:style-name="P2"><text:span text:style-name="T2">人事翁慶隆答詢：</text:span></text:p>
      <text:p text:style-name="P2"><text:span text:style-name="T2">所以今年特地把它弄出來，因為他薪水比較高，再來他不適用勞基法</text:span><text:span text:style-name="T4">。</text:span></text:p>
      <text:p text:style-name="P3"/>
      <text:p text:style-name="P2"><text:span text:style-name="T2">蔡代表建立：</text:span></text:p>
      <text:p text:style-name="P2"><text:span text:style-name="T2">約僱不適用？</text:span></text:p>
      <text:p text:style-name="P3"/>
      <text:p text:style-name="P2"><text:soft-page-break/><text:span text:style-name="T2">人事翁慶隆答詢：</text:span></text:p>
      <text:p text:style-name="P2"><text:span text:style-name="T2">約僱不適用勞動基準法</text:span><text:span text:style-name="T4">。</text:span></text:p>
      <text:p text:style-name="P3"/>
      <text:p text:style-name="P2"><text:span text:style-name="T2">蔡代表建立：</text:span></text:p>
      <text:p text:style-name="P2"><text:span text:style-name="T2">他們不是保勞保嗎？</text:span></text:p>
      <text:p text:style-name="P3"/>
      <text:p text:style-name="P2"><text:span text:style-name="T2">人事翁慶隆答詢：</text:span></text:p>
      <text:p text:style-name="P2"><text:span text:style-name="T2">對。但是他不適用勞基法，比較特殊。因為他的加班不受勞基法管控，但是他的管理又比較偏向編制人員這邊，所以我們才比較編制人員6000元去做管理</text:span><text:span text:style-name="T4">。</text:span></text:p>
      <text:p text:style-name="P3"/>
      <text:p text:style-name="P2"><text:span text:style-name="T2">蔡代表建立：</text:span></text:p>
      <text:p text:style-name="P2"><text:span text:style-name="T2">也就是那筆18萬，你們這些正式職員也是每人6000元？</text:span></text:p>
      <text:p text:style-name="P3"/>
      <text:p text:style-name="P2"><text:span text:style-name="T2">人事翁慶隆答詢：</text:span></text:p>
      <text:p text:style-name="P2"><text:span text:style-name="T2">依照以前都是6000元</text:span><text:span text:style-name="T4">。</text:span></text:p>
      <text:p text:style-name="P3"/>
      <text:p text:style-name="P2"><text:span text:style-name="T2">蔡代表建立：</text:span></text:p>
      <text:p text:style-name="P2"><text:span text:style-name="T2">就是每個人最多6000嗎？因為各課室業務不同，你要框的是這筆18</text:span><text:soft-page-break/><text:span text:style-name="T2">萬的預算，用一個人大概6000去計算，但是實際一定有人領超過6000</text:span><text:span text:style-name="T4">。</text:span></text:p>
      <text:p text:style-name="P3"/>
      <text:p text:style-name="P2"><text:span text:style-name="T2">人事翁慶隆答詢：</text:span></text:p>
      <text:p text:style-name="P2"><text:span text:style-name="T2">事實上會超過，因為業務…</text:span><text:span text:style-name="T4">。</text:span></text:p>
      <text:p text:style-name="P3"/>
      <text:p text:style-name="P2"><text:span text:style-name="T2">蔡代表建立：</text:span></text:p>
      <text:p text:style-name="P2"><text:span text:style-name="T2">有一部份人會領超過6000嘛</text:span><text:span text:style-name="T4">。</text:span></text:p>
      <text:p text:style-name="P3"/>
      <text:p text:style-name="P2"><text:span text:style-name="T2">人事翁慶隆答詢：</text:span></text:p>
      <text:p text:style-name="P2"><text:span text:style-name="T2">有些人會選擇補修</text:span><text:span text:style-name="T4">。</text:span></text:p>
      <text:p text:style-name="P3"/>
      <text:p text:style-name="P2"><text:span text:style-name="T2">蔡代表建立：</text:span></text:p>
      <text:p text:style-name="P2"><text:span text:style-name="T2">是呀！重點是..約僱是用正式職員大概6000元下去估，所以這就不用規定！今天如果真的業務需要，有可能加班費12000？</text:span></text:p>
      <text:p text:style-name="P3"/>
      <text:p text:style-name="P2"><text:span text:style-name="T2">人事翁慶隆答詢：</text:span></text:p>
      <text:p text:style-name="P2"><text:span text:style-name="T2">這是有可能的</text:span></text:p>
      <text:p text:style-name="P3"/>
      <text:p text:style-name="P2"><text:soft-page-break/><text:span text:style-name="T2">蔡代表建立：</text:span></text:p>
      <text:p text:style-name="P2"><text:span text:style-name="T2">所以不要跟我說規定，這是你們自已訂的</text:span><text:span text:style-name="T4">。</text:span></text:p>
      <text:p text:style-name="P3"/>
      <text:p text:style-name="P2"><text:span text:style-name="T2">人事翁慶隆答詢：</text:span></text:p>
      <text:p text:style-name="P2"><text:span text:style-name="T2">這是比照訂出來的，這不是規定</text:span><text:span text:style-name="T4">。</text:span></text:p>
      <text:p text:style-name="P3"/>
      <text:p text:style-name="P2"><text:span text:style-name="T2">蔡代表建立：</text:span></text:p>
      <text:p text:style-name="P2"><text:span text:style-name="T2">另外，順便討論一下，其實你們各課室的約用人員薪資不同嗎？</text:span></text:p>
      <text:p text:style-name="P3"/>
      <text:p text:style-name="P2"><text:span text:style-name="T2">人事翁慶隆答詢：</text:span></text:p>
      <text:p text:style-name="P2"><text:span text:style-name="T2">我們一般是依照學歷</text:span><text:span text:style-name="T4">。</text:span></text:p>
      <text:p text:style-name="P3"/>
      <text:p text:style-name="P2"><text:span text:style-name="T2">蔡代表建立：</text:span></text:p>
      <text:p text:style-name="P2"><text:span text:style-name="T2">各課室領的金額一樣嗎？你們請這麼多約用，1、20個</text:span><text:span text:style-name="T4">。</text:span></text:p>
      <text:p text:style-name="P3"/>
      <text:p text:style-name="P2"><text:span text:style-name="T2">人事翁慶隆答詢：</text:span></text:p>
      <text:p text:style-name="P2"><text:span text:style-name="T2">計算基準一樣，但是年資跟學歷會不一樣，還有晉級會不一樣</text:span><text:span text:style-name="T4">。</text:span></text:p>
      <text:p text:style-name="P3"/>
      <text:p text:style-name="P2"><text:span text:style-name="T2">蔡代表建立：</text:span></text:p>
      <text:p text:style-name="P2"><text:soft-page-break/><text:span text:style-name="T2">我知道，我要問的問題是，其實你們每年編列的薪資，有的33000、有的34000、有的35000，各課室沒辦法統整，只要是約用臨時人員酬金都一樣，我們也方便看？</text:span></text:p>
      <text:p text:style-name="P3"/>
      <text:p text:style-name="P2"><text:span text:style-name="T2">人事翁慶隆答詢：</text:span></text:p>
      <text:p text:style-name="P2"><text:span text:style-name="T2">跟代表報告，以往都是編列用最高去抓，今年我們做調整，以晉一級去做編列，才會有這個狀況</text:span><text:span text:style-name="T4">。</text:span></text:p>
      <text:p text:style-name="P3"/>
      <text:p text:style-name="P2"><text:span text:style-name="T2">蔡代表建立：</text:span></text:p>
      <text:p text:style-name="P2"><text:span text:style-name="T2">不是只有今年喔！是從往年就已經這樣！每年都是這個情形！</text:span></text:p>
      <text:p text:style-name="P3"/>
      <text:p text:style-name="P2"><text:span text:style-name="T2">人事翁慶隆答詢：</text:span></text:p>
      <text:p text:style-name="P2"><text:span text:style-name="T2">去年有部份有最高，有部份有晉一級，但是今年統一都是晉一級</text:span><text:span text:style-name="T4">。</text:span></text:p>
      <text:p text:style-name="P3"/>
      <text:p text:style-name="P2"><text:span text:style-name="T2">蔡代表建立：</text:span></text:p>
      <text:p text:style-name="P2"><text:span text:style-name="T2">現在我要說的意思，如果可行的話，編到最高我們也沒意見，實際上他領不到那些錢，到最後還是會回歸鎮庫。就如同很多技工工友遇缺不補，你們預算也是照編，如果沒聘請錢也是回到鎮庫，道理是不是這樣？因為你們有的34000、一下33000、一下36000，我搞</text:span><text:soft-page-break/><text:span text:style-name="T2">不清楚什麼情況？各課室沒辦法統一嗎？</text:span></text:p>
      <text:p text:style-name="P3"/>
      <text:p text:style-name="P2"><text:span text:style-name="T2">主計陳緯仁答詢：</text:span></text:p>
      <text:p text:style-name="P2"><text:span text:style-name="T2">我去年剛來的時候就有發現，預算編列上在薪水部份是沒有統一</text:span><text:span text:style-name="T4">。</text:span></text:p>
      <text:p text:style-name="P3"/>
      <text:p text:style-name="P2"><text:span text:style-name="T2">蔡代表建立：</text:span></text:p>
      <text:p text:style-name="P2"><text:span text:style-name="T2">我意思是這樣</text:span><text:span text:style-name="T4">。</text:span></text:p>
      <text:p text:style-name="P3"/>
      <text:p text:style-name="P2"><text:span text:style-name="T2">主計陳緯仁答詢：</text:span></text:p>
      <text:p text:style-name="P2"><text:span text:style-name="T2">但是後面我們為了比較能真實，所以今年我們有先填列表格，就是各課室把所有的薪資先弄出來之後，我們以晉一級，因為他有牽扯到今年度他如果二年甲等就可以晉一階，我們用這個方式看薪資，這個薪資會比較貼近真實狀況</text:span><text:span text:style-name="T4">。</text:span></text:p>
      <text:p text:style-name="P3"/>
      <text:p text:style-name="P2"><text:span text:style-name="T2">蔡代表建立：</text:span></text:p>
      <text:p text:style-name="P2"><text:span text:style-name="T2">接近真實狀況，你們就要各項活動貼近真實狀況，不要員工薪水貼近真實狀況！這種是編列了他沒晉級就沒辦法領，還是要繳回鎮庫，你們的活動經費是編列了可以花就硬把它花完，那些比較大條不是這個比較大條！這筆是沒辦法讓你溢領的！你就是全部把他列到最</text:span><text:soft-page-break/><text:span text:style-name="T2">高他也領不到！</text:span></text:p>
      <text:p text:style-name="P3"/>
      <text:p text:style-name="P2"><text:span text:style-name="T2">主計陳緯仁答詢：</text:span></text:p>
      <text:p text:style-name="P2"><text:span text:style-name="T2">因為就是牽扯到我們的預算都是要比較貼近真實，所以我們盡量真實</text:span><text:span text:style-name="T4">。</text:span></text:p>
      <text:p text:style-name="P3"/>
      <text:p text:style-name="P2"><text:span text:style-name="T2">蔡代表建立：</text:span></text:p>
      <text:p text:style-name="P2"><text:span text:style-name="T2">你自已講了都想笑。你可以坐下了。我是跟你討論，如果可行的話，因為這樣以前我們要審預算也比較好審查。我要表達的意思是，今天你編列40000，他32000還是沒辦法領40000，剩下的8000還是要繳回鎮庫，他沒辦法多領。我要強調的是這樣，這樣也比較統一。有困難嗎？你們也比較好編列，包括加班費。主計，行不行？</text:span></text:p>
      <text:p text:style-name="P3"/>
      <text:p text:style-name="P2"><text:span text:style-name="T2">主計陳緯仁答詢：</text:span></text:p>
      <text:p text:style-name="P2"><text:span text:style-name="T2">我們尊重承辦單位他們。只是我建議這樣子，因為縣政府就是這樣子編，所以我才會建議他們。因為那張表格設計也要花很多時間，我們是真的想把薪資貼近真實！因為老實講，你還沒到34000，你可能領31000，我就編列34000，其實也沒什麼意思</text:span><text:span text:style-name="T4">。</text:span></text:p>
      <text:p text:style-name="P3"/>
      <text:p text:style-name="P2"><text:soft-page-break/><text:span text:style-name="T2">蔡代表建立：</text:span></text:p>
      <text:p text:style-name="P2"><text:span text:style-name="T2">是啦！但是他確實沒辦法溢領，他領31000就是領31000嘛！剩下的還是要繳回鎮庫</text:span><text:span text:style-name="T4">。</text:span></text:p>
      <text:p text:style-name="P3"/>
      <text:p text:style-name="P2"><text:span text:style-name="T2">主計陳緯仁答詢：</text:span></text:p>
      <text:p text:style-name="P2"><text:span text:style-name="T2">是</text:span><text:span text:style-name="T4">。</text:span></text:p>
      <text:p text:style-name="P3"/>
      <text:p text:style-name="P2"><text:span text:style-name="T2">蔡代表建立：</text:span></text:p>
      <text:p text:style-name="P2"><text:span text:style-name="T2">除非你們是想壓縮薪水，減少歲入歲出短絀差距，這只是在掩蓋事實而已嘛！</text:span></text:p>
      <text:p text:style-name="P3"/>
      <text:p text:style-name="P2"><text:span text:style-name="T2">主計陳緯仁答詢：</text:span></text:p>
      <text:p text:style-name="P2"><text:span text:style-name="T2">這個其實不是我們的重點…</text:span></text:p>
      <text:p text:style-name="P3"/>
      <text:p text:style-name="P2"><text:span text:style-name="T2">蔡代表建立：</text:span></text:p>
      <text:p text:style-name="P2"><text:span text:style-name="T2">也是一部份原因</text:span><text:span text:style-name="T4">。</text:span></text:p>
      <text:p text:style-name="P3"/>
      <text:p text:style-name="P2"><text:span text:style-name="T2">主計陳緯仁答詢：</text:span></text:p>
      <text:p text:style-name="P2"><text:span text:style-name="T2">因為這個程序下去，對我們來講是還要再經過計算，是真的比較麻</text:span><text:soft-page-break/><text:span text:style-name="T2">煩。我們沒有想到那麼…</text:span></text:p>
      <text:p text:style-name="P3"/>
      <text:p text:style-name="P2"><text:span text:style-name="T2">蔡代表建立：</text:span></text:p>
      <text:p text:style-name="P2"><text:span text:style-name="T2">如果你覺得縣政府這樣編列，你們去研究看看可不可行？因為事實上，員工薪水領多少就是領多少，不可能溢領，到最後領不完的還是要回歸鎮庫，編35000他只能領32000，我不信你敢讓他領35000，道理是在這裡！他沒辦法多領，但是這樣我們看了就比較清楚、方便。</text:span></text:p>
      <text:p text:style-name="P3"/>
      <text:p text:style-name="P2"><text:span text:style-name="T2">主計陳緯仁答詢：</text:span></text:p>
      <text:p text:style-name="P2"><text:span text:style-name="T2">只是說我們想要呈現比較真實的狀況</text:span><text:span text:style-name="T4">。</text:span></text:p>
      <text:p text:style-name="P3"/>
      <text:p text:style-name="P2"><text:span text:style-name="T2">蔡代表建立：</text:span></text:p>
      <text:p text:style-name="P2"><text:span text:style-name="T2">我們不喜歡這部份這麼真實。可不可行？</text:span></text:p>
      <text:p text:style-name="P3"/>
      <text:p text:style-name="P2"><text:span text:style-name="T2">蔡主席乃靖：</text:span></text:p>
      <text:p text:style-name="P2"><text:span text:style-name="T2">代表建議這樣就這樣，不要再辯解了！</text:span></text:p>
      <text:p text:style-name="P3"/>
      <text:p text:style-name="P2"><text:span text:style-name="T2">主計陳緯仁答詢：</text:span></text:p>
      <text:p text:style-name="P2"><text:soft-page-break/><text:span text:style-name="T2">好的，是！</text:span></text:p>
      <text:p text:style-name="P3"/>
      <text:p text:style-name="P2"><text:span text:style-name="T2">蔡代表建立：</text:span></text:p>
      <text:p text:style-name="P2"><text:span text:style-name="T2">這樣我們看得比較清楚。人事你先回坐，我再問一下。</text:span></text:p>
      <text:p text:style-name="P3"/>
      <text:p text:style-name="P2"><text:span text:style-name="T2">蔡主席乃靖：</text:span></text:p>
      <text:p text:style-name="P2"><text:span text:style-name="T2">人事請回</text:span><text:span text:style-name="T4">。</text:span></text:p>
      <text:p text:style-name="P3"/>
      <text:p text:style-name="P2"><text:span text:style-name="T2">蔡代表建立：</text:span></text:p>
      <text:p text:style-name="P2"><text:span text:style-name="T2">另外，你剛才講的周轉金，這筆周轉金是因為油耗費、墊付，妳再報告一遍</text:span><text:span text:style-name="T4">。</text:span></text:p>
      <text:p text:style-name="P3"/>
      <text:p text:style-name="P2"><text:span text:style-name="T2">行政課汪課長麗珍答詢：</text:span></text:p>
      <text:p text:style-name="P2"><text:span text:style-name="T2">跟代表報告，往年我們零用金周轉都是用一般行政事務管理業務費的物品費項下先去預借，因為這樣預借下去..比方最近今年就是用油料費去預借，預借的結果我們要支付油料的時候已經不夠了，所以說這樣子會借用期間...</text:span></text:p>
      <text:p text:style-name="P3"/>
      <text:p text:style-name="P2"><text:span text:style-name="T2">蔡代表建立：</text:span></text:p>
      <text:p text:style-name="P2"><text:soft-page-break/><text:span text:style-name="T2">我聽了還是搞不懂，周轉金、零用金跟油料費有什麼關係？這個我不討論，只是我認為預算30萬編列了就表示有30萬可以支用。原本的零用金不是本來就可以從鎮庫墊付嗎？</text:span></text:p>
      <text:p text:style-name="P3"/>
      <text:p text:style-name="P2"><text:span text:style-name="T2">主計陳緯仁答詢：</text:span></text:p>
      <text:p text:style-name="P2"><text:span text:style-name="T2">這個是我建議編的，我跟代表報告…</text:span></text:p>
      <text:p text:style-name="P3"/>
      <text:p text:style-name="P2"><text:span text:style-name="T2">蔡代表建立：</text:span></text:p>
      <text:p text:style-name="P2"><text:span text:style-name="T2">你意見很多</text:span><text:span text:style-name="T4">。</text:span></text:p>
      <text:p text:style-name="P3"/>
      <text:p text:style-name="P2"><text:span text:style-name="T2">蔡主席乃靖：</text:span></text:p>
      <text:p text:style-name="P2"><text:span text:style-name="T2">你坐下，沒有問你，你坐下</text:span><text:span text:style-name="T4">。</text:span></text:p>
      <text:p text:style-name="P3"/>
      <text:p text:style-name="P2"><text:span text:style-name="T2">行政課汪課長麗珍答詢：</text:span></text:p>
      <text:p text:style-name="P2"><text:span text:style-name="T2">跟代表報告，像我們這筆零用金就是平常就可以先小額支付給各業務承辦課使用，但是到了年終的時候，還是會回歸到鎮庫。所以這筆錢並不是支出就不會再回來</text:span><text:span text:style-name="T4">。</text:span></text:p>
      <text:p text:style-name="P3"/>
      <text:p text:style-name="P2"><text:span text:style-name="T2">蔡代表建立：</text:span></text:p>
      <text:p text:style-name="P2"><text:soft-page-break/><text:span text:style-name="T2">不是喔！因為預算只要編列了，這30萬你就是可以支出</text:span><text:span text:style-name="T4">。</text:span></text:p>
      <text:p text:style-name="P3"/>
      <text:p text:style-name="P2"><text:span text:style-name="T2">行政課汪課長麗珍答詢：</text:span></text:p>
      <text:p text:style-name="P2"><text:span text:style-name="T2">沒有！我們這是小額的，比方有些買個幾百塊的東西，再用支付系統</text:span><text:span text:style-name="T4">。</text:span></text:p>
      <text:p text:style-name="P3"/>
      <text:p text:style-name="P2"><text:span text:style-name="T2">蔡代表建立：</text:span></text:p>
      <text:p text:style-name="P2"><text:span text:style-name="T2">對呀！有可能小額的就一直從這30萬裡面支付，這不用再歸墊，因為你多編出來的，不用再歸墊</text:span><text:span text:style-name="T4">。</text:span></text:p>
      <text:p text:style-name="P3"/>
      <text:p text:style-name="P2"><text:span text:style-name="T2">行政課汪課長麗珍答詢：</text:span></text:p>
      <text:p text:style-name="P2"><text:span text:style-name="T2">會回去我們的鎮庫，我們就是每個月</text:span><text:span text:style-name="T4">。</text:span></text:p>
      <text:p text:style-name="P3"/>
      <text:p text:style-name="P2"><text:span text:style-name="T2">蔡代表建立：</text:span></text:p>
      <text:p text:style-name="P2"><text:span text:style-name="T2">那編列這筆做什麼？每個月都要回歸還編這筆做什麼？反正還會再回去嘛！我是建議這筆刪除！</text:span></text:p>
      <text:p text:style-name="P3"/>
      <text:p text:style-name="P2"><text:span text:style-name="T2">蔡主席乃靖：</text:span></text:p>
      <text:p text:style-name="P2"><text:span text:style-name="T2">各位代表還有沒有什麼意見？蔡建立代表建議刪除</text:span><text:span text:style-name="T4">。</text:span></text:p>
      <text:p text:style-name="P3"><text:soft-page-break/></text:p>
      <text:p text:style-name="P2"><text:span text:style-name="T2">蔡代表建立：</text:span></text:p>
      <text:p text:style-name="P2"><text:span text:style-name="T2">因為編列了就是可以用，別跟我說會回歸鎮庫，有沒有回歸我怎麼知道！</text:span></text:p>
      <text:p text:style-name="P3"/>
      <text:p text:style-name="P2"><text:span text:style-name="T2">蔡主席乃靖：</text:span></text:p>
      <text:p text:style-name="P2"><text:span text:style-name="T2">你們怎麼會想出用周轉金！</text:span></text:p>
      <text:p text:style-name="P3"/>
      <text:p text:style-name="P2"><text:span text:style-name="T2">蔡代表建立：</text:span></text:p>
      <text:p text:style-name="P2"><text:span text:style-name="T2">另外，鎮務推廣費編5萬出來是要登報紙？</text:span></text:p>
      <text:p text:style-name="P3"/>
      <text:p text:style-name="P2"><text:span text:style-name="T2">行政課汪課長麗珍答詢：</text:span></text:p>
      <text:p text:style-name="P2"><text:span text:style-name="T2">是</text:span><text:span text:style-name="T4">。</text:span></text:p>
      <text:p text:style-name="P3"/>
      <text:p text:style-name="P2"><text:span text:style-name="T2">蔡代表建立：</text:span></text:p>
      <text:p text:style-name="P2"><text:span text:style-name="T2">另外拉一筆？這也是主計建議？</text:span></text:p>
      <text:p text:style-name="P3"/>
      <text:p text:style-name="P2"><text:span text:style-name="T2">行政課汪課長麗珍答詢：</text:span></text:p>
      <text:p text:style-name="P2"><text:span text:style-name="T2">依據預算法的規定</text:span><text:span text:style-name="T4">。</text:span></text:p>
      <text:p text:style-name="P3"><text:soft-page-break/></text:p>
      <text:p text:style-name="P2"><text:span text:style-name="T2">蔡代表建立：</text:span></text:p>
      <text:p text:style-name="P2"><text:span text:style-name="T2">哪一條規定？</text:span></text:p>
      <text:p text:style-name="P3"/>
      <text:p text:style-name="P2"><text:span text:style-name="T2">行政課汪課長麗珍答詢：</text:span></text:p>
      <text:p text:style-name="P2"><text:span text:style-name="T2">我看一下…62條之一。依據110年6月9日有修正預算法第62條之一規定</text:span><text:span text:style-name="T4">。</text:span></text:p>
      <text:p text:style-name="P3"/>
      <text:p text:style-name="P2"><text:span text:style-name="T2">蔡代表建立：</text:span></text:p>
      <text:p text:style-name="P2"><text:span text:style-name="T2">這條就是要登報紙的錢？</text:span></text:p>
      <text:p text:style-name="P3"/>
      <text:p text:style-name="P2"><text:span text:style-name="T2">行政課汪課長麗珍答詢：</text:span></text:p>
      <text:p text:style-name="P2"><text:span text:style-name="T2">對。就是做為宣導，辦理業務宣導的費用</text:span><text:span text:style-name="T4">。</text:span></text:p>
      <text:p text:style-name="P3"/>
      <text:p text:style-name="P2"><text:span text:style-name="T2">蔡代表建立：</text:span></text:p>
      <text:p text:style-name="P2"><text:span text:style-name="T2">辦理業務宣導？</text:span></text:p>
      <text:p text:style-name="P3"/>
      <text:p text:style-name="P2"><text:span text:style-name="T2">行政課汪課長麗珍答詢：</text:span></text:p>
      <text:p text:style-name="P2"><text:span text:style-name="T2">針對平面媒體</text:span><text:span text:style-name="T4">。</text:span></text:p>
      <text:p text:style-name="P3"><text:soft-page-break/></text:p>
      <text:p text:style-name="P2"><text:span text:style-name="T2">蔡代表建立：</text:span></text:p>
      <text:p text:style-name="P2"><text:span text:style-name="T2">上面還有另一條辦理活動宣導40萬？雖然是沒有多編，但是另外編出來，我不覺得有什麼特殊需求！這邊已經有一筆活動宣導，如果是要活動宣導，登報紙這40萬不能用嗎？主計，有一筆在一般事務費</text:span><text:span text:style-name="T4">。</text:span></text:p>
      <text:p text:style-name="P3"/>
      <text:p text:style-name="P2"><text:span text:style-name="T2">主計陳緯仁答詢：</text:span></text:p>
      <text:p text:style-name="P2"><text:span text:style-name="T2">因為62-1修正是因為針對政黨的色彩，假如說要做媒宣，在媒體行銷的部份，爾後要以季報的方式呈報給中央，他的用意，他覺得可能有一些機關，會利用經費去做政黨行銷，所以他們要管控這筆預算，因為我們以前的預算都是由政務推廣去支，他獨立出來成為一個預算科目之後，以後中央就可以直接從系統去撈</text:span><text:span text:style-name="T4">。</text:span></text:p>
      <text:p text:style-name="P3"/>
      <text:p text:style-name="P2"><text:span text:style-name="T2">蔡代表建立：</text:span></text:p>
      <text:p text:style-name="P2"><text:span text:style-name="T2">審查也是從這筆</text:span><text:span text:style-name="T4">。</text:span></text:p>
      <text:p text:style-name="P3"/>
      <text:p text:style-name="P2"><text:span text:style-name="T2">主計陳緯仁答詢：</text:span></text:p>
      <text:p text:style-name="P2"><text:span text:style-name="T2">請行政課去估算以後，我們對於媒體</text:span><text:span text:style-name="T4">。</text:span></text:p>
      <text:p text:style-name="P3"><text:soft-page-break/></text:p>
      <text:p text:style-name="P2"><text:span text:style-name="T2">蔡代表建立：</text:span></text:p>
      <text:p text:style-name="P2"><text:span text:style-name="T2">往年是這筆錢，然後你再叫他從這筆錢拉出來。但是你不認為下面這筆40萬更適合嗎？辦理活動宣導，你們如果是要平面媒體宣導，這筆錢不是比較適合嗎？</text:span></text:p>
      <text:p text:style-name="P3"/>
      <text:p text:style-name="P2"><text:span text:style-name="T2">主計陳緯仁答詢：</text:span></text:p>
      <text:p text:style-name="P2"><text:span text:style-name="T2">可能活動宣導不知道是不是實體的，因為我們只是針對媒體，所以所謂實體跟媒體...</text:span></text:p>
      <text:p text:style-name="P3"/>
      <text:p text:style-name="P2"><text:span text:style-name="T2">蔡代表建立：</text:span></text:p>
      <text:p text:style-name="P2"><text:span text:style-name="T2">好，你請坐，我問她。歷年這40萬都花在哪裡？</text:span></text:p>
      <text:p text:style-name="P3"/>
      <text:p text:style-name="P2"><text:span text:style-name="T2">行政課汪課長麗珍答詢：</text:span></text:p>
      <text:p text:style-name="P2"><text:span text:style-name="T2">活動宣導部份…</text:span></text:p>
      <text:p text:style-name="P3"/>
      <text:p text:style-name="P2"><text:span text:style-name="T2">蔡代表建立：</text:span></text:p>
      <text:p text:style-name="P2"><text:span text:style-name="T2">你一併連175萬花在哪裡？妳一起大概說明一下。今年疫情關係，少了很多聚餐，你說明一下使用情形？</text:span></text:p>
      <text:p text:style-name="P3"><text:soft-page-break/></text:p>
      <text:p text:style-name="P2"><text:span text:style-name="T2">行政課汪課長麗珍答詢：</text:span></text:p>
      <text:p text:style-name="P2"><text:span text:style-name="T2">175萬的部份有一些社區，可能三節有一些活動，我們都會送彩品之類的，還有各機關都會辦一些活動，鎮長就會致贈一些彩品</text:span><text:span text:style-name="T4">。</text:span></text:p>
      <text:p text:style-name="P3"/>
      <text:p text:style-name="P2"><text:span text:style-name="T2">蔡代表建立：</text:span></text:p>
      <text:p text:style-name="P2"><text:span text:style-name="T2">你說那些太籠統，說個大概，比如彩品送了120萬，加一加說個大概，妳這樣講很籠統。你二個禮品就要花180萬！</text:span></text:p>
      <text:p text:style-name="P3"/>
      <text:p text:style-name="P2"><text:span text:style-name="T2">行政課汪課長麗珍答詢：</text:span></text:p>
      <text:p text:style-name="P2"><text:span text:style-name="T2">還有一些就是，為了要…有時候地方仕紳，我們有請教一些問題，可能也是要稍微宴會去招待一下</text:span><text:span text:style-name="T4">。</text:span></text:p>
      <text:p text:style-name="P3"/>
      <text:p text:style-name="P2"><text:span text:style-name="T2">蔡代表建立：</text:span></text:p>
      <text:p text:style-name="P2"><text:span text:style-name="T2">你不要講得這麼心虛！慢慢講，講清楚！180萬怎麼花的，大概說明清楚？</text:span></text:p>
      <text:p text:style-name="P3"/>
      <text:p text:style-name="P2"><text:span text:style-name="T2">行政課汪課長麗珍答詢：</text:span></text:p>
      <text:p text:style-name="P2"><text:span text:style-name="T2">因為一年的時間也很長，地區也有很多…</text:span></text:p>
      <text:p text:style-name="P3"><text:soft-page-break/></text:p>
      <text:p text:style-name="P2"><text:span text:style-name="T2">蔡代表建立：</text:span></text:p>
      <text:p text:style-name="P2"><text:span text:style-name="T2">一年的時間是很長，但是有半年是躲在家裡防疫</text:span><text:span text:style-name="T4">。</text:span></text:p>
      <text:p text:style-name="P3"/>
      <text:p text:style-name="P2"><text:span text:style-name="T2">行政課汪課長麗珍答詢：</text:span></text:p>
      <text:p text:style-name="P2"><text:span text:style-name="T2">今年的部份的確沒有花到那麼多</text:span><text:span text:style-name="T4">。</text:span></text:p>
      <text:p text:style-name="P3"/>
      <text:p text:style-name="P2"><text:span text:style-name="T2">蔡代表建立：</text:span></text:p>
      <text:p text:style-name="P2"><text:span text:style-name="T2">不然今年到目前花了多少？</text:span></text:p>
      <text:p text:style-name="P3"/>
      <text:p text:style-name="P2"><text:span text:style-name="T2">行政課汪課長麗珍答詢：</text:span></text:p>
      <text:p text:style-name="P2"><text:span text:style-name="T2">今年大概用了一半吧，到目前…</text:span><text:span text:style-name="T4">。</text:span></text:p>
      <text:p text:style-name="P3"/>
      <text:p text:style-name="P2"><text:span text:style-name="T2">蔡代表建立：</text:span></text:p>
      <text:p text:style-name="P2"><text:span text:style-name="T2">只用一半，那我建議刪除80，75萬，她既然媒體抓出來，這條就刪除75萬</text:span><text:span text:style-name="T4">。</text:span></text:p>
      <text:p text:style-name="P3"/>
      <text:p text:style-name="P2"><text:span text:style-name="T2">蔡主席乃靖：</text:span></text:p>
      <text:p text:style-name="P2"><text:span text:style-name="T2">蔡建立代表建議一般事務費的推動鎮務及各項活動費用175萬元整，</text:span><text:soft-page-break/><text:span text:style-name="T2">刪除75萬，剩下100萬</text:span><text:span text:style-name="T4">。</text:span></text:p>
      <text:p text:style-name="P3"/>
      <text:p text:style-name="P2"><text:span text:style-name="T2">蔡代表建立：</text:span></text:p>
      <text:p text:style-name="P2"><text:span text:style-name="T2">零用金那條也要刪除</text:span><text:span text:style-name="T4">。</text:span></text:p>
      <text:p text:style-name="P3"/>
      <text:p text:style-name="P2"><text:span text:style-name="T2">蔡主席乃靖：</text:span></text:p>
      <text:p text:style-name="P2"><text:span text:style-name="T2">還有周轉金全數刪除，然後這條刪除75萬，剩下100萬元，有沒有什麼意見？沒有意見，這二項刪除，其它通過。我們休息十分鐘。</text:span></text:p>
      <text:p text:style-name="P3"/>
      <text:p text:style-name="P2"><text:span text:style-name="T2">蔡主席乃靖：</text:span></text:p>
      <text:p text:style-name="P2"><text:span text:style-name="T2">各位代表，我們會議繼續開始。</text:span></text:p>
      <text:p text:style-name="P2"><text:span text:style-name="T2">從52頁開始，請行政課。</text:span></text:p>
      <text:p text:style-name="P3"/>
      <text:p text:style-name="P2"><text:span text:style-name="T2">行政課汪課長麗珍答詢：</text:span></text:p>
      <text:p text:style-name="P2"><text:span text:style-name="T2">請翻開第52頁。請審議。(請參閱會議資料P52)</text:span></text:p>
      <text:p text:style-name="P3"/>
      <text:p text:style-name="P2"><text:span text:style-name="T2">蔡主席乃靖：</text:span></text:p>
      <text:p text:style-name="P2"><text:span text:style-name="T2">各位代表，行政課編列的文書管理，大家對預算有沒有什麼意見？蔡建立代表</text:span><text:span text:style-name="T4">。</text:span></text:p>
      <text:p text:style-name="P3"><text:soft-page-break/></text:p>
      <text:p text:style-name="P2"><text:span text:style-name="T2">蔡代表建立：</text:span></text:p>
      <text:p text:style-name="P2"><text:span text:style-name="T2">資訊服務費每年都編電腦資訊設備費用，這條是用在哪裡？</text:span></text:p>
      <text:p text:style-name="P3"/>
      <text:p text:style-name="P2"><text:span text:style-name="T2">行政課汪課長麗珍答詢：</text:span></text:p>
      <text:p text:style-name="P2"><text:span text:style-name="T2">這部份是我們的資訊設備..這個細項可不可以容...</text:span></text:p>
      <text:p text:style-name="P3"/>
      <text:p text:style-name="P2"><text:span text:style-name="T2">蔡代表建立：</text:span></text:p>
      <text:p text:style-name="P2"><text:span text:style-name="T2">妳要找資料再來說明？</text:span></text:p>
      <text:p text:style-name="P3"/>
      <text:p text:style-name="P2"><text:span text:style-name="T2">行政課汪課長麗珍答詢：</text:span></text:p>
      <text:p text:style-name="P2"><text:span text:style-name="T2">不是，因為我剛請資訊人員提供我，我還沒看</text:span><text:span text:style-name="T4">。</text:span></text:p>
      <text:p text:style-name="P3"/>
      <text:p text:style-name="P2"><text:span text:style-name="T2">蔡代表建立：</text:span></text:p>
      <text:p text:style-name="P2"><text:span text:style-name="T2">在哪裡？在桌上嗎？妳去拿</text:span><text:span text:style-name="T4">。</text:span></text:p>
      <text:p text:style-name="P3"/>
      <text:p text:style-name="P2"><text:span text:style-name="T2">行政課汪課長麗珍答詢：</text:span></text:p>
      <text:p text:style-name="P2"><text:span text:style-name="T2">這筆預算像影印機、傳真模組，就是影印機、筆記型電腦的記憶體，像今年疫情因素，會有增設一些網路線，還有購置一些電腦硬碟，</text:span><text:soft-page-break/><text:span text:style-name="T2">就是跟資訊設備相關的費用</text:span><text:span text:style-name="T4">。</text:span></text:p>
      <text:p text:style-name="P3"/>
      <text:p text:style-name="P2"><text:span text:style-name="T2">蔡代表建立：</text:span></text:p>
      <text:p text:style-name="P2"><text:span text:style-name="T2">每年都編這麼多耶！是每年都有，不是只有今年</text:span><text:span text:style-name="T4">。</text:span></text:p>
      <text:p text:style-name="P3"/>
      <text:p text:style-name="P2"><text:span text:style-name="T2">行政課汪課長麗珍答詢：</text:span></text:p>
      <text:p text:style-name="P2"><text:span text:style-name="T2">以今年來說的話，今年已經使用了13萬8千元。</text:span></text:p>
      <text:p text:style-name="P3"/>
      <text:p text:style-name="P2"><text:span text:style-name="T2">蔡代表建立：</text:span></text:p>
      <text:p text:style-name="P2"><text:span text:style-name="T2">前面已經編列了一筆60萬，還有下面40萬的消耗品費、非消耗品的耗材</text:span><text:span text:style-name="T4">。</text:span></text:p>
      <text:p text:style-name="P3"/>
      <text:p text:style-name="P2"><text:span text:style-name="T2">行政課汪課長麗珍答詢：</text:span></text:p>
      <text:p text:style-name="P2"><text:span text:style-name="T2">因為它…</text:span></text:p>
      <text:p text:style-name="P3"/>
      <text:p text:style-name="P2"><text:span text:style-name="T2">蔡代表建立：</text:span></text:p>
      <text:p text:style-name="P2"><text:span text:style-name="T2">還是二條不同？</text:span></text:p>
      <text:p text:style-name="P3"/>
      <text:p text:style-name="P2"><text:span text:style-name="T2">行政課汪課長麗珍答詢：</text:span></text:p>
      <text:p text:style-name="P2"><text:soft-page-break/><text:span text:style-name="T2">不一樣。用的…</text:span></text:p>
      <text:p text:style-name="P3"/>
      <text:p text:style-name="P2"><text:span text:style-name="T2">蔡代表建立：</text:span></text:p>
      <text:p text:style-name="P2"><text:span text:style-name="T2">妳剛才念的耗材跟物品列印機耗不是一樣嗎？跟妳唸的那些？</text:span></text:p>
      <text:p text:style-name="P3"/>
      <text:p text:style-name="P2"><text:span text:style-name="T2">行政課汪課長麗珍答詢：</text:span></text:p>
      <text:p text:style-name="P2"><text:span text:style-name="T2">實際上2051物品費用，影印紙是比較大宗的費用</text:span><text:span text:style-name="T4">。</text:span></text:p>
      <text:p text:style-name="P3"/>
      <text:p text:style-name="P2"><text:span text:style-name="T2">蔡代表建立：</text:span></text:p>
      <text:p text:style-name="P2"><text:span text:style-name="T2">也就是說下面這筆40萬幾乎是在買影印紙</text:span><text:span text:style-name="T4">。</text:span></text:p>
      <text:p text:style-name="P3"/>
      <text:p text:style-name="P2"><text:span text:style-name="T2">行政課汪課長麗珍答詢：</text:span></text:p>
      <text:p text:style-name="P2"><text:span text:style-name="T2">影印紙比較大宗</text:span><text:span text:style-name="T4">。</text:span></text:p>
      <text:p text:style-name="P3"/>
      <text:p text:style-name="P2"><text:span text:style-name="T2">蔡代表建立：</text:span></text:p>
      <text:p text:style-name="P2"><text:span text:style-name="T2">我意思是，這筆40萬不能買硬碟嗎？就你剛才舉例唸的那些？</text:span></text:p>
      <text:p text:style-name="P3"/>
      <text:p text:style-name="P2"><text:span text:style-name="T2">行政課汪課長麗珍答詢：</text:span></text:p>
      <text:p text:style-name="P2"><text:span text:style-name="T2">是可以</text:span><text:span text:style-name="T4">。</text:span></text:p>
      <text:p text:style-name="P3"><text:soft-page-break/></text:p>
      <text:p text:style-name="P2"><text:span text:style-name="T2">蔡代表建立：</text:span></text:p>
      <text:p text:style-name="P2"><text:span text:style-name="T2">是嘛！那你們為什麼不把它放同一筆就好？</text:span></text:p>
      <text:p text:style-name="P3"/>
      <text:p text:style-name="P2"><text:span text:style-name="T2">行政課汪課長麗珍答詢：</text:span></text:p>
      <text:p text:style-name="P2"><text:span text:style-name="T2">辦公文具耗材。像剛才18萬2千元的部份，我們電腦資訊有時候會有一些維修費，有時候電腦經常會有…</text:span></text:p>
      <text:p text:style-name="P3"/>
      <text:p text:style-name="P2"><text:span text:style-name="T2">蔡代表建立：</text:span></text:p>
      <text:p text:style-name="P2"><text:span text:style-name="T2">維修費會有另外的維修費呀？下面還有一筆9萬的機器設備也是維修？</text:span></text:p>
      <text:p text:style-name="P3"/>
      <text:p text:style-name="P2"><text:span text:style-name="T2">行政課汪課長麗珍答詢：</text:span></text:p>
      <text:p text:style-name="P2"><text:span text:style-name="T2">是。我們下去再研究，看怎麼樣去做調整</text:span><text:span text:style-name="T4">。</text:span></text:p>
      <text:p text:style-name="P3"/>
      <text:p text:style-name="P2"><text:span text:style-name="T2">蔡代表建立：</text:span></text:p>
      <text:p text:style-name="P2"><text:span text:style-name="T2">那這筆18萬2我就先刪8萬2</text:span><text:span text:style-name="T4">。</text:span></text:p>
      <text:p text:style-name="P3"/>
      <text:p text:style-name="P2"><text:span text:style-name="T2">蔡主席乃靖：</text:span></text:p>
      <text:p text:style-name="P2"><text:soft-page-break/><text:span text:style-name="T2">蔡建立代表建議資訊服務費的電腦及資訊服務費18萬2刪除8萬2，剩下10萬元。大家對刪除有沒有意見？沒有意見的話，其它的通過。</text:span></text:p>
      <text:p text:style-name="P3"/>
      <text:p text:style-name="P2"><text:span text:style-name="T2">行政課汪課長麗珍答詢：</text:span></text:p>
      <text:p text:style-name="P2"><text:span text:style-name="T2">謝謝！</text:span></text:p>
      <text:p text:style-name="P3"/>
      <text:p text:style-name="P2"><text:span text:style-name="T2">蔡主席乃靖：</text:span></text:p>
      <text:p text:style-name="P2"><text:span text:style-name="T2">主計</text:span><text:span text:style-name="T4">。</text:span></text:p>
      <text:p text:style-name="P3"/>
      <text:p text:style-name="P2"><text:span text:style-name="T2">主計陳緯仁答詢：</text:span></text:p>
      <text:p text:style-name="P2"><text:span text:style-name="T2">主席、副主席、各位代表女士先生，大家早。請翻開第53頁。請審議。(請參閱會議資料P53-54)</text:span><text:span text:style-name="T4"> 。</text:span></text:p>
      <text:p text:style-name="P3"/>
      <text:p text:style-name="P2"><text:span text:style-name="T2">蔡主席乃靖：</text:span></text:p>
      <text:p text:style-name="P2"><text:span text:style-name="T2">主計編列的主計業務編列129萬元整，大家對預算有沒有意見？蔡建立代表</text:span><text:span text:style-name="T4">。</text:span></text:p>
      <text:p text:style-name="P3"/>
      <text:p text:style-name="P2"><text:span text:style-name="T2">蔡代表建立：</text:span></text:p>
      <text:p text:style-name="P2"><text:soft-page-break/><text:span text:style-name="T2">我對預算是沒有什麼意見。但是從去年預期成果就少了「主計」，那個「主」說要改也沒改進去</text:span><text:span text:style-name="T4">。</text:span></text:p>
      <text:p text:style-name="P3"/>
      <text:p text:style-name="P2"><text:span text:style-name="T2">蔡主席乃靖：</text:span></text:p>
      <text:p text:style-name="P2"><text:span text:style-name="T2">你看看..主計？</text:span></text:p>
      <text:p text:style-name="P3"/>
      <text:p text:style-name="P2"><text:span text:style-name="T2">主計陳緯仁答詢：</text:span></text:p>
      <text:p text:style-name="P2"><text:span text:style-name="T2">是是是</text:span><text:span text:style-name="T4">。</text:span></text:p>
      <text:p text:style-name="P3"/>
      <text:p text:style-name="P2"><text:span text:style-name="T2">蔡代表建立：</text:span></text:p>
      <text:p text:style-name="P2"><text:span text:style-name="T2">是不是去年說要改也沒改，結果今年還是這樣！少了主計的「主」</text:span><text:span text:style-name="T4">。</text:span></text:p>
      <text:p text:style-name="P3"/>
      <text:p text:style-name="P2"><text:span text:style-name="T2">主計陳緯仁答詢：</text:span></text:p>
      <text:p text:style-name="P2"><text:span text:style-name="T2">我再加上去，不好意思！</text:span></text:p>
      <text:p text:style-name="P3"/>
      <text:p text:style-name="P2"><text:span text:style-name="T2">蔡代表建立：</text:span></text:p>
      <text:p text:style-name="P2"><text:span text:style-name="T2">去年也是說要改！結果預算書出來了這個字還是沒加上去</text:span><text:span text:style-name="T4">。</text:span></text:p>
      <text:p text:style-name="P3"/>
      <text:p text:style-name="P2"><text:span text:style-name="T2">主計陳緯仁答詢：</text:span></text:p>
      <text:p text:style-name="P2"><text:soft-page-break/><text:span text:style-name="T2">我們可能複製到去年的，後面修改的沒有覆蓋到，不好意思！</text:span></text:p>
      <text:p text:style-name="P3"/>
      <text:p text:style-name="P2"><text:span text:style-name="T2">蔡主席乃靖：</text:span></text:p>
      <text:p text:style-name="P2"><text:span text:style-name="T2">照理說要刪個100萬！要刪的話我是認為要刪主計月刊，才不會資訊越看越多知道越多，做些有的沒有的！</text:span></text:p>
      <text:p text:style-name="P2"><text:span text:style-name="T2">各位代表有沒有其它意見？如果沒有意見的話，把落實主計的「主」把它補上去，其它的通過。</text:span></text:p>
      <text:p text:style-name="P3"/>
      <text:p text:style-name="P2"><text:span text:style-name="T2">主計陳緯仁答詢：</text:span></text:p>
      <text:p text:style-name="P2"><text:span text:style-name="T2">謝謝主席及各位代表。</text:span></text:p>
      <text:p text:style-name="P3"/>
      <text:p text:style-name="P2"><text:span text:style-name="T2">蔡主席乃靖：</text:span></text:p>
      <text:p text:style-name="P2"><text:span text:style-name="T2">人事</text:span><text:span text:style-name="T4">。</text:span></text:p>
      <text:p text:style-name="P3"/>
      <text:p text:style-name="P2"><text:span text:style-name="T2">人事翁慶隆答詢：</text:span></text:p>
      <text:p text:style-name="P2"><text:span text:style-name="T2">主席、副主席、各位代表先生女士，請翻開第55頁。請審議。(請參閱會議資料P55-56)</text:span></text:p>
      <text:p text:style-name="P3"/>
      <text:p text:style-name="P2"><text:span text:style-name="T2">蔡主席乃靖：</text:span></text:p>
      <text:p text:style-name="P2"><text:soft-page-break/><text:span text:style-name="T2">各位代表，人事的人事業務編列946千元整，大家對這個預算有沒有什麼意見？沒意見，通過。接下來請行政課。</text:span></text:p>
      <text:p text:style-name="P3"/>
      <text:p text:style-name="P2"><text:span text:style-name="T2">行政課汪課長麗珍答詢：</text:span></text:p>
      <text:p text:style-name="P2"><text:span text:style-name="T2">請翻開第57頁。請審議。(請參閱會議資料P57)</text:span></text:p>
      <text:p text:style-name="P3"/>
      <text:p text:style-name="P2"><text:span text:style-name="T2">蔡主席乃靖：</text:span></text:p>
      <text:p text:style-name="P2"><text:span text:style-name="T2">行政課編列的一般建築及設備編列1647千元整，大家對預算有沒有意見？李秀華代表</text:span><text:span text:style-name="T4">。</text:span></text:p>
      <text:p text:style-name="P3"/>
      <text:p text:style-name="P2"><text:span text:style-name="T2">李代表秀華：</text:span></text:p>
      <text:p text:style-name="P2"><text:span text:style-name="T2">請教一下，二樓的廁所修多少？</text:span></text:p>
      <text:p text:style-name="P3"/>
      <text:p text:style-name="P2"><text:span text:style-name="T2">行政課汪課長麗珍答詢：</text:span></text:p>
      <text:p text:style-name="P2"><text:span text:style-name="T2">二樓總預算是維修了…</text:span></text:p>
      <text:p text:style-name="P3"/>
      <text:p text:style-name="P2"><text:span text:style-name="T2">李代表秀華：</text:span></text:p>
      <text:p text:style-name="P2"><text:span text:style-name="T2">二樓我記得好像100多萬</text:span><text:span text:style-name="T4">。</text:span></text:p>
      <text:p text:style-name="P3"/>
      <text:p text:style-name="P2"><text:soft-page-break/><text:span text:style-name="T2">行政課汪課長麗珍答詢：</text:span></text:p>
      <text:p text:style-name="P2"><text:span text:style-name="T2">我們原預算是103萬元，因為預算不足，所以還有16萬679元由建設課那邊的雜項設備來支應</text:span><text:span text:style-name="T4">。</text:span></text:p>
      <text:p text:style-name="P3"/>
      <text:p text:style-name="P2"><text:span text:style-name="T2">李代表秀華：</text:span></text:p>
      <text:p text:style-name="P2"><text:span text:style-name="T2">那這次三樓為什麼編這麼多，超過50幾萬？</text:span></text:p>
      <text:p text:style-name="P3"/>
      <text:p text:style-name="P2"><text:span text:style-name="T2">行政課汪課長麗珍答詢：</text:span></text:p>
      <text:p text:style-name="P2"><text:span text:style-name="T2">因為各樓層有各樓層的施工困難度</text:span><text:span text:style-name="T4">。</text:span></text:p>
      <text:p text:style-name="P3"/>
      <text:p text:style-name="P2"><text:span text:style-name="T2">李代表秀華：</text:span></text:p>
      <text:p text:style-name="P2"><text:span text:style-name="T2">差太多了吧！妳這個再斟酌看看</text:span><text:span text:style-name="T4">。</text:span></text:p>
      <text:p text:style-name="P3"/>
      <text:p text:style-name="P2"><text:span text:style-name="T2">行政課汪課長麗珍答詢：</text:span></text:p>
      <text:p text:style-name="P2"><text:span text:style-name="T2">我補充報告一下，以二樓來說的話，設備規格就跟一樓不是很..有稍微提升一下它的設備及規格。還有就是搬運的工料，以上報告。如果說代表有意見，我們再討論</text:span><text:span text:style-name="T4">。</text:span></text:p>
      <text:p text:style-name="P3"/>
      <text:p text:style-name="P2"><text:span text:style-name="T2">李代表秀華：</text:span></text:p>
      <text:p text:style-name="P2"><text:soft-page-break/><text:span text:style-name="T2">那這個妳覺得該刪多少？30夠嗎？</text:span></text:p>
      <text:p text:style-name="P3"/>
      <text:p text:style-name="P2"><text:span text:style-name="T2">行政課汪課長麗珍答詢：</text:span></text:p>
      <text:p text:style-name="P2"><text:span text:style-name="T2">可能不太夠</text:span></text:p>
      <text:p text:style-name="P3"/>
      <text:p text:style-name="P2"><text:span text:style-name="T2">蔡主席乃靖：</text:span></text:p>
      <text:p text:style-name="P2"><text:span text:style-name="T2">那就刪35</text:span><text:span text:style-name="T4">。</text:span></text:p>
      <text:p text:style-name="P3"/>
      <text:p text:style-name="P2"><text:span text:style-name="T2">行政課汪課長麗珍答詢：</text:span></text:p>
      <text:p text:style-name="P2"><text:span text:style-name="T2">可以20嗎？因為以三樓來說，鷹架又要搭得更高，然後…</text:span></text:p>
      <text:p text:style-name="P3"/>
      <text:p text:style-name="P2"><text:span text:style-name="T2">李代表秀華：</text:span></text:p>
      <text:p text:style-name="P2"><text:span text:style-name="T2">不然這樣子，應該有估價單給妳們，那先刪30</text:span></text:p>
      <text:p text:style-name="P3"/>
      <text:p text:style-name="P2"><text:span text:style-name="T2">蔡主席乃靖：</text:span></text:p>
      <text:p text:style-name="P2"><text:span text:style-name="T2">李秀華代表建議建築及設備費刪..我們就整數好了，就刪除33萬5千。</text:span></text:p>
      <text:p text:style-name="P3"/>
      <text:p text:style-name="P2"><text:span text:style-name="T2">蔡代表建立：</text:span></text:p>
      <text:p text:style-name="P2"><text:soft-page-break/><text:span text:style-name="T2">我補充一下，妳被刪是應該的！上面就寫了原本發包是106萬，後來不足款又花了46萬多，加一加就150萬了！被刪是應該的</text:span><text:span text:style-name="T4">。</text:span></text:p>
      <text:p text:style-name="P3"/>
      <text:p text:style-name="P2"><text:span text:style-name="T2">蔡主席乃靖：</text:span></text:p>
      <text:p text:style-name="P2"><text:span text:style-name="T2">還有沒有其它意見？林嘉森</text:span><text:span text:style-name="T4">。</text:span></text:p>
      <text:p text:style-name="P3"/>
      <text:p text:style-name="P2"><text:span text:style-name="T2">林代表嘉森：</text:span></text:p>
      <text:p text:style-name="P2"><text:span text:style-name="T2">增加本所電冰箱跟抽油煙機跟你前面的35萬跟25萬的消耗品、非消耗品，這二個不是一樣嗎？包含炊具呀？</text:span></text:p>
      <text:p text:style-name="P3"/>
      <text:p text:style-name="P2"><text:span text:style-name="T2">行政課汪課長麗珍答詢：</text:span></text:p>
      <text:p text:style-name="P2"><text:span text:style-name="T2">跟代表報告，因為這個單價只要超過1萬塊就是要列入資本門，列財產</text:span><text:span text:style-name="T4">。</text:span></text:p>
      <text:p text:style-name="P3"/>
      <text:p text:style-name="P2"><text:span text:style-name="T2">林代表嘉森：</text:span></text:p>
      <text:p text:style-name="P2"><text:span text:style-name="T2">這個不能用那個支嗎？</text:span></text:p>
      <text:p text:style-name="P3"/>
      <text:p text:style-name="P2"><text:span text:style-name="T2">行政課汪課長麗珍答詢：</text:span></text:p>
      <text:p text:style-name="P2"><text:span text:style-name="T2">不可以。因為只要超過1萬塊就不用能經常門來支應。以預算的金</text:span><text:soft-page-break/><text:span text:style-name="T2">額大小，超過1萬塊就是列財產</text:span><text:span text:style-name="T4">。</text:span></text:p>
      <text:p text:style-name="P3"/>
      <text:p text:style-name="P2"><text:span text:style-name="T2">蔡主席乃靖：</text:span></text:p>
      <text:p text:style-name="P2"><text:span text:style-name="T2">之前的預算不可以買冰箱、抽油煙機嗎？</text:span></text:p>
      <text:p text:style-name="P3"/>
      <text:p text:style-name="P2"><text:span text:style-name="T2">行政課汪課長麗珍答詢：</text:span></text:p>
      <text:p text:style-name="P2"><text:span text:style-name="T2">不可以。比方說這筆冰箱它的單價是3萬塊，3萬塊就是要列在資本門這邊</text:span><text:span text:style-name="T4">。</text:span></text:p>
      <text:p text:style-name="P3"/>
      <text:p text:style-name="P2"><text:span text:style-name="T2">蔡主席乃靖：</text:span></text:p>
      <text:p text:style-name="P2"><text:span text:style-name="T2">炊具的話隨便買都會超過1萬呀？</text:span></text:p>
      <text:p text:style-name="P3"/>
      <text:p text:style-name="P2"><text:span text:style-name="T2">行政課汪課長麗珍答詢：</text:span></text:p>
      <text:p text:style-name="P2"><text:span text:style-name="T2">沒有。比方瓦斯爐幾千塊，我們都是盡量控制在1萬以下，如果是用物品費來支應的話，都是盡量控制在1萬以上</text:span><text:span text:style-name="T4">。</text:span></text:p>
      <text:p text:style-name="P3"/>
      <text:p text:style-name="P2"><text:span text:style-name="T2">蔡主席乃靖：</text:span></text:p>
      <text:p text:style-name="P2"><text:span text:style-name="T2">各位代表還有沒有其它意見？如果沒有的話，建築及設備費刪除33萬5千元，其餘通過。</text:span></text:p>
      <text:p text:style-name="P3"><text:soft-page-break/></text:p>
      <text:p text:style-name="P2"><text:span text:style-name="T2">行政課汪課長麗珍答詢：</text:span></text:p>
      <text:p text:style-name="P2"><text:span text:style-name="T2">謝謝！請翻開第58頁。請審議。(請參閱會議資料P58)</text:span></text:p>
      <text:p text:style-name="P3"/>
      <text:p text:style-name="P2"><text:span text:style-name="T2">蔡主席乃靖：</text:span></text:p>
      <text:p text:style-name="P2"><text:span text:style-name="T2">各位代表，行政課編列的第一預備金40萬元，大家有沒有意見？這個刪一半！</text:span></text:p>
      <text:p text:style-name="P3"/>
      <text:p text:style-name="P2"><text:span text:style-name="T2">蔡代表建立：</text:span></text:p>
      <text:p text:style-name="P2"><text:span text:style-name="T2">今年用多少？</text:span></text:p>
      <text:p text:style-name="P3"/>
      <text:p text:style-name="P2"><text:span text:style-name="T2">行政課汪課長麗珍答詢：</text:span></text:p>
      <text:p text:style-name="P2"><text:span text:style-name="T2">今年我還沒有查，不好意思</text:span><text:span text:style-name="T4">。</text:span></text:p>
      <text:p text:style-name="P3"/>
      <text:p text:style-name="P2"><text:span text:style-name="T2">蔡主席乃靖：</text:span></text:p>
      <text:p text:style-name="P2"><text:span text:style-name="T2">一樣刪除20萬。預備金刪除20萬，有沒有意見？沒意見，通過。</text:span></text:p>
      <text:p text:style-name="P3"/>
      <text:p text:style-name="P2"><text:span text:style-name="T2">行政課汪課長麗珍答詢：</text:span></text:p>
      <text:p text:style-name="P2"><text:span text:style-name="T2">謝謝！</text:span></text:p>
      <text:p text:style-name="P3"><text:soft-page-break/></text:p>
      <text:p text:style-name="P2"><text:span text:style-name="T2">代表會陳秘書翔景答詢：</text:span></text:p>
      <text:p text:style-name="P2"><text:span text:style-name="T2">主席、副主席，現在報告的是金湖鎮民代表會111年度預算。請翻開第59頁。請審議。(請參閱會議資料P59-61)</text:span><text:span text:style-name="T4"> 。</text:span></text:p>
      <text:p text:style-name="P3"/>
      <text:p text:style-name="P2"><text:span text:style-name="T2">蔡主席乃靖：</text:span></text:p>
      <text:p text:style-name="P2"><text:span text:style-name="T2">各位代表對代表會的行政管理編列5409千元整，有沒有意見？</text:span></text:p>
      <text:p text:style-name="P3"/>
      <text:p text:style-name="P2"><text:span text:style-name="T2">蔡代表建立：</text:span></text:p>
      <text:p text:style-name="P2"><text:span text:style-name="T2">還是那個問題，資訊設備那一筆2018，還有2069，二條有什麼差別？我們比較客氣，只有6萬跟4萬而已</text:span><text:span text:style-name="T4">。</text:span></text:p>
      <text:p text:style-name="P3"/>
      <text:p text:style-name="P2"><text:span text:style-name="T2">代表會陳秘書翔景答詢：</text:span></text:p>
      <text:p text:style-name="P2"><text:span text:style-name="T2">2018是資訊服務費，就是包括影印機、傳真、網路電話之類的，如果有故障要維修</text:span><text:span text:style-name="T4">。</text:span></text:p>
      <text:p text:style-name="P3"/>
      <text:p text:style-name="P2"><text:span text:style-name="T2">蔡代表建立：</text:span></text:p>
      <text:p text:style-name="P2"><text:span text:style-name="T2">就是用這部份支？</text:span></text:p>
      <text:p text:style-name="P3"/>
      <text:p text:style-name="P2"><text:soft-page-break/><text:span text:style-name="T2">代表會陳秘書翔景答詢：</text:span></text:p>
      <text:p text:style-name="P2"><text:span text:style-name="T2">2069這筆設施及機械設備，它是除了通訊設備以外，其它需要維修的就用這筆</text:span><text:span text:style-name="T4">。</text:span></text:p>
      <text:p text:style-name="P3"/>
      <text:p text:style-name="P2"><text:span text:style-name="T2">蔡代表建立：</text:span></text:p>
      <text:p text:style-name="P2"><text:span text:style-name="T2">歷年都支出多少？</text:span></text:p>
      <text:p text:style-name="P3"/>
      <text:p text:style-name="P2"><text:span text:style-name="T2">代表會陳秘書翔景答詢：</text:span></text:p>
      <text:p text:style-name="P2"><text:span text:style-name="T2">大概都花到八成多，將近九成</text:span><text:span text:style-name="T4">。</text:span></text:p>
      <text:p text:style-name="P3"/>
      <text:p text:style-name="P2"><text:span text:style-name="T2">蔡代表建立：</text:span></text:p>
      <text:p text:style-name="P2"><text:span text:style-name="T2">沒花完的就繳回鎮庫？</text:span></text:p>
      <text:p text:style-name="P3"/>
      <text:p text:style-name="P2"><text:span text:style-name="T2">代表會陳秘書翔景答詢：</text:span></text:p>
      <text:p text:style-name="P2"><text:span text:style-name="T2">對</text:span><text:span text:style-name="T4">。</text:span></text:p>
      <text:p text:style-name="P3"/>
      <text:p text:style-name="P2"><text:span text:style-name="T2">蔡代表建立：</text:span></text:p>
      <text:p text:style-name="P2"><text:span text:style-name="T2">另外，出差費呢？從去年增加了觀摩考察，這筆是你的還是李博豪用的？</text:span></text:p>
      <text:p text:style-name="P3"><text:soft-page-break/></text:p>
      <text:p text:style-name="P2"><text:span text:style-name="T2">代表會陳秘書翔景答詢：</text:span></text:p>
      <text:p text:style-name="P2"><text:span text:style-name="T2">這筆是包括主席、職員、還有現在約用人員也可以用這條</text:span><text:span text:style-name="T4">。</text:span></text:p>
      <text:p text:style-name="P3"/>
      <text:p text:style-name="P2"><text:span text:style-name="T2">蔡代表建立：</text:span></text:p>
      <text:p text:style-name="P2"><text:span text:style-name="T2">我們可以用嗎？</text:span></text:p>
      <text:p text:style-name="P3"/>
      <text:p text:style-name="P2"><text:span text:style-name="T2">代表會陳秘書翔景答詢：</text:span></text:p>
      <text:p text:style-name="P2"><text:span text:style-name="T2">不行</text:span><text:span text:style-name="T4">。</text:span></text:p>
      <text:p text:style-name="P3"/>
      <text:p text:style-name="P2"><text:span text:style-name="T2">蔡主席乃靖：</text:span></text:p>
      <text:p text:style-name="P2"><text:span text:style-name="T2">我簽核也不行嗎？</text:span></text:p>
      <text:p text:style-name="P3"/>
      <text:p text:style-name="P2"><text:span text:style-name="T2">代表會陳秘書翔景答詢：</text:span></text:p>
      <text:p text:style-name="P2"><text:span text:style-name="T2">主席如果簽核由副主席代理，副主席就可以用</text:span><text:span text:style-name="T4">。</text:span></text:p>
      <text:p text:style-name="P3"/>
      <text:p text:style-name="P2"><text:span text:style-name="T2">蔡代表建立：</text:span></text:p>
      <text:p text:style-name="P2"><text:span text:style-name="T2">我們還是不行？</text:span></text:p>
      <text:p text:style-name="P3"/>
      <text:p text:style-name="P2"><text:soft-page-break/><text:span text:style-name="T2">代表會陳秘書翔景答詢：</text:span></text:p>
      <text:p text:style-name="P2"><text:span text:style-name="T2">還是不行</text:span><text:span text:style-name="T4">。</text:span></text:p>
      <text:p text:style-name="P3"/>
      <text:p text:style-name="P2"><text:span text:style-name="T2">蔡代表建立：</text:span></text:p>
      <text:p text:style-name="P2"><text:span text:style-name="T2">刪除28000</text:span><text:span text:style-name="T4">。</text:span></text:p>
      <text:p text:style-name="P3"/>
      <text:p text:style-name="P2"><text:span text:style-name="T2">蔡主席乃靖：</text:span></text:p>
      <text:p text:style-name="P2"><text:span text:style-name="T2">蔡建立代表建議刪除28000。各位代表有沒有其它意見？如果沒有其它意見，刪除28000，剩5萬。國內旅費刪除28000，其餘通過。</text:span></text:p>
      <text:p text:style-name="P3"/>
      <text:p text:style-name="P2"><text:span text:style-name="T2">代表會陳秘書翔景答詢：</text:span></text:p>
      <text:p text:style-name="P2"><text:span text:style-name="T2">謝謝各位代表。接著請翻開第62頁。請審議。(請參閱會議資料P62-63)</text:span><text:span text:style-name="T4">。</text:span></text:p>
      <text:p text:style-name="P3"/>
      <text:p text:style-name="P2"><text:span text:style-name="T2">蔡主席乃靖：</text:span></text:p>
      <text:p text:style-name="P2"><text:span text:style-name="T2">各位代表，代表會編列的議事業務費編列13194千元，有沒有意見？沒有意見，通過。</text:span></text:p>
      <text:p text:style-name="P3"/>
      <text:p text:style-name="P2"><text:span text:style-name="T2">代表會陳秘書翔景答詢：</text:span></text:p>
      <text:p text:style-name="P2"><text:soft-page-break/><text:span text:style-name="T2">請翻開第64頁。請審議。(請參閱會議資料P64)</text:span><text:span text:style-name="T4">。</text:span></text:p>
      <text:p text:style-name="P3"/>
      <text:p text:style-name="P2"><text:span text:style-name="T2">蔡主席乃靖：</text:span></text:p>
      <text:p text:style-name="P2"><text:span text:style-name="T2">各位代表，代表會編列一般建築及設備編列9萬元整，大家有沒有意見？蔡建立代表</text:span><text:span text:style-name="T4">。</text:span></text:p>
      <text:p text:style-name="P3"/>
      <text:p text:style-name="P2"><text:span text:style-name="T2">蔡代表建立：</text:span></text:p>
      <text:p text:style-name="P2"><text:span text:style-name="T2">公務機車一台6萬元夠嗎？</text:span></text:p>
      <text:p text:style-name="P3"/>
      <text:p text:style-name="P2"><text:span text:style-name="T2">代表會陳秘書翔景答詢：</text:span></text:p>
      <text:p text:style-name="P2"><text:span text:style-name="T2">我那天有上網看到中央採購，有幾種形式，其中有一半以上是在6萬7千多元，有二款是在5萬8。所以到時候，如果限於預算，應該會買5萬8的</text:span><text:span text:style-name="T4">。</text:span></text:p>
      <text:p text:style-name="P3"/>
      <text:p text:style-name="P2"><text:span text:style-name="T2">蔡代表建立：</text:span></text:p>
      <text:p text:style-name="P2"><text:span text:style-name="T2">公務機車不是越來越貴嗎？</text:span></text:p>
      <text:p text:style-name="P3"/>
      <text:p text:style-name="P2"><text:span text:style-name="T2">代表會陳秘書翔景答詢：</text:span></text:p>
      <text:p text:style-name="P2"><text:span text:style-name="T2">現在市面上的機車都要7萬</text:span><text:span text:style-name="T4">。</text:span></text:p>
      <text:p text:style-name="P3"><text:soft-page-break/></text:p>
      <text:p text:style-name="P2"><text:span text:style-name="T2">蔡代表建立：</text:span></text:p>
      <text:p text:style-name="P2"><text:span text:style-name="T2">是嘛</text:span><text:span text:style-name="T4">。</text:span></text:p>
      <text:p text:style-name="P3"/>
      <text:p text:style-name="P2"><text:span text:style-name="T2">代表會陳秘書翔景答詢：</text:span></text:p>
      <text:p text:style-name="P2"><text:span text:style-name="T2">但是中央採購上面沒有動的話，我們還是不能動</text:span><text:span text:style-name="T4">。</text:span></text:p>
      <text:p text:style-name="P3"/>
      <text:p text:style-name="P2"><text:span text:style-name="T2">蔡代表建立：</text:span></text:p>
      <text:p text:style-name="P2"><text:span text:style-name="T2">你還是可以以中央採購上面有的金額多編列2萬，這小錢！既然都要買了</text:span><text:span text:style-name="T4">。</text:span></text:p>
      <text:p text:style-name="P3"/>
      <text:p text:style-name="P2"><text:span text:style-name="T2">代表會陳秘書翔景答詢：</text:span></text:p>
      <text:p text:style-name="P2"><text:span text:style-name="T2">我們現在有一台288，它是民國95年的車了，超過15年也不能編油料費、牌照費都不能再編</text:span><text:span text:style-name="T4">。</text:span></text:p>
      <text:p text:style-name="P3"/>
      <text:p text:style-name="P2"><text:span text:style-name="T2">蔡代表建立：</text:span></text:p>
      <text:p text:style-name="P2"><text:span text:style-name="T2">但是那台應該還是可以騎吧？</text:span></text:p>
      <text:p text:style-name="P3"/>
      <text:p text:style-name="P2"><text:span text:style-name="T2">代表會陳秘書翔景答詢：</text:span></text:p>
      <text:p text:style-name="P2"><text:soft-page-break/><text:span text:style-name="T2">可以用。如果這台將來報廢之後，會上到惜物網</text:span><text:span text:style-name="T4">。</text:span></text:p>
      <text:p text:style-name="P3"/>
      <text:p text:style-name="P2"><text:span text:style-name="T2">蔡代表建立：</text:span></text:p>
      <text:p text:style-name="P2"><text:span text:style-name="T2">有強迫一定要報廢嗎？</text:span></text:p>
      <text:p text:style-name="P3"/>
      <text:p text:style-name="P2"><text:span text:style-name="T2">蔡主席乃靖：</text:span></text:p>
      <text:p text:style-name="P2"><text:span text:style-name="T2">現在是油料費不能再編</text:span><text:span text:style-name="T4">。</text:span></text:p>
      <text:p text:style-name="P3"/>
      <text:p text:style-name="P2"><text:span text:style-name="T2">蔡代表建立：</text:span></text:p>
      <text:p text:style-name="P2"><text:span text:style-name="T2">這個可以克服啊</text:span><text:span text:style-name="T4">。</text:span></text:p>
      <text:p text:style-name="P3"/>
      <text:p text:style-name="P2"><text:span text:style-name="T2">代表會陳秘書翔景答詢：</text:span></text:p>
      <text:p text:style-name="P2"><text:span text:style-name="T2">這台如果報廢到好物網的話，我們可以去買下來。那台還滿好騎的</text:span><text:span text:style-name="T4">。</text:span></text:p>
      <text:p text:style-name="P3"/>
      <text:p text:style-name="P2"><text:span text:style-name="T2">蔡代表建立：</text:span></text:p>
      <text:p text:style-name="P2"><text:span text:style-name="T2">有需要的多編</text:span><text:span text:style-name="T4">。</text:span></text:p>
      <text:p text:style-name="P3"/>
      <text:p text:style-name="P2"><text:span text:style-name="T2">蔡主席乃靖：</text:span></text:p>
      <text:p text:style-name="P2"><text:span text:style-name="T2">各位代表，有沒有其它意見？沒意見，通過。</text:span><text:bookmark text:name="_GoBack"/><text:span text:style-name="T2">各位代表，下午要繼</text:span><text:soft-page-break/><text:span text:style-name="T2">續開會還是？</text:span></text:p>
      <text:p text:style-name="P3"/>
      <text:p text:style-name="P2"><text:span text:style-name="T2">林代表嘉森：</text:span></text:p>
      <text:p text:style-name="P2"><text:span text:style-name="T2">下午有既有行程</text:span><text:span text:style-name="T4">。</text:span></text:p>
      <text:p text:style-name="P3"/>
      <text:p text:style-name="P2"><text:span text:style-name="T2">蔡代表乃靖：</text:span></text:p>
      <text:p text:style-name="P2"><text:span text:style-name="T2">林嘉森代表說下午有既有行程，大家還有沒有其它意見？如果沒有其它意見，今天會議就到此結束，謝謝大家！</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creation-date>2021-11-18T08:01:00</meta:creation-date>
    <dc:date>2022-02-08T01:57:00</dc:date>
    <meta:editing-duration>PT24M</meta:editing-duration>
    <meta:generator>LibreOffice/5.1.2.2$Windows_x86 LibreOffice_project/d3bf12ecb743fc0d20e0be0c58ca359301eb705f</meta:generator>
    <meta:document-statistic meta:table-count="0" meta:image-count="0" meta:object-count="0" meta:page-count="59" meta:paragraph-count="624" meta:word-count="11680" meta:character-count="12119" meta:non-whitespace-character-count="120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