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41cm" fo:text-align="center" style:justify-single-word="false"/>
    </style:style>
    <style:style style:name="P2" style:family="paragraph" style:parent-style-name="Standard">
      <style:paragraph-properties fo:line-height="0.741cm" fo:text-align="justify" style:justify-single-word="false"/>
    </style:style>
    <style:style style:name="P3" style:family="paragraph" style:parent-style-name="Standard">
      <style:paragraph-properties fo:line-height="0.741cm" fo:text-align="justify" style:justify-single-word="false"/>
      <style:text-properties style:font-name="標楷體" fo:font-size="14pt" style:font-name-asian="標楷體1" style:font-size-asian="14pt" style:font-size-complex="14pt"/>
    </style:style>
    <style:style style:name="P4" style:family="paragraph" style:parent-style-name="Standard">
      <style:paragraph-properties fo:line-height="0.741cm" fo:text-align="justify" style:justify-single-word="false"/>
      <style:text-properties style:font-name="標楷體" fo:font-size="14pt" style:letter-kerning="false" style:font-name-asian="標楷體1" style:font-size-asian="14pt" style:font-size-complex="14pt"/>
    </style:style>
    <style:style style:name="P5" style:family="paragraph" style:parent-style-name="Standard">
      <style:paragraph-properties fo:margin-left="2.499cm" fo:margin-right="0cm" fo:line-height="0.741cm" fo:text-align="justify" style:justify-single-word="false" fo:text-indent="-2.499cm" style:auto-text-indent="false"/>
    </style:style>
    <style:style style:name="P6" style:family="paragraph" style:parent-style-name="Standard" style:master-page-name="Standard">
      <style:paragraph-properties fo:line-height="0.741cm"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Times New Roman" style:font-size-complex="14pt"/>
    </style:style>
    <style:style style:name="T4" style:family="text">
      <style:text-properties style:font-name="標楷體" fo:font-size="14pt" style:letter-kerning="false"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金門縣金湖鎮民代表會第十二屆第六次定期會</text:span></text:p>
      <text:p text:style-name="P1"><text:span text:style-name="T1">第十次會議會議記錄</text:span></text:p>
      <text:p text:style-name="P2"><text:span text:style-name="T2">時 <text:s text:c="3"/>間：中華民國110年11月22日上午9時</text:span></text:p>
      <text:p text:style-name="P2"><text:span text:style-name="T2">地 <text:s text:c="3"/>點：本會議事廳</text:span></text:p>
      <text:p text:style-name="P5"><text:span text:style-name="T2">出席代表：蔡主席乃靖、林副主席麗芬、蔡代表建偉、蔡代表建立、李代表秀華、林代表嘉森、陳代表秀卿、洪代表海水</text:span></text:p>
      <text:p text:style-name="P5"><text:span text:style-name="T2">列席人員：鎮長陳文顧、民政課長陳志衡、建設課長陳書文、社會課長林蔚尚、觀光課長陳雲龍、環保課長陳永要、行政課長汪麗珍、人事翁慶隆、主計陳緯仁</text:span></text:p>
      <text:p text:style-name="P2"><text:span text:style-name="T2">主 <text:s text:c="3"/>席：蔡乃靖</text:span></text:p>
      <text:p text:style-name="P2"><text:span text:style-name="T2">紀 <text:s text:c="3"/>錄：李博豪</text:span></text:p>
      <text:p text:style-name="P3"/>
      <text:p text:style-name="P2"><text:span text:style-name="T3">陳秘書翔景：</text:span></text:p>
      <text:p text:style-name="P2"><text:span text:style-name="T3">主席、副主席、鎮長、公所各位主管、本會各位代表，金門縣金湖鎮民代表會第十二屆第六次定期會，本會應到出席代表人數8位，現在已達法定應到出席人數，恭請主席宣佈開會。</text:span></text:p>
      <text:p text:style-name="P3"/>
      <text:p text:style-name="P2"><text:span text:style-name="T2">蔡主席乃靖：</text:span></text:p>
      <text:p text:style-name="P2"><text:span text:style-name="T2">鎮長、各課室主管、代表女士先生大家早。今天是我們第六次定期</text:span><text:soft-page-break/><text:span text:style-name="T2">會，今天議程是二讀會，大家對今天議程有沒有意見？沒意見，現在會議正式開始。請主計。</text:span></text:p>
      <text:p text:style-name="P3"/>
      <text:p text:style-name="P2"><text:span text:style-name="T2">主計陳緯仁答詢：</text:span></text:p>
      <text:p text:style-name="P2"><text:span text:style-name="T2">主席、副主席、各位代表女士先生，大家早。請翻開第88頁，請審議。(請參閱會議資料P88-90)</text:span></text:p>
      <text:p text:style-name="P3"/>
      <text:p text:style-name="P2"><text:span text:style-name="T2">蔡主席乃靖：</text:span></text:p>
      <text:p text:style-name="P2"><text:span text:style-name="T2">請回</text:span><text:span text:style-name="T4">。</text:span></text:p>
      <text:p text:style-name="P3"/>
      <text:p text:style-name="P2"><text:span text:style-name="T2">主計陳緯仁答詢：</text:span></text:p>
      <text:p text:style-name="P2"><text:span text:style-name="T2">謝謝主席及各位代表。</text:span></text:p>
      <text:p text:style-name="P3"/>
      <text:p text:style-name="P2"><text:span text:style-name="T2">蔡主席乃靖：</text:span></text:p>
      <text:p text:style-name="P2"><text:span text:style-name="T2">各位代表，歲入就不要再讀了？歲入有被刪除的自已出來講。行政課</text:span><text:span text:style-name="T4">。</text:span></text:p>
      <text:p text:style-name="P3"/>
      <text:p text:style-name="P2"><text:span text:style-name="T2">行政課汪課長麗珍答詢：</text:span></text:p>
      <text:p text:style-name="P2"><text:span text:style-name="T2">主席、副主席、各位代表女士先生，大家好。請翻開第20頁(請參</text:span><text:soft-page-break/><text:span text:style-name="T2">閱會議資料P20)，原編列預算860萬元，一讀刪除30萬元整，刪除後金額為830萬元，這項歲入預算是否容許我在這邊補充說明？謝謝代表。我們編列這項預算是根據106年到109年決算的平均質來編列，第二、截至110年10月收入是675萬左右。因為遺產稅這項預算是無法確實數據來評估，所以是以四年的平均值來概估這項預算。請代表能夠維持我們原預算的編列。</text:span></text:p>
      <text:p text:style-name="P3"/>
      <text:p text:style-name="P2"><text:span text:style-name="T2">蔡主席乃靖：</text:span></text:p>
      <text:p text:style-name="P2"><text:span text:style-name="T2">蔡建立。</text:span></text:p>
      <text:p text:style-name="P3"/>
      <text:p text:style-name="P2"><text:span text:style-name="T2">蔡代表建立：</text:span></text:p>
      <text:p text:style-name="P2"><text:span text:style-name="T2">我今天刪除30萬，如果到時候收840萬有差嗎？</text:span></text:p>
      <text:p text:style-name="P3"/>
      <text:p text:style-name="P2"><text:span text:style-name="T2">行政課汪課長麗珍答詢：</text:span></text:p>
      <text:p text:style-name="P2"><text:span text:style-name="T2">沒有差。等於執行力就變100%，甚至超過</text:span><text:span text:style-name="T4">。</text:span></text:p>
      <text:p text:style-name="P3"/>
      <text:p text:style-name="P2"><text:span text:style-name="T2">蔡代表建立：</text:span></text:p>
      <text:p text:style-name="P2"><text:span text:style-name="T2">這樣不是更好嗎？</text:span></text:p>
      <text:p text:style-name="P3"/>
      <text:p text:style-name="P2"><text:soft-page-break/><text:span text:style-name="T2">行政課汪課長麗珍答詢：</text:span></text:p>
      <text:p text:style-name="P2"><text:span text:style-name="T2">是</text:span><text:span text:style-name="T4">。</text:span></text:p>
      <text:p text:style-name="P3"/>
      <text:p text:style-name="P2"><text:span text:style-name="T2">蔡代表建立：</text:span></text:p>
      <text:p text:style-name="P2"><text:span text:style-name="T2">所以我認為刪除這筆無傷大雅，主計有沒有其它意見？</text:span></text:p>
      <text:p text:style-name="P3"/>
      <text:p text:style-name="P2"><text:span text:style-name="T2">主計陳緯仁答詢：</text:span></text:p>
      <text:p text:style-name="P2"><text:span text:style-name="T2">報告代表，其實就是預估的數額，一般來講數額在90%的話是就不需要填檢討。因為整體上的差短，有的時候就會很細微的影響到縣政府的評核</text:span><text:span text:style-name="T4">。</text:span></text:p>
      <text:p text:style-name="P3"/>
      <text:p text:style-name="P2"><text:span text:style-name="T2">蔡代表建立：</text:span></text:p>
      <text:p text:style-name="P2"><text:span text:style-name="T2">縣政府的評核？</text:span></text:p>
      <text:p text:style-name="P3"/>
      <text:p text:style-name="P2"><text:span text:style-name="T2">主計陳緯仁答詢：</text:span></text:p>
      <text:p text:style-name="P2"><text:span text:style-name="T2">對。縣政府會依據每年度的歲入歲出，計算出比例來，假如說我們現在這個東西出去，當然這30萬來講…</text:span><text:span text:style-name="T4">。</text:span></text:p>
      <text:p text:style-name="P3"/>
      <text:p text:style-name="P2"><text:span text:style-name="T2">蔡代表建立：</text:span></text:p>
      <text:p text:style-name="P2"><text:soft-page-break/><text:span text:style-name="T2">比例上很小</text:span><text:span text:style-name="T4">。</text:span></text:p>
      <text:p text:style-name="P3"/>
      <text:p text:style-name="P2"><text:span text:style-name="T2">主計陳緯仁答詢：</text:span></text:p>
      <text:p text:style-name="P2"><text:span text:style-name="T2">是，只是說我們是以預估的數額去編列</text:span><text:span text:style-name="T4">。</text:span></text:p>
      <text:p text:style-name="P3"/>
      <text:p text:style-name="P2"><text:span text:style-name="T2">蔡代表建立：</text:span></text:p>
      <text:p text:style-name="P2"><text:span text:style-name="T2">我現在問題是，今天我刪30萬，收810就沒有影響了嘛？反而執行力更高</text:span><text:span text:style-name="T4">。</text:span></text:p>
      <text:p text:style-name="P3"/>
      <text:p text:style-name="P2"><text:span text:style-name="T2">主計陳緯仁答詢：</text:span></text:p>
      <text:p text:style-name="P2"><text:span text:style-name="T2">執行率高，但是歲入歲出就會有些差額，但是這個還滿細微的</text:span><text:span text:style-name="T4">。</text:span></text:p>
      <text:p text:style-name="P3"/>
      <text:p text:style-name="P2"><text:span text:style-name="T2">蔡代表建立：</text:span></text:p>
      <text:p text:style-name="P2"><text:span text:style-name="T2">我認為金額不是很高</text:span><text:span text:style-name="T4">。</text:span></text:p>
      <text:p text:style-name="P3"/>
      <text:p text:style-name="P2"><text:span text:style-name="T2">主計陳緯仁答詢：</text:span></text:p>
      <text:p text:style-name="P2"><text:span text:style-name="T2">是，只是我們就用預估的方式去</text:span><text:span text:style-name="T4">。</text:span></text:p>
      <text:p text:style-name="P3"/>
      <text:p text:style-name="P2"><text:span text:style-name="T2">蔡主席乃靖：</text:span></text:p>
      <text:p text:style-name="P2"><text:soft-page-break/><text:span text:style-name="T2">那就保持原來刪除30萬，通過。繼續</text:span><text:span text:style-name="T4">。</text:span></text:p>
      <text:p text:style-name="P3"/>
      <text:p text:style-name="P2"><text:span text:style-name="T2">行政課汪課長麗珍答詢：</text:span></text:p>
      <text:p text:style-name="P2"><text:span text:style-name="T2">再來就是第35頁</text:span><text:span text:style-name="T4">。</text:span></text:p>
      <text:p text:style-name="P3"/>
      <text:p text:style-name="P2"><text:span text:style-name="T2">蔡主席乃靖：</text:span></text:p>
      <text:p text:style-name="P2"><text:span text:style-name="T2">一讀保留</text:span><text:span text:style-name="T4">。</text:span></text:p>
      <text:p text:style-name="P3"/>
      <text:p text:style-name="P2"><text:span text:style-name="T2">行政課汪課長麗珍答詢：</text:span></text:p>
      <text:p text:style-name="P2"><text:span text:style-name="T2">請開翻第35頁(請參閱會議資料P35)。我們在一讀的時候是凍結</text:span><text:span text:style-name="T4">。</text:span></text:p>
      <text:p text:style-name="P3"/>
      <text:p text:style-name="P2"><text:span text:style-name="T2">蔡主席乃靖：</text:span></text:p>
      <text:p text:style-name="P2"><text:span text:style-name="T2">各位代表，她有發一張金門縣政府的函文</text:span><text:span text:style-name="T4">。</text:span></text:p>
      <text:p text:style-name="P3"/>
      <text:p text:style-name="P2"><text:span text:style-name="T2">蔡代表建立：</text:span></text:p>
      <text:p text:style-name="P2"><text:span text:style-name="T2">當初我只是要確定1020資本門是不是就是建設課那筆？現在搞清楚就恢復就好</text:span><text:span text:style-name="T4">。</text:span></text:p>
      <text:p text:style-name="P3"/>
      <text:p text:style-name="P2"><text:span text:style-name="T2">蔡主席乃靖：</text:span></text:p>
      <text:p text:style-name="P2"><text:soft-page-break/><text:span text:style-name="T2">如果大家沒意見的話，這個就恢復通過。</text:span></text:p>
      <text:p text:style-name="P3"/>
      <text:p text:style-name="P2"><text:span text:style-name="T2">行政課汪課長麗珍答詢：</text:span></text:p>
      <text:p text:style-name="P2"><text:span text:style-name="T2">謝謝！請示主席，我們是從行政課的歲出預算開始嗎？</text:span></text:p>
      <text:p text:style-name="P3"/>
      <text:p text:style-name="P2"><text:span text:style-name="T2">蔡主席乃靖：</text:span></text:p>
      <text:p text:style-name="P2"><text:span text:style-name="T2">等一下，妳先請回。各位代表女士先生，二讀會的歲入部份就刪除30萬，其餘通過。繼續從歲出開始。我們就請各課室讀他的業務計畫歲出計畫說明，還有各大科，這樣就好了，各課室有被刪除的或是各位代表對其它有刪要做出更改或刪減的再講，各課室有被刪除的要自已提出，不然就是保持一讀。繼續開始</text:span></text:p>
      <text:p text:style-name="P3"/>
      <text:p text:style-name="P2"><text:span text:style-name="T2">行政課汪課長麗珍答詢：</text:span></text:p>
      <text:p text:style-name="P2"><text:span text:style-name="T2">請開翻第44頁(請參閱會議資料P44)。請審議。</text:span></text:p>
      <text:p text:style-name="P3"/>
      <text:p text:style-name="P2"><text:span text:style-name="T2">蔡主席乃靖：</text:span></text:p>
      <text:p text:style-name="P2"><text:span text:style-name="T2">各位代表對預算有沒有意見？</text:span></text:p>
      <text:p text:style-name="P3"/>
      <text:p text:style-name="P2"><text:span text:style-name="T2">蔡代表建立：</text:span></text:p>
      <text:p text:style-name="P2"><text:soft-page-break/><text:span text:style-name="T2">總金額沒有一起讀？</text:span></text:p>
      <text:p text:style-name="P3"/>
      <text:p text:style-name="P2"><text:span text:style-name="T2">行政課汪課長麗珍答詢：</text:span></text:p>
      <text:p text:style-name="P2"><text:span text:style-name="T2">一般行政-行政管理編列預算2641千元整，其中2000業務費編列2641千元整，請審議。</text:span></text:p>
      <text:p text:style-name="P3"/>
      <text:p text:style-name="P2"><text:span text:style-name="T2">蔡主席乃靖：</text:span></text:p>
      <text:p text:style-name="P2"><text:span text:style-name="T2">各位代表，行政課編列的行政管理2641千元，有沒有什麼意見？沒有意見，通過。</text:span></text:p>
      <text:p text:style-name="P3"/>
      <text:p text:style-name="P2"><text:span text:style-name="T2">人事翁慶隆答詢：</text:span></text:p>
      <text:p text:style-name="P2"><text:span text:style-name="T2">主席、副主席、各位代表女士先生，大家早。請翻開第45頁，請審議。(請參閱會議資料P45-47)</text:span></text:p>
      <text:p text:style-name="P3"/>
      <text:p text:style-name="P2"><text:span text:style-name="T2">蔡主席乃靖：</text:span></text:p>
      <text:p text:style-name="P2"><text:span text:style-name="T2">各位代表，人事編列的行政管理41282千元，大家對這個預算有沒有什麼意見？沒有意見，通過。</text:span></text:p>
      <text:p text:style-name="P3"/>
      <text:p text:style-name="P2"><text:span text:style-name="T2">行政課汪課長麗珍答詢：</text:span></text:p>
      <text:p text:style-name="P2"><text:soft-page-break/><text:span text:style-name="T2">請翻開第48頁(請參閱會議資料P48-51)。1000編列預算145萬元整; 2000業務費編列1013萬元整，本項業務費共計刪除的項目有：2054一般事務費，原編列175萬元整，做為推動鎮務及各項活動等相關費用，此預算於一讀時被刪除75萬元整。另外，周轉金是在2054的一般事務費，刪除30萬元整。</text:span></text:p>
      <text:p text:style-name="P3"/>
      <text:p text:style-name="P2"><text:span text:style-name="T2">蔡主席乃靖：</text:span></text:p>
      <text:p text:style-name="P2"><text:span text:style-name="T2">各位代表？洪海水代表</text:span></text:p>
      <text:p text:style-name="P3"/>
      <text:p text:style-name="P2"><text:span text:style-name="T2">洪代表海水：</text:span></text:p>
      <text:p text:style-name="P2"><text:span text:style-name="T2">各位代表、各位長官、課長，早。今年疫情，去年編180萬，因為疫情關係，鎮長也很省著用，所以本席建議，恢復原編列的預算。鎮務推廣費那條，零用金我不是沒意見，等會請主計起來解釋</text:span></text:p>
      <text:p text:style-name="P3"/>
      <text:p text:style-name="P2"><text:span text:style-name="T2">蔡主席乃靖：</text:span></text:p>
      <text:p text:style-name="P2"><text:span text:style-name="T2">各位代表，海水代表建議恢復175萬，大家有沒有什麼意見？林嘉森</text:span></text:p>
      <text:p text:style-name="P3"/>
      <text:p text:style-name="P2"><text:span text:style-name="T2">林代表嘉森：</text:span></text:p>
      <text:p text:style-name="P2"><text:soft-page-break/><text:span text:style-name="T2">這條也沒有人告訴我他想留呀？這幾天也沒有人來找我們解釋用在哪裡？需不需要留？是不是該恢復大家再討論一下</text:span></text:p>
      <text:p text:style-name="P3"/>
      <text:p text:style-name="P2"><text:span text:style-name="T2">蔡主席乃靖：</text:span></text:p>
      <text:p text:style-name="P2"><text:span text:style-name="T2">好，再討論一下。各位代表還有沒有什麼其它意見？第一條、鎮務推廣？休息五分鐘。</text:span></text:p>
      <text:p text:style-name="P2"><text:span text:style-name="T2">(會議繼續開始)</text:span></text:p>
      <text:p text:style-name="P2"><text:span text:style-name="T2">鎮務推廣這個還有沒有什麼其它意見？沒有意見的話，週轉零用金建議刪除，大家還有沒有什麼其它意見？</text:span></text:p>
      <text:p text:style-name="P3"/>
      <text:p text:style-name="P2"><text:span text:style-name="T2">行政課汪課長麗珍答詢：</text:span></text:p>
      <text:p text:style-name="P2"><text:span text:style-name="T2">主席、副主席、各位代表，可以容我做解釋嗎？</text:span></text:p>
      <text:p text:style-name="P3"/>
      <text:p text:style-name="P2"><text:span text:style-name="T2">蔡主席乃靖：</text:span></text:p>
      <text:p text:style-name="P2"><text:span text:style-name="T2">好</text:span><text:span text:style-name="T4">。</text:span></text:p>
      <text:p text:style-name="P3"/>
      <text:p text:style-name="P2"><text:span text:style-name="T2">行政課汪課長麗珍答詢：</text:span></text:p>
      <text:p text:style-name="P2"><text:span text:style-name="T2">零用金的部份，往年在一讀的時候，向代表們報告是用油料費來暫勻支，現在就是依據預算法有相關規定，在110年編列30萬做為臨</text:span><text:soft-page-break/><text:span text:style-name="T2">時的調整，但是這筆30萬平時在執行的時候低於1萬元以下是用零用金支付，到了年終的時候這30萬還是會維持在30萬，不會去勻支到其它費用。這個是要向各位代表說明的，以上。</text:span></text:p>
      <text:p text:style-name="P3"/>
      <text:p text:style-name="P2"><text:span text:style-name="T2">蔡主席乃靖：</text:span></text:p>
      <text:p text:style-name="P2"><text:span text:style-name="T2">各位代表還有沒有什麼其它意見？</text:span></text:p>
      <text:p text:style-name="P3"/>
      <text:p text:style-name="P2"><text:span text:style-name="T2">蔡代表建立：</text:span></text:p>
      <text:p text:style-name="P2"><text:span text:style-name="T2">這個刪除，因為只是差在歸墊動作而已，不防礙</text:span></text:p>
      <text:p text:style-name="P3"/>
      <text:p text:style-name="P2"><text:span text:style-name="T2">行政課汪課長麗珍答詢：</text:span></text:p>
      <text:p text:style-name="P2"><text:span text:style-name="T2">是不是請主計？</text:span></text:p>
      <text:p text:style-name="P3"/>
      <text:p text:style-name="P2"><text:span text:style-name="T2">蔡主席乃靖：</text:span></text:p>
      <text:p text:style-name="P2"><text:span text:style-name="T2">鎮長，做些說明</text:span><text:span text:style-name="T4">。</text:span></text:p>
      <text:p text:style-name="P3"/>
      <text:p text:style-name="P2"><text:span text:style-name="T2">陳鎮長文顧答詢：</text:span></text:p>
      <text:p text:style-name="P2"><text:span text:style-name="T2">剛才有問過主計，他是說像平常是先用油料當零用週轉金，但是縣府主計是沒有查，如果查到也是不太行。所以主計才建議說編列30</text:span><text:soft-page-break/><text:span text:style-name="T2">萬週轉金，這樣比較不違法，也比較正當。這30萬是用於週轉，到時候各課室先支1000、10000出來週轉，年終這30萬還在，一塊錢都不會少，是讓各課室使用方便。現在是把油料費借來，主計處那邊現在是沒發現，如果發現好像不是很適當。所以主計才想說編列週轉金來合法勻支使用。這只是週轉金，一塊錢都不會花掉，到年底30萬還在，一塊都不少。以上報告。</text:span></text:p>
      <text:p text:style-name="P3"/>
      <text:p text:style-name="P2"><text:span text:style-name="T2">蔡主席乃靖：</text:span></text:p>
      <text:p text:style-name="P2"><text:span text:style-name="T2">各位代表？蔡建偉代表</text:span><text:span text:style-name="T4">。</text:span></text:p>
      <text:p text:style-name="P3"/>
      <text:p text:style-name="P2"><text:span text:style-name="T2">蔡代表建偉：</text:span></text:p>
      <text:p text:style-name="P2"><text:span text:style-name="T2">週轉金後面括號零用金，零用金的話，出納太誇張了，都不用做事？30萬才結一次？主計你那30萬結一次嗎？</text:span></text:p>
      <text:p text:style-name="P3"/>
      <text:p text:style-name="P2"><text:span text:style-name="T2">主計陳緯仁答詢：</text:span></text:p>
      <text:p text:style-name="P2"><text:span text:style-name="T2">跟代表報告，零用金一般30萬，只要收到收據到達15萬，就會做一次核銷</text:span><text:span text:style-name="T4">。</text:span></text:p>
      <text:p text:style-name="P3"/>
      <text:p text:style-name="P2"><text:span text:style-name="T2">蔡代表建偉：</text:span></text:p>
      <text:p text:style-name="P2"><text:soft-page-break/><text:span text:style-name="T2">那為什麼要編30萬？</text:span></text:p>
      <text:p text:style-name="P3"/>
      <text:p text:style-name="P2"><text:span text:style-name="T2">主計陳緯仁答詢：</text:span></text:p>
      <text:p text:style-name="P2"><text:span text:style-name="T2">因為我們是30萬做一次核銷，所以要編二倍。以前我們是跟油料借20萬，20萬就是10萬就要週轉、結一次</text:span><text:span text:style-name="T4">。</text:span></text:p>
      <text:p text:style-name="P3"/>
      <text:p text:style-name="P2"><text:span text:style-name="T2">蔡代表建偉：</text:span></text:p>
      <text:p text:style-name="P2"><text:span text:style-name="T2">也可以編10萬，5萬週轉一次，為什麼要編這麼多？</text:span></text:p>
      <text:p text:style-name="P3"/>
      <text:p text:style-name="P2"><text:span text:style-name="T2">蔡主席乃靖：</text:span></text:p>
      <text:p text:style-name="P2"><text:span text:style-name="T2">代表建議刪除，大家還有沒有意見？沒有意見的話，事務管理費的2054的鎮務推廣恢復175萬元整，週轉金30萬刪除，其餘通過。繼續。</text:span></text:p>
      <text:p text:style-name="P3"/>
      <text:p text:style-name="P2"><text:span text:style-name="T2">行政課汪課長麗珍答詢：</text:span></text:p>
      <text:p text:style-name="P2"><text:span text:style-name="T2">請翻開第52頁(請參閱會議資料P52)。2000業務費編列1288千元整，一讀刪除了2018資訊服務費，原編列182000元整，一讀刪除82000元，此項預算是否容許說明？</text:span></text:p>
      <text:p text:style-name="P3"/>
      <text:p text:style-name="P2"><text:soft-page-break/><text:span text:style-name="T2">蔡主席乃靖：</text:span></text:p>
      <text:p text:style-name="P2"><text:span text:style-name="T2">請說明</text:span><text:span text:style-name="T4">。</text:span></text:p>
      <text:p text:style-name="P3"/>
      <text:p text:style-name="P2"><text:span text:style-name="T2">行政課汪課長麗珍答詢：</text:span></text:p>
      <text:p text:style-name="P2"><text:span text:style-name="T2">本預算支用範圍是本所內部及外部，如圖書館、清潔隊部的電腦。這筆預算做為本所內部還有圖書館、清潔隊部，如果有電腦故障、維修或是有中毒情形，做為支用目的。這筆預算雖然是備而不用，所以說會編列原先的182000元，是否請各位代表能維持原預算？</text:span></text:p>
      <text:p text:style-name="P3"/>
      <text:p text:style-name="P2"><text:span text:style-name="T2">蔡主席乃靖：</text:span></text:p>
      <text:p text:style-name="P2"><text:span text:style-name="T2">各位代表，有沒有什麼其它意見？林副主席</text:span><text:span text:style-name="T4">。</text:span></text:p>
      <text:p text:style-name="P3"/>
      <text:p text:style-name="P2"><text:span text:style-name="T2">林副主席麗芬：</text:span></text:p>
      <text:p text:style-name="P2"><text:span text:style-name="T2">各位代表早，我們考量到公所有100多台的電腦，萬一電腦..希望是都沒有壞掉，假如壞掉的話，沒有經費維修都攤在那裡，整個業務都攤在那裡了，我是建議恢復</text:span></text:p>
      <text:p text:style-name="P3"/>
      <text:p text:style-name="P2"><text:span text:style-name="T2">蔡主席乃靖：</text:span></text:p>
      <text:p text:style-name="P2"><text:span text:style-name="T2">各位代表還有沒有什麼其它意見？蔡建立代表</text:span><text:span text:style-name="T4">。</text:span></text:p>
      <text:p text:style-name="P3"><text:soft-page-break/></text:p>
      <text:p text:style-name="P2"><text:span text:style-name="T2">蔡代表建立：</text:span></text:p>
      <text:p text:style-name="P2"><text:span text:style-name="T2">你的預算科目是電腦資訊設備費用，設備費用是不是包括也可以買新的？除了維修</text:span><text:span text:style-name="T4">。</text:span></text:p>
      <text:p text:style-name="P3"/>
      <text:p text:style-name="P2"><text:span text:style-name="T2">行政課汪課長麗珍答詢：</text:span></text:p>
      <text:p text:style-name="P2"><text:span text:style-name="T2">因為電腦幾乎都會超過1萬元以上，超過1萬就是資本門</text:span><text:span text:style-name="T4">。</text:span></text:p>
      <text:p text:style-name="P3"/>
      <text:p text:style-name="P2"><text:span text:style-name="T2">蔡代表建立：</text:span></text:p>
      <text:p text:style-name="P2"><text:span text:style-name="T2">其實我的意見是這樣子，必竟這幾年買了5、60台新的，我覺得設備費如果大部份是用於維修，我覺得適時的減少維修費用，這也是合理的。我建議刪除2萬</text:span><text:span text:style-name="T4">。</text:span></text:p>
      <text:p text:style-name="P3"/>
      <text:p text:style-name="P2"><text:span text:style-name="T2">蔡主席乃靖：</text:span></text:p>
      <text:p text:style-name="P2"><text:span text:style-name="T2">蔡建立代表建議刪除2萬。還有沒有什麼其它意見？如果沒有意見，刪除2萬，剩下162000元整。各位代表，行政課文書管理的業務費資訊管理費刪除2萬，其餘通過。</text:span></text:p>
      <text:p text:style-name="P3"/>
      <text:p text:style-name="P2"><text:span text:style-name="T2">行政課汪課長麗珍答詢：</text:span></text:p>
      <text:p text:style-name="P2"><text:soft-page-break/><text:span text:style-name="T2">謝謝！</text:span></text:p>
      <text:p text:style-name="P3"/>
      <text:p text:style-name="P2"><text:span text:style-name="T2">蔡主席乃靖：</text:span></text:p>
      <text:p text:style-name="P2"><text:span text:style-name="T2">主計</text:span><text:span text:style-name="T4">。</text:span></text:p>
      <text:p text:style-name="P3"/>
      <text:p text:style-name="P2"><text:span text:style-name="T2">主計陳緯仁答詢：</text:span></text:p>
      <text:p text:style-name="P2"><text:span text:style-name="T2">主席、副主席、各位代表女士先生，大家早。請翻開第53頁(請參閱會議資料P53)。其中歲出計畫說明，我們增加了「主」字，用途別科目總共是129萬元。請審議。</text:span></text:p>
      <text:p text:style-name="P3"/>
      <text:p text:style-name="P2"><text:span text:style-name="T2">蔡主席乃靖：</text:span></text:p>
      <text:p text:style-name="P2"><text:span text:style-name="T2">各位代表，主計編列的主計業務1290千元，歲出計畫說明的第二的成果預期，落實主計的「主」，增加這個，大家對預算有沒有什麼意見？沒有意見，通過。</text:span></text:p>
      <text:p text:style-name="P3"/>
      <text:p text:style-name="P2"><text:span text:style-name="T2">主計陳緯仁答詢：</text:span></text:p>
      <text:p text:style-name="P2"><text:span text:style-name="T2">謝謝主席及各位代表</text:span><text:span text:style-name="T4">。</text:span></text:p>
      <text:p text:style-name="P3"/>
      <text:p text:style-name="P2"><text:span text:style-name="T2">人事翁慶隆答詢：</text:span></text:p>
      <text:p text:style-name="P2"><text:soft-page-break/><text:span text:style-name="T2">主席、副主席、各位代表女士先生，大家早。請翻開第55頁(請參閱會議資料P55)。</text:span></text:p>
      <text:p text:style-name="P3"/>
      <text:p text:style-name="P2"><text:span text:style-name="T2">蔡主席乃靖：</text:span></text:p>
      <text:p text:style-name="P2"><text:span text:style-name="T2">各位代表，主計編列的主計業務1290千元，大家對這個預算有沒有什麼意見？沒有意見，通過。接下來行政課</text:span><text:span text:style-name="T4">。</text:span></text:p>
      <text:p text:style-name="P3"/>
      <text:p text:style-name="P2"><text:span text:style-name="T2">行政課汪課長麗珍答詢：</text:span></text:p>
      <text:p text:style-name="P2"><text:span text:style-name="T2">請翻開第57頁，請審議。(請參閱會議資料P57)原編列預算1647千元整，其中一讀刪除了3010房屋建築及設備，原編列1535000元，刪除了335000元，此項費用是否容許做說明？</text:span></text:p>
      <text:p text:style-name="P3"/>
      <text:p text:style-name="P2"><text:span text:style-name="T2">蔡主席乃靖：</text:span></text:p>
      <text:p text:style-name="P2"><text:span text:style-name="T2">說明</text:span><text:span text:style-name="T4">。</text:span></text:p>
      <text:p text:style-name="P3"/>
      <text:p text:style-name="P2"><text:span text:style-name="T2">行政課汪課長麗珍答詢：</text:span></text:p>
      <text:p text:style-name="P2"><text:span text:style-name="T2">謝謝！我們在今年辦理的二樓廁所整修工程，明年預計施作三樓的整修工程，編列差額部份，就是有含原物料及施工時困難度，所以才會有落差，二樓原編列是100多萬，後來因為經費不足，還有其</text:span><text:soft-page-break/><text:span text:style-name="T2">它的預算支應，所以為了避難明年有相同情況發生，所以我們編列這筆預算。因為原物料上漲，這是我們無法預期，所以我們才這樣編列。還請代表支持原預算</text:span><text:span text:style-name="T4">。</text:span></text:p>
      <text:p text:style-name="P3"/>
      <text:p text:style-name="P2"><text:span text:style-name="T2">蔡主席乃靖：</text:span></text:p>
      <text:p text:style-name="P2"><text:span text:style-name="T2">李秀華代表</text:span><text:span text:style-name="T4">。</text:span></text:p>
      <text:p text:style-name="P3"/>
      <text:p text:style-name="P2"><text:span text:style-name="T2">林代表秀華：</text:span></text:p>
      <text:p text:style-name="P2"><text:span text:style-name="T2">對修二樓廁所用了多少錢你跟我講就好了。</text:span></text:p>
      <text:p text:style-name="P3"/>
      <text:p text:style-name="P2"><text:span text:style-name="T2">蔡代表建立：</text:span></text:p>
      <text:p text:style-name="P2"><text:span text:style-name="T2">因為現在所有物價一直漲，150幾萬其實也不過份。因為他解釋得不清不楚，被刪也是應該</text:span><text:span text:style-name="T4">。</text:span></text:p>
      <text:p text:style-name="P3"/>
      <text:p text:style-name="P2"><text:span text:style-name="T2">李代表秀華。</text:span></text:p>
      <text:p text:style-name="P2"><text:span text:style-name="T2">二樓做了150萬，所以三樓至少也要150幾</text:span><text:span text:style-name="T4">。</text:span></text:p>
      <text:p text:style-name="P3"/>
      <text:p text:style-name="P2"><text:span text:style-name="T2">行政課汪課長麗珍答詢：</text:span></text:p>
      <text:p text:style-name="P2"><text:span text:style-name="T2">是。是我的錯</text:span><text:span text:style-name="T4">。</text:span></text:p>
      <text:p text:style-name="P3"><text:soft-page-break/></text:p>
      <text:p text:style-name="P2"><text:span text:style-name="T2">蔡主席乃靖：</text:span></text:p>
      <text:p text:style-name="P2"><text:span text:style-name="T2">各位代表還有沒有什麼其它意見？沒有意見，這個就恢復1535000元整，通過。</text:span></text:p>
      <text:p text:style-name="P3"/>
      <text:p text:style-name="P2"><text:span text:style-name="T2">行政課汪課長麗珍答詢：</text:span></text:p>
      <text:p text:style-name="P2"><text:span text:style-name="T2">謝謝各位代表，請翻開P58頁(請參閱會議資料P58-61)。一讀刪除20萬元，以上。這項預算是否容許說明？我們在109年，因為疫情因素，資本門並沒有編列紅外線感測儀，所以109年有買了一台紅外線感測儀98000元，因為原預算不足。第二、110年夏興段地主向法院提告本所侵佔，本所委請律師答辯，答辯費用是64000元，因為原預算也沒有編列相關預算，所以就動支第一預備金。第一預備金也有一個相關的程序，如果要用追加預算來辦理的話，可能會延誤一些時間，所以第一預備金先簽准由鎮長核定了之後，還要報審計室，所以動支預備金在我們業務推動上是會比較順利一點。以上。</text:span></text:p>
      <text:p text:style-name="P3"/>
      <text:p text:style-name="P2"><text:span text:style-name="T2">蔡主席乃靖：</text:span></text:p>
      <text:p text:style-name="P2"><text:span text:style-name="T2">各位代表對刪除20萬有沒有其它意見？為什麼公所會在使用土地上被提告？鎮長</text:span><text:span text:style-name="T4">。</text:span></text:p>
      <text:p text:style-name="P3"><text:soft-page-break/></text:p>
      <text:p text:style-name="P2"><text:span text:style-name="T2">陳鎮長文顧答詢：</text:span></text:p>
      <text:p text:style-name="P2"><text:span text:style-name="T2">跟主席、代表報告，土地被告是歷史共業，因為以前合建，土地跟建商合建，蓋好了之後，建商把房子分給你，公共設施有一部份由地主分走，另一部分是建商分走，所以地主一般建商會把公共設施土地，就是那塊地是誰的就登記誰的，變成地主把房子賣掉只賣房屋沒有賣前、後、巷道，只要是合建都有這種情形，包括夏興這塊也是一樣，變成現在他的地被拍賣，沒錢被標走了，路、水溝是他的，叫我們要拆除還他，我們當然要訴訟，當然他敗訴。不然他是準備要告我們，叫我們賠償。就是把馬路、水溝拆還給他。現在我們勝訴就沒問題了。所以預備金有時候要用的地方也是很多，我建議主席、代表留下，反正沒用也不會用到這筆錢，拜託！</text:span></text:p>
      <text:p text:style-name="P3"/>
      <text:p text:style-name="P2"><text:span text:style-name="T2">蔡主席乃靖：</text:span></text:p>
      <text:p text:style-name="P2"><text:span text:style-name="T2">各位代表還有沒有什麼其它意見？沒有意見的話，40萬恢復，通過。</text:span></text:p>
      <text:p text:style-name="P3"/>
      <text:p text:style-name="P2"><text:span text:style-name="T2">代表會陳秘書翔景答詢：</text:span></text:p>
      <text:p text:style-name="P2"><text:span text:style-name="T2">主席、副主席、各位代表女士先生，大家好。請翻開第59頁(請參閱會議資料P59-61)。61頁2072國內旅費，一讀刪除28000元整，</text:span><text:soft-page-break/><text:span text:style-name="T2">請各位代表容許我說明一下，這筆錢是從104年度開始就維持78000沒有變，主要用在代表國內考察的隨團服務人員，還有鎮公所來文我們參與姐妹鎮還有志工參訪的旅費。因為好幾年沒有變了，雖然我們編了12個人次，可是從前年開始，人事行政局給出差人員的差旅費從1400元調到2000元，每個晚上。所以事實上只剩下6.5個人次，如果這筆錢再刪掉28000的話，工作還是要作，要跟著出門服務，可是有可能會用到自掏腰包，所以拜託各位代表這筆經費恢復，謝謝！</text:span></text:p>
      <text:p text:style-name="P3"/>
      <text:p text:style-name="P2"><text:span text:style-name="T2">蔡主席乃靖：</text:span></text:p>
      <text:p text:style-name="P2"><text:span text:style-name="T2">各位代表？林嘉森代表</text:span><text:span text:style-name="T4">。</text:span></text:p>
      <text:p text:style-name="P3"/>
      <text:p text:style-name="P2"><text:span text:style-name="T2">林代表嘉森：</text:span></text:p>
      <text:p text:style-name="P2"><text:span text:style-name="T2">我是認為他們出差是有必要，各位代表考慮一下恢復</text:span><text:span text:style-name="T4">。</text:span></text:p>
      <text:p text:style-name="P3"/>
      <text:p text:style-name="P2"><text:span text:style-name="T2">蔡主席乃靖：</text:span></text:p>
      <text:p text:style-name="P2"><text:span text:style-name="T2">蔡建立代表</text:span><text:span text:style-name="T4">。</text:span></text:p>
      <text:p text:style-name="P3"/>
      <text:p text:style-name="P2"><text:span text:style-name="T2">蔡代表建立：</text:span></text:p>
      <text:p text:style-name="P2"><text:soft-page-break/><text:span text:style-name="T2">104年開始編78000是沒錯，但是文字增加觀摩考察旅費是110年去年才加進去，我比較好奇的是，陪同代表隨團出門，一年也才一次？鎮公所幾次？</text:span></text:p>
      <text:p text:style-name="P3"/>
      <text:p text:style-name="P2"><text:span text:style-name="T2">代表會陳秘書翔景答詢：</text:span></text:p>
      <text:p text:style-name="P2"><text:span text:style-name="T2">以前我們的出差是用差旅費，差旅費四天三夜的金額是7000多元，可是跟代表出門是12000元，所以等我們秘書、組員跟代表出去就要自費</text:span><text:span text:style-name="T4">。</text:span></text:p>
      <text:p text:style-name="P3"/>
      <text:p text:style-name="P2"><text:span text:style-name="T2">蔡代表建立：</text:span></text:p>
      <text:p text:style-name="P2"><text:span text:style-name="T2">這是含團費嗎？</text:span></text:p>
      <text:p text:style-name="P3"/>
      <text:p text:style-name="P2"><text:span text:style-name="T2">代表會陳秘書翔景答詢：</text:span></text:p>
      <text:p text:style-name="P2"><text:span text:style-name="T2">所以我們從前年…</text:span></text:p>
      <text:p text:style-name="P3"/>
      <text:p text:style-name="P2"><text:span text:style-name="T2">蔡代表建立：</text:span></text:p>
      <text:p text:style-name="P2"><text:span text:style-name="T2">團費也是從這條支出嗎？</text:span></text:p>
      <text:p text:style-name="P3"/>
      <text:p text:style-name="P2"><text:span text:style-name="T2">代表會陳秘書翔景答詢：</text:span></text:p>
      <text:p text:style-name="P2"><text:soft-page-break/><text:span text:style-name="T2">就是我們隨團服務人員，大概是用在秘書、組員還有約用人員</text:span><text:span text:style-name="T4">。</text:span></text:p>
      <text:p text:style-name="P3"/>
      <text:p text:style-name="P2"><text:span text:style-name="T2">蔡主席乃靖：</text:span></text:p>
      <text:p text:style-name="P2"><text:span text:style-name="T2">他們跟我們出門一次是二位</text:span><text:span text:style-name="T4">。</text:span></text:p>
      <text:p text:style-name="P3"/>
      <text:p text:style-name="P2"><text:span text:style-name="T2">蔡代表建立：</text:span></text:p>
      <text:p text:style-name="P2"><text:span text:style-name="T2">以前住宿費是1400，沒有憑證是700，現在調整多少？</text:span></text:p>
      <text:p text:style-name="P3"/>
      <text:p text:style-name="P2"><text:span text:style-name="T2">代表會陳秘書翔景答詢：</text:span></text:p>
      <text:p text:style-name="P2"><text:span text:style-name="T2">前年開始變成2000元</text:span><text:span text:style-name="T4">。</text:span></text:p>
      <text:p text:style-name="P3"/>
      <text:p text:style-name="P2"><text:span text:style-name="T2">蔡代表建立：</text:span></text:p>
      <text:p text:style-name="P2"><text:span text:style-name="T2">如果沒有憑證1000？還是說沒有憑證也2000？<text:line-break/><text:line-break/>代表會陳秘書翔景答詢：</text:span></text:p>
      <text:p text:style-name="P2"><text:span text:style-name="T2">沒有，一定要有憑證</text:span><text:span text:style-name="T4">。</text:span></text:p>
      <text:p text:style-name="P3"/>
      <text:p text:style-name="P2"><text:span text:style-name="T2">蔡代表建立：</text:span></text:p>
      <text:p text:style-name="P2"><text:span text:style-name="T2">以前是有憑證1400、沒有憑證700</text:span><text:span text:style-name="T4">。</text:span></text:p>
      <text:p text:style-name="P3"><text:soft-page-break/></text:p>
      <text:p text:style-name="P2"><text:span text:style-name="T2">代表會陳秘書翔景答詢：</text:span></text:p>
      <text:p text:style-name="P2"><text:span text:style-name="T2">沒有憑證700</text:span><text:span text:style-name="T4">。</text:span></text:p>
      <text:p text:style-name="P3"/>
      <text:p text:style-name="P2"><text:span text:style-name="T2">蔡代表建立：</text:span></text:p>
      <text:p text:style-name="P2"><text:span text:style-name="T2">現在這條是只要沒有憑證就沒有嗎？</text:span></text:p>
      <text:p text:style-name="P3"/>
      <text:p text:style-name="P2"><text:span text:style-name="T2">代表會陳秘書翔景答詢：</text:span></text:p>
      <text:p text:style-name="P2"><text:span text:style-name="T2">沒有，就0</text:span><text:span text:style-name="T4">。</text:span></text:p>
      <text:p text:style-name="P3"/>
      <text:p text:style-name="P2"><text:span text:style-name="T2">蔡代表建立：</text:span></text:p>
      <text:p text:style-name="P2"><text:span text:style-name="T2">就領什麼？</text:span></text:p>
      <text:p text:style-name="P3"/>
      <text:p text:style-name="P2"><text:span text:style-name="T2">蔡主席乃靖：</text:span></text:p>
      <text:p text:style-name="P2"><text:span text:style-name="T2">0元</text:span><text:span text:style-name="T4">。</text:span></text:p>
      <text:p text:style-name="P3"/>
      <text:p text:style-name="P2"><text:span text:style-name="T2">代表會陳秘書翔景答詢：</text:span></text:p>
      <text:p text:style-name="P2"><text:span text:style-name="T2">就不能領住宿費</text:span><text:span text:style-name="T4">。</text:span></text:p>
      <text:p text:style-name="P3"/>
      <text:p text:style-name="P2"><text:soft-page-break/><text:span text:style-name="T2">蔡主席乃靖：</text:span></text:p>
      <text:p text:style-name="P2"><text:span text:style-name="T2">大家如果沒有意見的話</text:span><text:span text:style-name="T4">。</text:span></text:p>
      <text:p text:style-name="P3"/>
      <text:p text:style-name="P2"><text:span text:style-name="T2">蔡代表建偉：</text:span></text:p>
      <text:p text:style-name="P2"><text:span text:style-name="T2">建議恢復</text:span><text:span text:style-name="T4">。</text:span></text:p>
      <text:p text:style-name="P3"/>
      <text:p text:style-name="P2"><text:span text:style-name="T2">蔡主席乃靖：</text:span></text:p>
      <text:p text:style-name="P2"><text:span text:style-name="T2">全數通過</text:span><text:span text:style-name="T4">。</text:span></text:p>
      <text:p text:style-name="P3"/>
      <text:p text:style-name="P2"><text:span text:style-name="T2">代表會陳秘書翔景答詢：</text:span></text:p>
      <text:p text:style-name="P2"><text:span text:style-name="T2">謝謝各位代表！請翻開62頁(請參閱會議資料P62-63)請審議。</text:span></text:p>
      <text:p text:style-name="P3"/>
      <text:p text:style-name="P2"><text:span text:style-name="T2">蔡主席乃靖：</text:span></text:p>
      <text:p text:style-name="P2"><text:span text:style-name="T2">各位代表，代表會編列的議事業務13194千元，大家對這個預算有沒有什麼意見？沒有意見，通過。</text:span></text:p>
      <text:p text:style-name="P3"/>
      <text:p text:style-name="P2"><text:span text:style-name="T2">代表會陳秘書翔景答詢：</text:span></text:p>
      <text:p text:style-name="P2"><text:span text:style-name="T2">請翻開64頁(請參閱會議資料P64)請審議。</text:span></text:p>
      <text:p text:style-name="P3"/>
      <text:p text:style-name="P2"><text:soft-page-break/><text:span text:style-name="T2">蔡主席乃靖：</text:span></text:p>
      <text:p text:style-name="P2"><text:span text:style-name="T2">各位代表，代表會編列的一般建築及設備90千元，大家對這個預算有沒有什麼意見？沒有意見，通過。接下來民政課</text:span><text:span text:style-name="T4">。</text:span></text:p>
      <text:p text:style-name="P3"/>
      <text:p text:style-name="P2"><text:span text:style-name="T2">民政課陳課長志衡答詢：</text:span></text:p>
      <text:p text:style-name="P2"><text:span text:style-name="T2">主席、副主席、各位代表女士先生，大家早。請翻開第65-66頁(請參閱會議資料P88-90)，其中國內旅費調解委員及工作人員赴台觀摩旅費單價14000，總價是266000元，一讀刪除單價2000元，總共是38000元。這個部份我們當初編的用意，這幾年物價也是有波動，所以我們也是參考各鄉鎮作法，所以我們也是一樣跟去年延編調到14000，是不是請代表支持，以確保活動的品質，謝謝！</text:span></text:p>
      <text:p text:style-name="P3"/>
      <text:p text:style-name="P2"><text:span text:style-name="T2">蔡主席乃靖：</text:span></text:p>
      <text:p text:style-name="P2"><text:span text:style-name="T2">各位代表還有沒有其它意見？蔡建立代表</text:span><text:span text:style-name="T4">。</text:span></text:p>
      <text:p text:style-name="P3"/>
      <text:p text:style-name="P2"><text:span text:style-name="T2">蔡代表建立：</text:span></text:p>
      <text:p text:style-name="P2"><text:span text:style-name="T2">這條是我刪的，有差很多嗎？</text:span></text:p>
      <text:p text:style-name="P3"/>
      <text:p text:style-name="P2"><text:span text:style-name="T2">民政課陳課長志衡答詢：</text:span></text:p>
      <text:p text:style-name="P2"><text:soft-page-break/><text:span text:style-name="T2">差2000</text:span><text:span text:style-name="T4">。</text:span></text:p>
      <text:p text:style-name="P3"/>
      <text:p text:style-name="P2"><text:span text:style-name="T2">蔡代表建立：</text:span></text:p>
      <text:p text:style-name="P2"><text:span text:style-name="T2">差很多嗎？</text:span></text:p>
      <text:p text:style-name="P3"/>
      <text:p text:style-name="P2"><text:span text:style-name="T2">蔡主席乃靖：</text:span></text:p>
      <text:p text:style-name="P2"><text:span text:style-name="T2">不然就是保持這樣</text:span><text:span text:style-name="T4">。</text:span></text:p>
      <text:p text:style-name="P3"/>
      <text:p text:style-name="P2"><text:span text:style-name="T2">蔡代表建立：</text:span></text:p>
      <text:p text:style-name="P2"><text:span text:style-name="T2">反正也是一樣</text:span><text:span text:style-name="T4">。</text:span></text:p>
      <text:p text:style-name="P3"/>
      <text:p text:style-name="P2"><text:span text:style-name="T2">陳代表秀卿答詢：</text:span></text:p>
      <text:p text:style-name="P2"><text:span text:style-name="T2">那就折衷刪1000好了，因為現在物價各方面都漲，也是要顧品質</text:span><text:span text:style-name="T4">。</text:span></text:p>
      <text:p text:style-name="P3"/>
      <text:p text:style-name="P2"><text:span text:style-name="T2">蔡主席乃靖：</text:span></text:p>
      <text:p text:style-name="P2"><text:span text:style-name="T2">各位代表還有沒有其它意見？林副主席</text:span><text:span text:style-name="T4">。</text:span></text:p>
      <text:p text:style-name="P3"/>
      <text:p text:style-name="P2"><text:span text:style-name="T2">林副主席麗芬：</text:span></text:p>
      <text:p text:style-name="P2"><text:span text:style-name="T2">我們代表會也是法定預算，但是我們也自掏腰包，想說出去的話自</text:span><text:soft-page-break/><text:span text:style-name="T2">掏腰包2000元，然後我是想說要不然這樣這個業務就折衷刪1000元</text:span><text:span text:style-name="T4">。</text:span></text:p>
      <text:p text:style-name="P3"/>
      <text:p text:style-name="P2"><text:span text:style-name="T2">蔡主席乃靖：</text:span></text:p>
      <text:p text:style-name="P2"><text:span text:style-name="T2">折衷？各位代表那就..蔡建立</text:span><text:span text:style-name="T4">。</text:span></text:p>
      <text:p text:style-name="P3"/>
      <text:p text:style-name="P2"><text:span text:style-name="T2">蔡代表建立：</text:span></text:p>
      <text:p text:style-name="P2"><text:span text:style-name="T2">要刪1000我是沒意見，但是不能遂年增加！</text:span></text:p>
      <text:p text:style-name="P3"/>
      <text:p text:style-name="P2"><text:span text:style-name="T2">民政課陳課長志衡答詢：</text:span></text:p>
      <text:p text:style-name="P2"><text:span text:style-name="T2">不會。今年就是這樣，明年再說。</text:span></text:p>
      <text:p text:style-name="P3"/>
      <text:p text:style-name="P2"><text:span text:style-name="T2">蔡代表建立：</text:span></text:p>
      <text:p text:style-name="P2"><text:span text:style-name="T2">什麼明年再說？！</text:span></text:p>
      <text:p text:style-name="P3"/>
      <text:p text:style-name="P2"><text:span text:style-name="T2">蔡主席乃靖：</text:span></text:p>
      <text:p text:style-name="P2"><text:span text:style-name="T2">講得好好的，你每次都這樣。有時候不受尊重感覺就很差！</text:span></text:p>
      <text:p text:style-name="P3"/>
      <text:p text:style-name="P2"><text:span text:style-name="T2">蔡代表建立：</text:span></text:p>
      <text:p text:style-name="P2"><text:soft-page-break/><text:span text:style-name="T2">那這樣所有旅費就是都調整13000</text:span><text:span text:style-name="T4">。</text:span></text:p>
      <text:p text:style-name="P3"/>
      <text:p text:style-name="P2"><text:span text:style-name="T2">蔡主席乃靖：</text:span></text:p>
      <text:p text:style-name="P2"><text:span text:style-name="T2">2072國內旅費刪除19000元整，其餘通過。</text:span></text:p>
      <text:p text:style-name="P3"/>
      <text:p text:style-name="P2"><text:span text:style-name="T2">民政課陳課長志衡答詢：</text:span></text:p>
      <text:p text:style-name="P2"><text:span text:style-name="T2">請翻開第67頁(請參閱會議資料P67-68)。其中業務費編列3192000元整，這個部份的第三項姐妹市、鄉鎮、旅台同鄉會互訪等費用，編列90萬元，一讀被刪除10萬元，這個部份我先補充說明一下。今年因為疫情關係，受訪跟參訪的團體總共有17個，17個裡面如果其中代表會跟公所分開的話，數量還不止。等於說一個鄉鎮，公所跟代表會有合併在一起算，如果像姐妹鎮，滿洲公所跟代表會禮品贈送是分開的。今年的話也使用了將近70多萬，預估到年底還有三到四個單位要來，包括埔里代表會、金城鎮公所他們也在規畫，再來就是最近的大里鎮公所，所以預估明年如果疫情，如果維持這樣，如果解封的話，國內允許的話都會出來走一走，活動應該會很頻繁，是不是這個部份建議恢復原預算？被刪除10萬我是建議能不能恢復？</text:span></text:p>
      <text:p text:style-name="P3"/>
      <text:p text:style-name="P2"><text:span text:style-name="T2">蔡代表建立：</text:span></text:p>
      <text:p text:style-name="P2"><text:soft-page-break/><text:span text:style-name="T2">現在已經17間，跟我們結姐妹市的才幾間，你牽這麼多進來？</text:span></text:p>
      <text:p text:style-name="P3"/>
      <text:p text:style-name="P2"><text:span text:style-name="T2">民政課陳課長志衡答詢：</text:span></text:p>
      <text:p text:style-name="P2"><text:span text:style-name="T2">不是我們去邀請的，有時候是…</text:span></text:p>
      <text:p text:style-name="P3"/>
      <text:p text:style-name="P2"><text:span text:style-name="T2">蔡代表建立：</text:span></text:p>
      <text:p text:style-name="P2"><text:span text:style-name="T2">你現在就是有充裕的錢才會想說來也沒差，反正預算夠支應，前提要件是這樣。今天如果沒錢了，就會說明年再來</text:span><text:span text:style-name="T4">。</text:span></text:p>
      <text:p text:style-name="P3"/>
      <text:p text:style-name="P2"><text:span text:style-name="T2">民政課陳課長志衡答詢：</text:span></text:p>
      <text:p text:style-name="P2"><text:span text:style-name="T2">往年參訪的單位也是滿多的</text:span><text:span text:style-name="T4">。</text:span></text:p>
      <text:p text:style-name="P3"/>
      <text:p text:style-name="P2"><text:span text:style-name="T2">蔡代表建立：</text:span></text:p>
      <text:p text:style-name="P2"><text:span text:style-name="T2">所以我才說今年刪10萬在我看也是也不多，活動也是辦得成，姐妹市互訪照樣</text:span><text:span text:style-name="T4">。</text:span></text:p>
      <text:p text:style-name="P3"/>
      <text:p text:style-name="P2"><text:span text:style-name="T2">民政課陳課長志衡答詢：</text:span></text:p>
      <text:p text:style-name="P2"><text:span text:style-name="T2">我們今年編的預算就跟往年…</text:span></text:p>
      <text:p text:style-name="P3"/>
      <text:p text:style-name="P2"><text:soft-page-break/><text:span text:style-name="T2">蔡代表建立：</text:span></text:p>
      <text:p text:style-name="P2"><text:span text:style-name="T2">我知道。如果說要說往年，還有一筆60萬的要怎麼解釋？我是覺得，要有限制性，不能因為預算寬裕，客人要來就覺得沒差，有時候我才會說酌刪10萬，也不是刪多呀！</text:span></text:p>
      <text:p text:style-name="P3"/>
      <text:p text:style-name="P2"><text:span text:style-name="T2">民政課陳課長志衡答詢：</text:span></text:p>
      <text:p text:style-name="P2"><text:span text:style-name="T2">不然刪少一點？</text:span></text:p>
      <text:p text:style-name="P3"/>
      <text:p text:style-name="P2"><text:span text:style-name="T2">蔡代表建立：</text:span></text:p>
      <text:p text:style-name="P2"><text:span text:style-name="T2">早點說就可以討論</text:span><text:span text:style-name="T4">。</text:span></text:p>
      <text:p text:style-name="P3"/>
      <text:p text:style-name="P2"><text:span text:style-name="T2">蔡主席乃靖：</text:span></text:p>
      <text:p text:style-name="P2"><text:span text:style-name="T2">各位代表，如果沒有意見的話，剩85萬</text:span></text:p>
      <text:p text:style-name="P3"/>
      <text:p text:style-name="P2"><text:span text:style-name="T2">民政課陳課長志衡答詢：</text:span></text:p>
      <text:p text:style-name="P2"><text:span text:style-name="T2">好，謝謝代表。第四項的部份本所與代表會業務協調聯繫各項費用編列是60萬，跟去年一樣、跟今年一樣。</text:span></text:p>
      <text:p text:style-name="P3"/>
      <text:p text:style-name="P2"><text:span text:style-name="T2">洪代表海水：</text:span></text:p>
      <text:p text:style-name="P2"><text:soft-page-break/><text:span text:style-name="T2">前鎮長那時候編50萬，我們在剛上任的第一屆那時候就說50萬不夠用，要加10萬，那現在再把10萬刪掉沒什麼意義吧？所以我建議恢復原預算</text:span></text:p>
      <text:p text:style-name="P3"/>
      <text:p text:style-name="P2"><text:span text:style-name="T2">蔡主席乃靖：</text:span></text:p>
      <text:p text:style-name="P2"><text:span text:style-name="T2">洪海水代表建議恢復，還有沒有什麼意見？</text:span></text:p>
      <text:p text:style-name="P3"/>
      <text:p text:style-name="P2"><text:span text:style-name="T2">蔡代表建立：</text:span></text:p>
      <text:p text:style-name="P2"><text:span text:style-name="T2">聯繫得不是很好，不聯繫也可以呀！</text:span></text:p>
      <text:p text:style-name="P3"/>
      <text:p text:style-name="P2"><text:span text:style-name="T2">蔡主席乃靖：</text:span></text:p>
      <text:p text:style-name="P2"><text:span text:style-name="T2">如果不聯繫就刪到剩10萬了</text:span><text:span text:style-name="T4">。</text:span></text:p>
      <text:p text:style-name="P3"/>
      <text:p text:style-name="P2"><text:span text:style-name="T2">蔡代表建立：</text:span></text:p>
      <text:p text:style-name="P2"><text:span text:style-name="T2">我是建議這樣</text:span><text:span text:style-name="T4">。</text:span></text:p>
      <text:p text:style-name="P3"/>
      <text:p text:style-name="P2"><text:span text:style-name="T2">洪代表海水：</text:span></text:p>
      <text:p text:style-name="P2"><text:span text:style-name="T2">我舉例這次去七股參訪，七股他們沒有預算，所以那天宴請就是找里長贊助。</text:span></text:p>
      <text:p text:style-name="P3"><text:soft-page-break/></text:p>
      <text:p text:style-name="P2"><text:span text:style-name="T2">蔡代表建立：</text:span></text:p>
      <text:p text:style-name="P2"><text:span text:style-name="T2">這個跟那個沒關係</text:span><text:span text:style-name="T4">。</text:span></text:p>
      <text:p text:style-name="P3"/>
      <text:p text:style-name="P2"><text:span text:style-name="T2">蔡代表建立：</text:span></text:p>
      <text:p text:style-name="P2"><text:span text:style-name="T2">鎮公所如果財源很充裕的時候，就不用去籌錢</text:span><text:span text:style-name="T4">。</text:span></text:p>
      <text:p text:style-name="P3"/>
      <text:p text:style-name="P2"><text:span text:style-name="T2">蔡代表建立：</text:span></text:p>
      <text:p text:style-name="P2"><text:span text:style-name="T2">這筆是跟代表會耶？</text:span></text:p>
      <text:p text:style-name="P3"/>
      <text:p text:style-name="P2"><text:span text:style-name="T2">蔡代表建立：</text:span></text:p>
      <text:p text:style-name="P2"><text:span text:style-name="T2">我知道，我是說大概是這樣子</text:span><text:span text:style-name="T4">。</text:span></text:p>
      <text:p text:style-name="P3"/>
      <text:p text:style-name="P2"><text:span text:style-name="T2">蔡主席乃靖：</text:span></text:p>
      <text:p text:style-name="P2"><text:span text:style-name="T2">各位代表還有沒有什麼其它意見？</text:span></text:p>
      <text:p text:style-name="P3"/>
      <text:p text:style-name="P2"><text:span text:style-name="T2">蔡代表建立：</text:span></text:p>
      <text:p text:style-name="P2"><text:span text:style-name="T2">你不要再每條講喔！每條都講我是無法忍喔！</text:span></text:p>
      <text:p text:style-name="P3"/>
      <text:p text:style-name="P2"><text:soft-page-break/><text:span text:style-name="T2">蔡主席乃靖：</text:span></text:p>
      <text:p text:style-name="P2"><text:span text:style-name="T2">與代表業務協調，海水代表建議恢復，如果沒意見的話恢復。</text:span></text:p>
      <text:p text:style-name="P3"/>
      <text:p text:style-name="P2"><text:span text:style-name="T2">民政課陳課長志衡答詢：</text:span></text:p>
      <text:p text:style-name="P2"><text:span text:style-name="T2">第五項廟宇、宗祠敬爐金，我報告一下，因為原本這個業務是社會課那邊在辦，109年移過來我們這邊，去年就是編18萬，今年疫情關係可能廟宇活動不是那麼熱絡，明年疫情解封的話，大概18萬不夠用，是這樣</text:span><text:span text:style-name="T4">。</text:span></text:p>
      <text:p text:style-name="P3"/>
      <text:p text:style-name="P2"><text:span text:style-name="T2">蔡主席乃靖：</text:span></text:p>
      <text:p text:style-name="P2"><text:span text:style-name="T2">各位代表有沒有什麼其它意見？刪這個也還好，垃圾場附近就用垃圾場經費去用，其實有時候小錢就刪，不要為了2、3萬..鎮長說明一下</text:span><text:span text:style-name="T4">。</text:span></text:p>
      <text:p text:style-name="P3"/>
      <text:p text:style-name="P2"><text:span text:style-name="T2">陳鎮長文顧答詢：</text:span></text:p>
      <text:p text:style-name="P2"><text:span text:style-name="T2">今年因為疫情關係廟慶比較少，但是明年如果疫情恢復，像今年底就很多間在作醮，明年會更多。再來，有登記的廟宇的規定是死的，如果刪這麼多也是很麻煩，其實5000元我們沒有照實講也不行，從我上任到現在，幾乎是3000元，從來沒有5000元，這次因為比較</text:span><text:soft-page-break/><text:span text:style-name="T2">少，只有二間武德宮這次包5000元，只有二間，我從沒包過5000元。甚至比較大間的廟宇包3000元人家會嫌，現在的人都很現實。鎮公所只包3000元，人家議會包10000元，我自已再拿2000出來包，像昨天西埔作醮我也是拿2000元以陳文顧下去添緣，那些課長跟我一起去，你們問看看是不是真的。很多間我都自已拿2000另外再包，3000真的是不能看！瓊林保生大帝規模這麼大包3000能看嗎？說不過吧！</text:span></text:p>
      <text:p text:style-name="P3"/>
      <text:p text:style-name="P2"><text:span text:style-name="T2">蔡代表建立：</text:span></text:p>
      <text:p text:style-name="P2"><text:span text:style-name="T2">也不能太大方吧？</text:span></text:p>
      <text:p text:style-name="P3"/>
      <text:p text:style-name="P2"><text:span text:style-name="T2">陳鎮長文顧答詢：</text:span></text:p>
      <text:p text:style-name="P2"><text:span text:style-name="T2">從我上任到現在也只有二次包5千，其它都是3千。我的意思是，要刪就刪少點，明年的廟宇作醮會更多，不會少</text:span><text:span text:style-name="T4">。</text:span></text:p>
      <text:p text:style-name="P3"/>
      <text:p text:style-name="P2"><text:span text:style-name="T2">蔡代表建立：</text:span></text:p>
      <text:p text:style-name="P2"><text:span text:style-name="T2">那刪3萬，10間</text:span><text:span text:style-name="T4">。</text:span></text:p>
      <text:p text:style-name="P3"/>
      <text:p text:style-name="P2"><text:span text:style-name="T2">陳鎮長文顧答詢：</text:span></text:p>
      <text:p text:style-name="P2"><text:soft-page-break/><text:span text:style-name="T2">不要啦！刪1萬就好，不用我們也不會支用，沒有作醮我們也不會特地跑去請他們作</text:span><text:span text:style-name="T4">。</text:span></text:p>
      <text:p text:style-name="P3"/>
      <text:p text:style-name="P2"><text:span text:style-name="T2">蔡代表建立：</text:span></text:p>
      <text:p text:style-name="P2"><text:span text:style-name="T2">預算編出來…</text:span></text:p>
      <text:p text:style-name="P3"/>
      <text:p text:style-name="P2"><text:span text:style-name="T2">蔡主席乃靖：</text:span></text:p>
      <text:p text:style-name="P2"><text:span text:style-name="T2">一定花完</text:span><text:span text:style-name="T4">。</text:span></text:p>
      <text:p text:style-name="P3"/>
      <text:p text:style-name="P2"><text:span text:style-name="T2">陳鎮長文顧答詢：</text:span></text:p>
      <text:p text:style-name="P2"><text:span text:style-name="T2">我剛才說的是，就任三年也只有那二次用5千..15000好了，一間3千，45000你看幾間</text:span><text:span text:style-name="T4">。</text:span></text:p>
      <text:p text:style-name="P3"/>
      <text:p text:style-name="P2"><text:span text:style-name="T2">蔡主席乃靖：</text:span></text:p>
      <text:p text:style-name="P2"><text:span text:style-name="T2">那這條刪15000，剩28萬5千</text:span><text:span text:style-name="T4">。</text:span></text:p>
      <text:p text:style-name="P3"/>
      <text:p text:style-name="P2"><text:span text:style-name="T2">民政課陳課長志衡答詢：</text:span></text:p>
      <text:p text:style-name="P2"><text:span text:style-name="T2">再來是第七項，辦理第十三屆鎮長暨里長就職典禮活動經費，原編列是30萬，被刪了10萬元。我這邊補充說明一下，這個是延續上</text:span><text:soft-page-break/><text:span text:style-name="T2">一屆就職經費，我們在107年就職費用就用了297440元，其它的還是節省之後才剩餘的，所以這個部份是不是請各位代表再幫忙一下，恢復原編列的30萬</text:span><text:span text:style-name="T4">。</text:span></text:p>
      <text:p text:style-name="P3"/>
      <text:p text:style-name="P2"><text:span text:style-name="T2">蔡主席乃靖：</text:span></text:p>
      <text:p text:style-name="P2"><text:span text:style-name="T2">各位代表，這個還是一樣堅持20萬就好，再來。代表會12萬都在用了，你們什麼都要加這麼多！截長補短，不要什麼都要！</text:span></text:p>
      <text:p text:style-name="P3"/>
      <text:p text:style-name="P2"><text:span text:style-name="T2">蔡代表建立：</text:span></text:p>
      <text:p text:style-name="P2"><text:span text:style-name="T2">這點我是比較支持主席，如果不夠的話，再自已拿出來，敬爐金你都可以自已拿出來了！</text:span></text:p>
      <text:p text:style-name="P3"/>
      <text:p text:style-name="P2"><text:span text:style-name="T2">蔡主席乃靖：</text:span></text:p>
      <text:p text:style-name="P2"><text:span text:style-name="T2">重點是我們才編12萬，你們編30萬，我還沒叫你們刪成12萬，還留20萬給你們用，已經很充裕了！</text:span></text:p>
      <text:p text:style-name="P3"/>
      <text:p text:style-name="P2"><text:span text:style-name="T2">陳鎮長文顧答詢：</text:span></text:p>
      <text:p text:style-name="P2"><text:span text:style-name="T2">這是一次性，這是要就職四年一次，我如果沒有連任也是沒有呀！</text:span></text:p>
      <text:p text:style-name="P3"/>
      <text:p text:style-name="P2"><text:soft-page-break/><text:span text:style-name="T2">蔡主席乃靖：</text:span></text:p>
      <text:p text:style-name="P2"><text:span text:style-name="T2">不然就乾脆刪剩12萬，跟代表會一樣</text:span></text:p>
      <text:p text:style-name="P3"/>
      <text:p text:style-name="P2"><text:span text:style-name="T2">陳鎮長文顧答詢：</text:span></text:p>
      <text:p text:style-name="P2"><text:span text:style-name="T2">秀卿代表講的5萬</text:span><text:span text:style-name="T4">。</text:span></text:p>
      <text:p text:style-name="P3"/>
      <text:p text:style-name="P2"><text:span text:style-name="T2">蔡主席乃靖：</text:span></text:p>
      <text:p text:style-name="P2"><text:span text:style-name="T2">再來，國內旅費</text:span><text:span text:style-name="T4">。</text:span></text:p>
      <text:p text:style-name="P3"/>
      <text:p text:style-name="P2"><text:span text:style-name="T2">民政課陳課長志衡答詢：</text:span></text:p>
      <text:p text:style-name="P2"><text:span text:style-name="T2">請翻開69頁</text:span><text:span text:style-name="T4">。</text:span></text:p>
      <text:p text:style-name="P3"/>
      <text:p text:style-name="P2"><text:span text:style-name="T2">蔡主席乃靖：</text:span></text:p>
      <text:p text:style-name="P2"><text:span text:style-name="T2">我議事棰還沒敲！都你們自已在講、自已念就對了？民政的自治行政的一般事務費姐妹市鄉鎮相關費用刪除5萬元; 然所與代表各項費用恢復60萬; 廟宇敬爐金刪除15000元剩165000元; 辦理第十三屆鎮長、里長就職刪除5萬; 國內旅費刪除3萬元，其餘通過。</text:span></text:p>
      <text:p text:style-name="P3"/>
      <text:p text:style-name="P2"><text:span text:style-name="T2">民政課陳課長志衡答詢：</text:span></text:p>
      <text:p text:style-name="P2"><text:soft-page-break/><text:span text:style-name="T2">請翻開第69頁(請參閱會議資料P69-70)。其中2069機械設備養護費原編列380400，一讀刪除6萬，剩320400元。這個部份我說明一下，編列這個數額我們也是依實際狀況算，如果沒有損壞的話，我們也不會無中生有去動支這筆錢，所以，如果可以的話，是不是請代表協助</text:span><text:span text:style-name="T4">。</text:span></text:p>
      <text:p text:style-name="P3"/>
      <text:p text:style-name="P2"><text:span text:style-name="T2">蔡代表建立：</text:span></text:p>
      <text:p text:style-name="P2"><text:span text:style-name="T2">大概的數字？設備維修？</text:span></text:p>
      <text:p text:style-name="P3"/>
      <text:p text:style-name="P2"><text:span text:style-name="T2">民政課陳課長志衡答詢：</text:span></text:p>
      <text:p text:style-name="P2"><text:span text:style-name="T2">前年的話大概有剩一個各位數幾萬塊，今年的話，因為維修的狀況不是很頻繁，有的是在保固期以內，今年這筆錢還剩下差不多22萬左右</text:span><text:span text:style-name="T4">。</text:span></text:p>
      <text:p text:style-name="P3"/>
      <text:p text:style-name="P2"><text:span text:style-name="T2">蔡代表建立：</text:span></text:p>
      <text:p text:style-name="P2"><text:span text:style-name="T2">既然有剩餘為什麼還要多編2萬？</text:span></text:p>
      <text:p text:style-name="P3"/>
      <text:p text:style-name="P2"><text:span text:style-name="T2">民政課陳課長志衡答詢：</text:span></text:p>
      <text:p text:style-name="P2"><text:span text:style-name="T2">2萬就是多山外里的電梯</text:span><text:span text:style-name="T4">。</text:span></text:p>
      <text:p text:style-name="P3"><text:soft-page-break/></text:p>
      <text:p text:style-name="P2"><text:span text:style-name="T2">蔡代表建立：</text:span></text:p>
      <text:p text:style-name="P2"><text:span text:style-name="T2">山外里的保固到期了嗎？</text:span></text:p>
      <text:p text:style-name="P3"/>
      <text:p text:style-name="P2"><text:span text:style-name="T2">民政課陳課長志衡答詢：</text:span></text:p>
      <text:p text:style-name="P2"><text:span text:style-name="T2">保固一年而已</text:span><text:span text:style-name="T4">。</text:span></text:p>
      <text:p text:style-name="P3"/>
      <text:p text:style-name="P2"><text:span text:style-name="T2">蔡代表建立：</text:span></text:p>
      <text:p text:style-name="P2"><text:span text:style-name="T2">建築的部份怎麼只保固一年？</text:span></text:p>
      <text:p text:style-name="P3"/>
      <text:p text:style-name="P2"><text:span text:style-name="T2">民政課陳課長志衡答詢：</text:span></text:p>
      <text:p text:style-name="P2"><text:span text:style-name="T2">對</text:span><text:span text:style-name="T4">。</text:span></text:p>
      <text:p text:style-name="P3"/>
      <text:p text:style-name="P2"><text:span text:style-name="T2">蔡代表建立：</text:span></text:p>
      <text:p text:style-name="P2"><text:span text:style-name="T2">建築的部份為什麼合約書這麼寫？</text:span></text:p>
      <text:p text:style-name="P3"/>
      <text:p text:style-name="P2"><text:span text:style-name="T2">民政課陳課長志衡答詢：</text:span></text:p>
      <text:p text:style-name="P2"><text:span text:style-name="T2">電梯就是這樣</text:span><text:span text:style-name="T4">。</text:span></text:p>
      <text:p text:style-name="P3"/>
      <text:p text:style-name="P2"><text:soft-page-break/><text:span text:style-name="T2">蔡代表建立：</text:span></text:p>
      <text:p text:style-name="P2"><text:span text:style-name="T2">這不太合理。你要刪多少？直接說</text:span><text:span text:style-name="T4">。</text:span></text:p>
      <text:p text:style-name="P3"/>
      <text:p text:style-name="P2"><text:span text:style-name="T2">民政課陳課長志衡答詢：</text:span></text:p>
      <text:p text:style-name="P2"><text:span text:style-name="T2">不然刪2萬</text:span><text:span text:style-name="T4">。</text:span></text:p>
      <text:p text:style-name="P3"/>
      <text:p text:style-name="P2"><text:span text:style-name="T2">蔡代表建立：</text:span></text:p>
      <text:p text:style-name="P2"><text:span text:style-name="T2">好，可以</text:span><text:span text:style-name="T4">。</text:span></text:p>
      <text:p text:style-name="P3"/>
      <text:p text:style-name="P2"><text:span text:style-name="T2">民政課陳課長志衡答詢：</text:span></text:p>
      <text:p text:style-name="P2"><text:span text:style-name="T2">省著用，謝謝代表！</text:span></text:p>
      <text:p text:style-name="P3"/>
      <text:p text:style-name="P2"><text:span text:style-name="T2">蔡主席乃靖：</text:span></text:p>
      <text:p text:style-name="P2"><text:span text:style-name="T2">各位代表，村里業務機械設備養護費刪除2萬，其餘通過。</text:span></text:p>
      <text:p text:style-name="P3"/>
      <text:p text:style-name="P2"><text:span text:style-name="T2">民政課陳課長志衡答詢：</text:span></text:p>
      <text:p text:style-name="P2"><text:span text:style-name="T2">請翻開71頁(請參閱會議資料P71-2)。其中一般事務費第二項役男入營座談會、誤餐費、紀念品相關雜支等各項費用，一讀保留。我這邊做一點詳細報告，因為那天項目很多，沒有記清楚，這個部份</text:span><text:soft-page-break/><text:span text:style-name="T2">主要是購買皮夾跟電話卡，皮夾以今年度的支出來講，一個皮夾大概是285元，電話卡三張，一張是120元，總共360元。以去年的支出額度，編列的是8萬，去年用剩下440元; 今年皮夾是買了125份，電話卡也差不多那個數目，因為紀念品跟電話卡的部份，是在金門入營的役男才有，如果他們從台灣去入營的就沒有，所以役男入營慰問金是200人份數，紀念品跟電話卡是120多。</text:span></text:p>
      <text:p text:style-name="P3"/>
      <text:p text:style-name="P2"><text:span text:style-name="T2">蔡主席乃靖：</text:span></text:p>
      <text:p text:style-name="P2"><text:span text:style-name="T2">各位代表，我們休息五分鐘。課長，請你去把贈送的皮夾拿上來看看。(休息五分鐘)</text:span></text:p>
      <text:p text:style-name="P2"><text:span text:style-name="T2">各位代表，會議繼續開始。皮夾大家都看到了嗎？時常建議你們，花錢要讓民眾有感，花到丟垃圾桶就沒意義了。各位代表，對預算還有沒有其它意見？</text:span></text:p>
      <text:p text:style-name="P3"/>
      <text:p text:style-name="P2"><text:span text:style-name="T2">民政課陳課長志衡答詢：</text:span></text:p>
      <text:p text:style-name="P2"><text:span text:style-name="T2">80060元保留，再來就是獎補助費的部份，役男服役慰問金，我記得99年入營人數大概是165個，今年因為疫情關係，所以入營的梯次有減少，大概98個，明年的話如果疫情解封，我們會編到200個也是因為現在役男申請緩徵的跟出國的也很多，如果遇到畢業的時</text:span><text:soft-page-break/><text:span text:style-name="T2">節…</text:span></text:p>
      <text:p text:style-name="P3"/>
      <text:p text:style-name="P2"><text:span text:style-name="T2">蔡代表建立：</text:span></text:p>
      <text:p text:style-name="P2"><text:span text:style-name="T2">你就直接告訴我，如果分不完，你會一個改發1500元嗎？</text:span></text:p>
      <text:p text:style-name="P3"/>
      <text:p text:style-name="P2"><text:span text:style-name="T2">民政課陳課長志衡答詢：</text:span></text:p>
      <text:p text:style-name="P2"><text:span text:style-name="T2">不會！都是1千元額度</text:span><text:span text:style-name="T4">。</text:span></text:p>
      <text:p text:style-name="P3"/>
      <text:p text:style-name="P2"><text:span text:style-name="T2">蔡代表建立：</text:span></text:p>
      <text:p text:style-name="P2"><text:span text:style-name="T2">那就好</text:span><text:span text:style-name="T4">。</text:span></text:p>
      <text:p text:style-name="P3"/>
      <text:p text:style-name="P2"><text:span text:style-name="T2">蔡主席乃靖：</text:span></text:p>
      <text:p text:style-name="P2"><text:span text:style-name="T2">各位代表還有沒有什麼其它意見？役男入營座談會這個？</text:span></text:p>
      <text:p text:style-name="P3"/>
      <text:p text:style-name="P2"><text:span text:style-name="T2">蔡代表建立：</text:span></text:p>
      <text:p text:style-name="P2"><text:span text:style-name="T2">買這種東西，我覺得確實是不貼心，懲罰性的刪除是一定要的，你自已說刪多少？</text:span></text:p>
      <text:p text:style-name="P3"/>
      <text:p text:style-name="P2"><text:span text:style-name="T2">民政課陳課長志衡答詢：</text:span></text:p>
      <text:p text:style-name="P2"><text:soft-page-break/><text:span text:style-name="T2">皮夾價錢…</text:span></text:p>
      <text:p text:style-name="P3"/>
      <text:p text:style-name="P2"><text:span text:style-name="T2">陳鎮長文顧答詢：</text:span></text:p>
      <text:p text:style-name="P2"><text:span text:style-name="T2">我補充一下，剛剛主席意思是皮夾也算是滿好看的，但就是有「陳文顧」三個字，拿掉就好</text:span><text:span text:style-name="T4">。</text:span></text:p>
      <text:p text:style-name="P3"/>
      <text:p text:style-name="P2"><text:span text:style-name="T2">蔡主席乃靖</text:span></text:p>
      <text:p text:style-name="P2"><text:span text:style-name="T2">不是「陳文顧」！是裡面不要印字，印在外面的盒子就好</text:span><text:span text:style-name="T4">。</text:span></text:p>
      <text:p text:style-name="P3"/>
      <text:p text:style-name="P2"><text:span text:style-name="T2">蔡代表建立：</text:span></text:p>
      <text:p text:style-name="P2"><text:span text:style-name="T2">但是懲罰性還是要</text:span><text:span text:style-name="T4">。</text:span></text:p>
      <text:p text:style-name="P3"/>
      <text:p text:style-name="P2"><text:span text:style-name="T2">陳鎮長文顧答詢：</text:span></text:p>
      <text:p text:style-name="P2"><text:span text:style-name="T2">這條編的預算不是很多</text:span><text:span text:style-name="T4">。</text:span></text:p>
      <text:p text:style-name="P3"/>
      <text:p text:style-name="P2"><text:span text:style-name="T2">蔡代表建立：</text:span></text:p>
      <text:p text:style-name="P2"><text:span text:style-name="T2">我的意思是，像你們送皮夾跟三張電話卡，我今天刪一點，你可以送一張半的電話卡，我也沒叫你皮夾不要買或是電話卡不要送。這就是調整嘛！這樣過份嗎？</text:span></text:p>
      <text:p text:style-name="P3"><text:soft-page-break/></text:p>
      <text:p text:style-name="P2"><text:span text:style-name="T2">陳鎮長文顧答詢：</text:span></text:p>
      <text:p text:style-name="P2"><text:span text:style-name="T2">不然刪3、5千元</text:span><text:span text:style-name="T4">。</text:span></text:p>
      <text:p text:style-name="P3"/>
      <text:p text:style-name="P2"><text:span text:style-name="T2">蔡主席乃靖：</text:span></text:p>
      <text:p text:style-name="P2"><text:span text:style-name="T2">鎮長，我們就刪除1萬。</text:span></text:p>
      <text:p text:style-name="P3"/>
      <text:p text:style-name="P2"><text:span text:style-name="T2">民政課陳課長志衡答詢：</text:span></text:p>
      <text:p text:style-name="P2"><text:span text:style-name="T2">謝謝！</text:span><text:span text:style-name="T4">。</text:span></text:p>
      <text:p text:style-name="P3"/>
      <text:p text:style-name="P2"><text:span text:style-name="T2">蔡主席乃靖：</text:span></text:p>
      <text:p text:style-name="P2"><text:span text:style-name="T2">其它的都沒意見了。民政課編列業務2054一般事務費役男入營座談刪除1萬，其餘通過。接下來行政課。</text:span></text:p>
      <text:p text:style-name="P3"/>
      <text:p text:style-name="P2"><text:span text:style-name="T2">行政課汪課長麗珍答詢：</text:span></text:p>
      <text:p text:style-name="P2"><text:span text:style-name="T2">請翻開第73頁，請審議(請參閱會議資料P73)。</text:span></text:p>
      <text:p text:style-name="P3"/>
      <text:p text:style-name="P2"><text:span text:style-name="T2">蔡主席乃靖：</text:span></text:p>
      <text:p text:style-name="P2"><text:span text:style-name="T2">各位代表，行政課編列的財稅業務10千元，大家對這個預算有沒有</text:span><text:soft-page-break/><text:span text:style-name="T2">什麼意見？沒有意見，通過。</text:span></text:p>
      <text:p text:style-name="P3"/>
      <text:p text:style-name="P2"><text:span text:style-name="T2">社會課林課長蔚尚答詢：</text:span></text:p>
      <text:p text:style-name="P2"><text:span text:style-name="T2">主席、副主席、各位代表女士先生，大家早。請翻開第74頁，請審議(請參閱會議資料P74-75)。4000獎補助費編列165萬元整，一讀2054一般事務費各項模範表揚活動等經費刪除15萬。容許我在這邊做說明，第一、編列的預算跟去年是維持在85萬，沒有做任何增加。第二、希望各代表支持，這個是各里里長推薦的模範，也是一種榮耀，我希望能夠維持一樣在85萬。麻煩各位，謝謝！</text:span></text:p>
      <text:p text:style-name="P3"/>
      <text:p text:style-name="P2"><text:span text:style-name="T2">蔡主席乃靖：</text:span></text:p>
      <text:p text:style-name="P2"><text:span text:style-name="T2">各位代表有沒有意見？蔡建立代表</text:span><text:span text:style-name="T4">。</text:span></text:p>
      <text:p text:style-name="P3"/>
      <text:p text:style-name="P2"><text:span text:style-name="T2">蔡代表建立：</text:span></text:p>
      <text:p text:style-name="P2"><text:span text:style-name="T2">刪5萬。不要再討論了</text:span><text:span text:style-name="T4">。</text:span></text:p>
      <text:p text:style-name="P3"/>
      <text:p text:style-name="P2"><text:span text:style-name="T2">蔡主席乃靖：</text:span></text:p>
      <text:p text:style-name="P2"><text:span text:style-name="T2">這不是你說要刪的嗎？</text:span></text:p>
      <text:p text:style-name="P3"/>
      <text:p text:style-name="P2"><text:soft-page-break/><text:span text:style-name="T2">蔡代表建立：</text:span></text:p>
      <text:p text:style-name="P2"><text:span text:style-name="T2">是</text:span><text:span text:style-name="T4">。</text:span></text:p>
      <text:p text:style-name="P3"/>
      <text:p text:style-name="P2"><text:span text:style-name="T2">蔡主席乃靖：</text:span></text:p>
      <text:p text:style-name="P2"><text:span text:style-name="T2">其它人沒意見，你還有其它意見嗎？</text:span></text:p>
      <text:p text:style-name="P3"/>
      <text:p text:style-name="P2"><text:span text:style-name="T2">陳鎮長文顧答詢：</text:span></text:p>
      <text:p text:style-name="P2"><text:span text:style-name="T2">因為新湖里人數比較多，所以他表揚的人數多給一個名額，縣府也是這麼做。蔡代表既然這麼說，就刪5萬。我們就省著用就好，謝謝！</text:span></text:p>
      <text:p text:style-name="P3"/>
      <text:p text:style-name="P2"><text:span text:style-name="T2">蔡主席乃靖：</text:span></text:p>
      <text:p text:style-name="P2"><text:span text:style-name="T2">各位代表還有沒有什麼其它意見？如果沒意見的話，刪除5萬，剩80萬。</text:span></text:p>
      <text:p text:style-name="P3"/>
      <text:p text:style-name="P2"><text:span text:style-name="T2">社會課林課長蔚尚答詢：</text:span></text:p>
      <text:p text:style-name="P2"><text:span text:style-name="T2">謝謝！接下來是辦理各項社教藝文活動等相關經費一讀刪除20萬。在這邊做說明。我們主要活動是，像上一次一讀有報告過，像舞蹈研習班，還有花藝班、放天燈、健康講座，還有一些正音班、夏令</text:span><text:soft-page-break/><text:span text:style-name="T2">營、籃球夏令營等相關活動我們都會用在這裡。有些部份像圖書館，像代表提出說圖書館的活動，其實圖書館是小型的活動，大部份圖書館如果辦比較大型的活動，還是依照經費去支付。也希望各代表能夠支持，恢復到80萬，謝謝！</text:span></text:p>
      <text:p text:style-name="P3"/>
      <text:p text:style-name="P2"><text:span text:style-name="T2">蔡主席乃靖。</text:span></text:p>
      <text:p text:style-name="P2"><text:span text:style-name="T2">各位代表，對預算有沒有其它意見？蔡建偉代表</text:span><text:span text:style-name="T4">。</text:span></text:p>
      <text:p text:style-name="P3"/>
      <text:p text:style-name="P2"><text:span text:style-name="T2">蔡代表建偉：</text:span></text:p>
      <text:p text:style-name="P2"><text:span text:style-name="T2">我建議刪除5萬</text:span><text:span text:style-name="T4">。</text:span></text:p>
      <text:p text:style-name="P3"/>
      <text:p text:style-name="P2"><text:span text:style-name="T2">蔡主席乃靖：</text:span></text:p>
      <text:p text:style-name="P2"><text:span text:style-name="T2">你建議刪除5萬就好？</text:span></text:p>
      <text:p text:style-name="P3"/>
      <text:p text:style-name="P2"><text:span text:style-name="T2">蔡代表建偉：</text:span></text:p>
      <text:p text:style-name="P2"><text:span text:style-name="T2">是</text:span><text:span text:style-name="T4">。</text:span></text:p>
      <text:p text:style-name="P3"/>
      <text:p text:style-name="P2"><text:span text:style-name="T2">蔡主席乃靖：</text:span></text:p>
      <text:p text:style-name="P2"><text:span text:style-name="T2">有沒有其它意見？如果沒有意見，就刪除5萬，剩下75萬。繼續</text:span><text:span text:style-name="T4">。</text:span></text:p>
      <text:p text:style-name="P3"><text:soft-page-break/></text:p>
      <text:p text:style-name="P2"><text:span text:style-name="T2">社會課林課長蔚尚答詢：</text:span></text:p>
      <text:p text:style-name="P2"><text:span text:style-name="T2">接下來是創意市集的相關活動，原編列40萬，一讀刪除8萬。這邊跟各位代表報告一下，原本一場預計是十萬，其實相關費用是用在保險、場佈，我們也會邀請一些演藝團體來表演，所以才會一場用到十萬元的經費。也希望代表能夠支持，因為現在市集已經慢慢的成為風氣，各鄉鎮也在辦，我們也希望不要落人後，辦得不夠精采，希望有經費的支持可以辦得更精采，感謝各位的支持！</text:span></text:p>
      <text:p text:style-name="P3"/>
      <text:p text:style-name="P2"><text:span text:style-name="T2">蔡主席乃靖：</text:span></text:p>
      <text:p text:style-name="P2"><text:span text:style-name="T2">各位代表？課長，昨天金沙辦的一天人潮高達1500人，我們鎮公所有150人嗎？</text:span></text:p>
      <text:p text:style-name="P3"/>
      <text:p text:style-name="P2"><text:span text:style-name="T2">社會課林課長蔚尚答詢：</text:span></text:p>
      <text:p text:style-name="P2"><text:span text:style-name="T2">一天有啦！一定有超過150人。其實他們有沒有到1500，我不太清楚，因為這是他們官方自已講的。但是我們的人數一定是有超過好幾百人</text:span><text:span text:style-name="T4">。</text:span></text:p>
      <text:p text:style-name="P3"/>
      <text:p text:style-name="P2"><text:span text:style-name="T2">蔡主席乃靖：</text:span></text:p>
      <text:p text:style-name="P2"><text:soft-page-break/><text:span text:style-name="T2">各位代表有沒有其它意見？林麗芬副主席</text:span><text:span text:style-name="T4">。</text:span></text:p>
      <text:p text:style-name="P4"/>
      <text:p text:style-name="P2"><text:span text:style-name="T2">林副主席麗芬：</text:span></text:p>
      <text:p text:style-name="P2"><text:span text:style-name="T2">市集四次，一次十萬我是覺得還好。這個不但可以吸引人潮到我們金湖鎮來，說實在的，是正面的，我建議這個是不是可以也恢復？</text:span></text:p>
      <text:p text:style-name="P3"/>
      <text:p text:style-name="P2"><text:span text:style-name="T2">蔡主席乃靖：</text:span></text:p>
      <text:p text:style-name="P2"><text:span text:style-name="T2">蔡建立代表</text:span><text:span text:style-name="T4">。</text:span></text:p>
      <text:p text:style-name="P3"/>
      <text:p text:style-name="P2"><text:span text:style-name="T2">蔡代表建立：</text:span></text:p>
      <text:p text:style-name="P2"><text:span text:style-name="T2">我也才刪8萬，辦三次的話，一次11萬，不是可以辦得比10萬還好嗎？是誰規定一定要辦四次？哪一條法律規定的？經濟效益在哪裡？一讀刪的時候我就問過了，我都看不出成效？人家1500打折750還贏你150人！我刪8萬很多嗎？你可以辦三次就好，一次8萬。以後你說要辦10次我不就要給你100萬？</text:span></text:p>
      <text:p text:style-name="P3"/>
      <text:p text:style-name="P2"><text:span text:style-name="T2">社會課林課長蔚尚答詢：</text:span></text:p>
      <text:p text:style-name="P2"><text:span text:style-name="T2">我們不會辦到10次，也沒辦法、能力辦到10次</text:span><text:span text:style-name="T4">。</text:span></text:p>
      <text:p text:style-name="P3"/>
      <text:p text:style-name="P2"><text:soft-page-break/><text:span text:style-name="T2">蔡代表建立：</text:span></text:p>
      <text:p text:style-name="P2"><text:span text:style-name="T2">你們再討論看看，我刪8萬一點都不過分</text:span><text:span text:style-name="T4">。</text:span></text:p>
      <text:p text:style-name="P3"/>
      <text:p text:style-name="P2"><text:span text:style-name="T2">蔡主席乃靖：</text:span></text:p>
      <text:p text:style-name="P2"><text:span text:style-name="T2">鎮長</text:span><text:span text:style-name="T4">。</text:span></text:p>
      <text:p text:style-name="P3"/>
      <text:p text:style-name="P2"><text:span text:style-name="T2">陳鎮長文顧答詢：</text:span></text:p>
      <text:p text:style-name="P2"><text:span text:style-name="T2">創意市集是給一些沒實體店面，在家創作，藉由這樣的攤位給他們，做一些小型花藝盆栽，如果沒出來展，沒人知道他們在做這些，幫忙他們、給這些文創的人一些機會; 第二也增加..一年四次，等於是四季各辦一次，我覺得也還好。因為也會多少幫街上帶來一點生機，有在活動。所以我覺得這也不錯。如果建立代表有什麼…酌刪一點就好，不然就像林副主席說的恢復原來預算。辦這個是不錯</text:span><text:span text:style-name="T4">。</text:span></text:p>
      <text:p text:style-name="P3"/>
      <text:p text:style-name="P2"><text:span text:style-name="T2">蔡主席乃靖：</text:span></text:p>
      <text:p text:style-name="P2"><text:span text:style-name="T2">其實，為什麼會一直提別人的人數1500人，我的意思是說，要有達到效益！花錢沒關係，如果花了可以讓街上滿滿的人潮，200萬也讓你辦，為什麼不？我意思是，一次花10萬，那些攤販收的錢都不到10萬元</text:span><text:span text:style-name="T4">。</text:span></text:p>
      <text:p text:style-name="P3"><text:soft-page-break/></text:p>
      <text:p text:style-name="P2"><text:span text:style-name="T2">陳鎮長文顧答詢：</text:span></text:p>
      <text:p text:style-name="P2"><text:span text:style-name="T2">沒有耶！大家都收入不錯</text:span><text:span text:style-name="T4">。</text:span></text:p>
      <text:p text:style-name="P3"/>
      <text:p text:style-name="P2"><text:span text:style-name="T2">蔡主席乃靖：</text:span></text:p>
      <text:p text:style-name="P2"><text:span text:style-name="T2">鎮長，我跟你說的是比例，就像說他們那邊1500人，我們這邊不到150人，你們這些人都聽不懂語意！</text:span></text:p>
      <text:p text:style-name="P3"/>
      <text:p text:style-name="P2"><text:span text:style-name="T2">陳鎮長文顧答詢：</text:span></text:p>
      <text:p text:style-name="P2"><text:span text:style-name="T2">是！我們是比較直…我們宣傳的效果跟力道，我們再加強</text:span><text:span text:style-name="T4">。</text:span></text:p>
      <text:p text:style-name="P3"/>
      <text:p text:style-name="P2"><text:span text:style-name="T2">蔡主席乃靖：</text:span></text:p>
      <text:p text:style-name="P2"><text:span text:style-name="T2">你們辦的方式有時候也要搭配其它的東西，在地美食，現在沒有吃的，人會多嗎？</text:span></text:p>
      <text:p text:style-name="P3"/>
      <text:p text:style-name="P2"><text:span text:style-name="T2">社會課林課長蔚尚答詢：</text:span></text:p>
      <text:p text:style-name="P2"><text:span text:style-name="T2">我們改進</text:span><text:span text:style-name="T4">。</text:span></text:p>
      <text:p text:style-name="P3"/>
      <text:p text:style-name="P2"><text:span text:style-name="T2">陳鎮長文顧答詢：</text:span></text:p>
      <text:p text:style-name="P2"><text:soft-page-break/><text:span text:style-name="T2">再給我們一次機會，明年再加強。如果明年辦得不好再檢討</text:span><text:span text:style-name="T4">。</text:span></text:p>
      <text:p text:style-name="P3"/>
      <text:p text:style-name="P2"><text:span text:style-name="T2">蔡主席乃靖：</text:span></text:p>
      <text:p text:style-name="P2"><text:span text:style-name="T2">各位代表如果沒有？建議恢復。繼續</text:span><text:span text:style-name="T4">。</text:span></text:p>
      <text:p text:style-name="P3"/>
      <text:p text:style-name="P2"><text:span text:style-name="T2">社會課林課長蔚尚答詢：</text:span></text:p>
      <text:p text:style-name="P2"><text:span text:style-name="T2">4025補助金湖學校未來領袖海外參與之旅活動費用，一讀刪除899000元整。原本是說怕明年開放邊境的話，可能在七月份..因為疫情慢慢回穩，而且預估早晚邊境會開放..沒有出國就不會花</text:span><text:span text:style-name="T4">。</text:span></text:p>
      <text:p text:style-name="P3"/>
      <text:p text:style-name="P2"><text:span text:style-name="T2">蔡主席乃靖：</text:span></text:p>
      <text:p text:style-name="P2"><text:span text:style-name="T2">代表建議還是刪除，留1000元。如果真的有需要再來討論，我們顧慮孩子的生命安全比較重要。如果大家沒什麼意見的話，社會課編列的各項社教活動2054的一般事務費各項表揚活動刪除5萬，剩80萬; 辦理各項社教活動刪除5萬，剩75萬; 創意市集恢復，原本刪8萬，現在恢復; 4025補助金湖地區學校的旅費一樣保持刪除899000元; 其餘通過。</text:span></text:p>
      <text:p text:style-name="P3"/>
      <text:p text:style-name="P2"><text:span text:style-name="T2">社會課林課長蔚尚答詢：</text:span></text:p>
      <text:p text:style-name="P2"><text:soft-page-break/><text:span text:style-name="T2">謝謝各位！請各位再翻開第76頁(請參閱會議資料P76-77)。2000業務費編列3262千元整，在2054一般事務費辦理文教研習活動等相關經費，一讀刪除全數刪除。在此說明報告一下，主要是辦理一些比較小型的活動，所以才動用這一筆錢，希望各位代表能支持恢復，感謝！</text:span></text:p>
      <text:p text:style-name="P3"/>
      <text:p text:style-name="P2"><text:span text:style-name="T2">蔡主席乃靖：</text:span></text:p>
      <text:p text:style-name="P2"><text:span text:style-name="T2">各位代表，對預算有沒有什麼意見？蔡建偉代表</text:span><text:span text:style-name="T4">。</text:span></text:p>
      <text:p text:style-name="P3"/>
      <text:p text:style-name="P2"><text:span text:style-name="T2">蔡代表建偉：</text:span></text:p>
      <text:p text:style-name="P2"><text:span text:style-name="T2">一樣全數刪除</text:span><text:span text:style-name="T4">。</text:span></text:p>
      <text:p text:style-name="P3"/>
      <text:p text:style-name="P2"><text:span text:style-name="T2">蔡主席乃靖：</text:span></text:p>
      <text:p text:style-name="P2"><text:span text:style-name="T2">代表提議一樣全數刪除，那就…</text:span></text:p>
      <text:p text:style-name="P3"/>
      <text:p text:style-name="P2"><text:span text:style-name="T2">陳鎮長文顧答詢：</text:span></text:p>
      <text:p text:style-name="P2"><text:span text:style-name="T2">圖書館很多活動都是小型的，有些樂齡、社區都參雜在裡面，我是認為要刪就刪少一點，我們也同意。如果說刪太..也不太好</text:span><text:span text:style-name="T4">。</text:span></text:p>
      <text:p text:style-name="P3"/>
      <text:p text:style-name="P2"><text:soft-page-break/><text:span text:style-name="T2">蔡主席乃靖：</text:span></text:p>
      <text:p text:style-name="P2"><text:span text:style-name="T2">鎮長請坐</text:span><text:span text:style-name="T4">。</text:span></text:p>
      <text:p text:style-name="P3"/>
      <text:p text:style-name="P2"><text:span text:style-name="T2">陳鎮長文顧答詢：</text:span></text:p>
      <text:p text:style-name="P2"><text:span text:style-name="T2">刪1萬就好，不要太多。不然很多工作不能做</text:span><text:span text:style-name="T4">。</text:span></text:p>
      <text:p text:style-name="P3"/>
      <text:p text:style-name="P2"><text:span text:style-name="T2">蔡主席乃靖：</text:span></text:p>
      <text:p text:style-name="P2"><text:span text:style-name="T2">蔡建偉代表</text:span><text:span text:style-name="T4">。</text:span></text:p>
      <text:p text:style-name="P3"/>
      <text:p text:style-name="P2"><text:span text:style-name="T2">蔡代表建偉：</text:span></text:p>
      <text:p text:style-name="P2"><text:span text:style-name="T2">我建議全數刪除</text:span><text:span text:style-name="T4">。</text:span></text:p>
      <text:p text:style-name="P3"/>
      <text:p text:style-name="P2"><text:span text:style-name="T2">蔡主席乃靖：</text:span></text:p>
      <text:p text:style-name="P2"><text:span text:style-name="T2">好，全數刪除。社會課的一般事務費…</text:span><text:span text:style-name="T4">。</text:span></text:p>
      <text:p text:style-name="P3"/>
      <text:p text:style-name="P2"><text:span text:style-name="T2">陳鎮長文顧答詢：</text:span></text:p>
      <text:p text:style-name="P2"><text:span text:style-name="T2">報告主席，再讓課長講清楚，你這六萬怎麼用講清楚</text:span><text:span text:style-name="T4">。</text:span></text:p>
      <text:p text:style-name="P3"/>
      <text:p text:style-name="P2"><text:span text:style-name="T2">社會課林課長蔚尚答詢：</text:span></text:p>
      <text:p text:style-name="P2"><text:soft-page-break/><text:span text:style-name="T2">這些是辦理一些像繪畫，像之前有請王明宗老師來上黏土的小活動，主要是在暑假的時候將圖書館的活動更豐富，所以才會編列這6萬塊來辦理。</text:span></text:p>
      <text:p text:style-name="P3"/>
      <text:p text:style-name="P2"><text:span text:style-name="T2">蔡主席乃靖：</text:span></text:p>
      <text:p text:style-name="P2"><text:span text:style-name="T2">課長的補充報告，大家對預算還有沒有意見？</text:span></text:p>
      <text:p text:style-name="P3"/>
      <text:p text:style-name="P2"><text:span text:style-name="T2">陳鎮長文顧答詢：</text:span></text:p>
      <text:p text:style-name="P2"><text:span text:style-name="T2">刪少一點，6萬全刪活動都不用辦了</text:span><text:span text:style-name="T4">。</text:span></text:p>
      <text:p text:style-name="P3"/>
      <text:p text:style-name="P2"><text:span text:style-name="T2">蔡代表建偉：</text:span></text:p>
      <text:p text:style-name="P2"><text:span text:style-name="T2">就是全部刪除了，不用再講了，就是這樣</text:span><text:span text:style-name="T4">。</text:span></text:p>
      <text:p text:style-name="P3"/>
      <text:p text:style-name="P2"><text:span text:style-name="T2">蔡主席乃靖：</text:span></text:p>
      <text:p text:style-name="P2"><text:span text:style-name="T2">社會課行政管理的一般事務費…</text:span></text:p>
      <text:p text:style-name="P3"/>
      <text:p text:style-name="P2"><text:span text:style-name="T2">陳鎮長文顧答詢：</text:span></text:p>
      <text:p text:style-name="P2"><text:span text:style-name="T2">不然也留2萬</text:span><text:span text:style-name="T4">。</text:span></text:p>
      <text:p text:style-name="P3"/>
      <text:p text:style-name="P2"><text:soft-page-break/><text:span text:style-name="T2">蔡主席乃靖：</text:span></text:p>
      <text:p text:style-name="P2"><text:span text:style-name="T2">鎮長，他們剛才已經都協調好了。辦理文教研習活動刪除6萬，其餘通過。</text:span></text:p>
      <text:p text:style-name="P3"/>
      <text:p text:style-name="P2"><text:span text:style-name="T2">社會課林課長蔚尚答詢：</text:span></text:p>
      <text:p text:style-name="P2"><text:span text:style-name="T2">請各位翻開78頁(請參閱會議資料P78-79)。一讀時2054金湖盃籃球賽刪除30萬，在這邊跟各位代表說明一下。去年是編列160萬，今年疫情原因沒有辦，部份也有做採購，今年就減少10萬元的編列，編列150萬，在這150萬裡是包含體育館的租用、水電費20萬，希望各位代表能夠支持恢復</text:span><text:span text:style-name="T4">。</text:span></text:p>
      <text:p text:style-name="P3"/>
      <text:p text:style-name="P2"><text:span text:style-name="T2">蔡主席乃靖：</text:span></text:p>
      <text:p text:style-name="P2"><text:span text:style-name="T2">各位代表？蔡建偉代表</text:span><text:span text:style-name="T4">。</text:span></text:p>
      <text:p text:style-name="P3"/>
      <text:p text:style-name="P2"><text:span text:style-name="T2">蔡代表建偉：</text:span></text:p>
      <text:p text:style-name="P2"><text:span text:style-name="T2">刪除10萬。30萬就更改成刪除10萬</text:span><text:span text:style-name="T4">。</text:span></text:p>
      <text:p text:style-name="P3"/>
      <text:p text:style-name="P2"><text:span text:style-name="T2">蔡主席乃靖：</text:span></text:p>
      <text:p text:style-name="P2"><text:span text:style-name="T2">蔡建偉代表建議刪除10萬，大家有沒有其它意見？陳秀卿代表</text:span><text:span text:style-name="T4">。</text:span></text:p>
      <text:p text:style-name="P3"><text:soft-page-break/></text:p>
      <text:p text:style-name="P2"><text:span text:style-name="T2">陳代表秀卿：</text:span></text:p>
      <text:p text:style-name="P2"><text:span text:style-name="T2">當初這個是我提的，因為我們明年有老馬盃是不是？</text:span></text:p>
      <text:p text:style-name="P3"/>
      <text:p text:style-name="P2"><text:span text:style-name="T2">社會課林課長蔚尚答詢：</text:span></text:p>
      <text:p text:style-name="P2"><text:span text:style-name="T2">有</text:span><text:span text:style-name="T4">。</text:span></text:p>
      <text:p text:style-name="P3"/>
      <text:p text:style-name="P2"><text:span text:style-name="T2">陳代表秀卿：</text:span></text:p>
      <text:p text:style-name="P2"><text:span text:style-name="T2">好，那我們也不能辦得太差，衣服5萬也做了，不然就刪5萬，我沒有意見。</text:span></text:p>
      <text:p text:style-name="P3"/>
      <text:p text:style-name="P2"><text:span text:style-name="T2">蔡主席乃靖：</text:span></text:p>
      <text:p text:style-name="P2"><text:span text:style-name="T2">好，妳沒有意見。鎮長</text:span><text:span text:style-name="T4">。</text:span></text:p>
      <text:p text:style-name="P3"/>
      <text:p text:style-name="P2"><text:span text:style-name="T2">陳鎮長文顧答詢：</text:span></text:p>
      <text:p text:style-name="P2"><text:span text:style-name="T2">我說明一下，因為編的錢，明年多了老馬盃，老馬盃其實講起來都是中年人比較多，反而消費能力比較強。現在是因為疫情關係，不然照理說兩岸三地都來，吃、住、購物，他們比較有經濟能力，消費能力比較強，如果用150萬讓他們來消費400萬，其實我們是賺</text:span><text:soft-page-break/><text:span text:style-name="T2">到。鎮庫雖然沒有收入，但是於民間的消費，不論是食、衣、住、行，我覺得都很好。所以刪5萬..我是建議恢復，而且籃球委員會跟一些單位也很熱衷這項活動，刪除了我是覺得不太好，本來是160萬我們也主動減到150，而且裡面還包括租用的電費跟租金20萬，這些如果收走也只剩130萬可以用，不是150萬。拜託各位，這是每年一大盛事，金湖盃籃球賽在以前是叫軍民籃球邀請賽，一直到今年是46屆，所以其它的刪減，這項請不要刪減。大家如果同意經費多一點也辦得比較光采，謝謝！</text:span></text:p>
      <text:p text:style-name="P3"/>
      <text:p text:style-name="P2"><text:span text:style-name="T2">蔡主席乃靖：</text:span></text:p>
      <text:p text:style-name="P2"><text:span text:style-name="T2">各位代表，對預算還有沒有什麼意見？建偉建議刪除10萬。課長，你有去問過金城辦金城盃時體育館需要付20萬水電嗎？</text:span></text:p>
      <text:p text:style-name="P3"/>
      <text:p text:style-name="P2"><text:span text:style-name="T2">社會課林課長蔚尚答詢：</text:span></text:p>
      <text:p text:style-name="P2"><text:span text:style-name="T2">他們是有付，但是多少錢，是算天數、時間。他們是有收，但實際收多少不是很清楚，但實際是有收到錢</text:span><text:span text:style-name="T4">。</text:span></text:p>
      <text:p text:style-name="P3"/>
      <text:p text:style-name="P2"><text:span text:style-name="T2">蔡主席乃靖：</text:span></text:p>
      <text:p text:style-name="P2"><text:span text:style-name="T2">金城也是有收</text:span><text:span text:style-name="T4">。</text:span></text:p>
      <text:p text:style-name="P3"><text:soft-page-break/></text:p>
      <text:p text:style-name="P2"><text:span text:style-name="T2">社會課林課長蔚尚答詢：</text:span></text:p>
      <text:p text:style-name="P2"><text:span text:style-name="T2">對，他們也要付</text:span><text:span text:style-name="T4">。</text:span></text:p>
      <text:p text:style-name="P3"/>
      <text:p text:style-name="P2"><text:span text:style-name="T2">蔡主席乃靖：</text:span></text:p>
      <text:p text:style-name="P2"><text:span text:style-name="T2">我以為有分大小，他們不用我們要付</text:span><text:span text:style-name="T4">。</text:span></text:p>
      <text:p text:style-name="P3"/>
      <text:p text:style-name="P2"><text:span text:style-name="T2">社會課林課長蔚尚答詢：</text:span></text:p>
      <text:p text:style-name="P2"><text:span text:style-name="T2">補充報告，那是主計處要求體育場一定要收這筆錢，不然他們一直被檢討</text:span><text:span text:style-name="T4">。</text:span></text:p>
      <text:p text:style-name="P3"/>
      <text:p text:style-name="P2"><text:span text:style-name="T2">蔡主席乃靖：</text:span></text:p>
      <text:p text:style-name="P2"><text:span text:style-name="T2">各位代表，如果沒什麼意見，建偉代表建議刪除10萬</text:span><text:span text:style-name="T4">。</text:span></text:p>
      <text:p text:style-name="P3"/>
      <text:p text:style-name="P2"><text:span text:style-name="T2">陳鎮長文顧答詢：</text:span></text:p>
      <text:p text:style-name="P2"><text:span text:style-name="T2">主席，我剛才建議不要刪，刪5萬？</text:span></text:p>
      <text:p text:style-name="P3"/>
      <text:p text:style-name="P2"><text:span text:style-name="T2">蔡主席乃靖：</text:span></text:p>
      <text:p text:style-name="P2"><text:span text:style-name="T2">各位代表，如果沒有什麼其它意見，2054…蔡建立代表</text:span><text:span text:style-name="T4">。</text:span></text:p>
      <text:p text:style-name="P3"><text:soft-page-break/></text:p>
      <text:p text:style-name="P2"><text:span text:style-name="T2">蔡代表建立：</text:span></text:p>
      <text:p text:style-name="P2"><text:span text:style-name="T2">23屆運動會這條雖然一讀沒有刪，但我現在提醒，服裝採購不要再有爭議，我先但書</text:span><text:span text:style-name="T4">。</text:span></text:p>
      <text:p text:style-name="P3"/>
      <text:p text:style-name="P2"><text:span text:style-name="T2">社會課林課長蔚尚答詢：</text:span></text:p>
      <text:p text:style-name="P2"><text:span text:style-name="T2">是，了解。</text:span></text:p>
      <text:p text:style-name="P3"/>
      <text:p text:style-name="P2"><text:span text:style-name="T2">蔡主席乃靖：</text:span></text:p>
      <text:p text:style-name="P2"><text:span text:style-name="T2">但書就是第23屆的運動會及各項體育比賽經費，但書採購要稍微注意一點</text:span><text:span text:style-name="T4">。</text:span></text:p>
      <text:p text:style-name="P3"/>
      <text:p text:style-name="P2"><text:span text:style-name="T2">社會課林課長蔚尚答詢：</text:span></text:p>
      <text:p text:style-name="P2"><text:span text:style-name="T2">是</text:span><text:span text:style-name="T4">。</text:span></text:p>
      <text:p text:style-name="P3"/>
      <text:p text:style-name="P2"><text:span text:style-name="T2">蔡主席乃靖：</text:span></text:p>
      <text:p text:style-name="P2"><text:span text:style-name="T2">各位代表，如果沒有其它意見，一般事務費2054金湖盃籃球邀請賽等相關活動經費用刪除5萬，其餘通過。</text:span></text:p>
      <text:p text:style-name="P3"/>
      <text:p text:style-name="P2"><text:soft-page-break/><text:span text:style-name="T2">社會課林課長蔚尚答詢：</text:span></text:p>
      <text:p text:style-name="P2"><text:span text:style-name="T2">謝謝各位！</text:span></text:p>
      <text:p text:style-name="P3"/>
      <text:p text:style-name="P2"><text:span text:style-name="T2">蔡主席乃靖：</text:span></text:p>
      <text:p text:style-name="P2"><text:span text:style-name="T2">建設課</text:span><text:span text:style-name="T4">。</text:span></text:p>
      <text:p text:style-name="P3"/>
      <text:p text:style-name="P2"><text:span text:style-name="T2">建設課陳課長書文答詢：</text:span></text:p>
      <text:p text:style-name="P2"><text:span text:style-name="T2">主席、副主席、各位代表女士先生，大家好。請翻開第80頁，請審議(請參閱會議資料P80)。</text:span></text:p>
      <text:p text:style-name="P3"/>
      <text:p text:style-name="P2"><text:span text:style-name="T2">蔡主席乃靖：</text:span></text:p>
      <text:p text:style-name="P2"><text:span text:style-name="T2">各位代表，建設課編列的家畜防疫30千元，大家對這個預算有沒有什麼意見？沒有意見，通過。</text:span></text:p>
      <text:p text:style-name="P3"/>
      <text:p text:style-name="P2"><text:span text:style-name="T2">建設課陳課長書文答詢：</text:span></text:p>
      <text:p text:style-name="P2"><text:span text:style-name="T2">謝謝各位代表！</text:span></text:p>
      <text:p text:style-name="P3"/>
      <text:p text:style-name="P2"><text:span text:style-name="T2">蔡主席乃靖：</text:span></text:p>
      <text:p text:style-name="P2"><text:span text:style-name="T2">接下來觀光課</text:span><text:span text:style-name="T4">。</text:span></text:p>
      <text:p text:style-name="P3"><text:soft-page-break/></text:p>
      <text:p text:style-name="P2"><text:span text:style-name="T2">觀光課陳課長雲龍答詢：</text:span></text:p>
      <text:p text:style-name="P2"><text:span text:style-name="T2">主席、副主席、各位代表女士先生，大家好。請翻開第81頁(請參閱會議資料P81-82)。其中2054一般事務費的辦理金湖花蛤季、金湖燈光節及中秋博餅等各項經費編列550萬元，一讀刪除250萬，觀光課今天補充說明。跟各位代表報告，花蛤季的錢我們是沒有變，但是有新增加燈節活動，在今年元宵節有辦燈節，廣受鎮民好評，也增加了一個旅遊景點的新亮點，因為好評很多，所以我們想說110年繼續辦理，燈節的部份，今年有去跟縣府爭取經費，縣府有撥了350萬元，我們的辦理方式也是主動爭取縣府補助經費，經費補助夠的話，這250萬就可以省點花，希望各位代表能與予恢復250萬的編列，以上報告。</text:span></text:p>
      <text:p text:style-name="P3"/>
      <text:p text:style-name="P2"><text:span text:style-name="T2">蔡主席乃靖：</text:span></text:p>
      <text:p text:style-name="P2"><text:span text:style-name="T2">各位代表，對一般事務費辦理花蛤季及金湖燈光節、中秋博餅的經費有沒有什麼意見？林麗芬副主席</text:span><text:span text:style-name="T4">。</text:span></text:p>
      <text:p text:style-name="P3"/>
      <text:p text:style-name="P2"><text:span text:style-name="T2">林副主席麗芬：</text:span></text:p>
      <text:p text:style-name="P2"><text:span text:style-name="T2">我還是必需要講，去年的燈光節確實很受歡迎，很多民眾也都很高</text:span><text:soft-page-break/><text:span text:style-name="T2">興，到新市走走看看，但是最重要的是你們要向縣府要經費，還是要繼續…，這條250萬是備而不用，你們人際關係要好一點，不要到縣府要不到錢，又回來花自已這筆！所以這條，我建議通過，保持原預算，但是重點是你們要先去要經費。</text:span></text:p>
      <text:p text:style-name="P3"/>
      <text:p text:style-name="P2"><text:span text:style-name="T2">建設課陳課長書文答詢：</text:span></text:p>
      <text:p text:style-name="P2"><text:span text:style-name="T2">是</text:span><text:span text:style-name="T4">。</text:span></text:p>
      <text:p text:style-name="P3"/>
      <text:p text:style-name="P2"><text:span text:style-name="T2">林副主席麗芬：</text:span></text:p>
      <text:p text:style-name="P2"><text:span text:style-name="T2">我建議恢復</text:span><text:span text:style-name="T4">。</text:span></text:p>
      <text:p text:style-name="P3"/>
      <text:p text:style-name="P2"><text:span text:style-name="T2">建設課陳課長書文答詢：</text:span></text:p>
      <text:p text:style-name="P2"><text:span text:style-name="T2">感謝！</text:span></text:p>
      <text:p text:style-name="P3"/>
      <text:p text:style-name="P2"><text:span text:style-name="T2">蔡主席乃靖：</text:span></text:p>
      <text:p text:style-name="P2"><text:span text:style-name="T2">課長，你剛才講已經向縣政府要到經費？</text:span></text:p>
      <text:p text:style-name="P3"/>
      <text:p text:style-name="P2"><text:span text:style-name="T2">建設課陳課長書文答詢：</text:span></text:p>
      <text:p text:style-name="P2"><text:span text:style-name="T2">是。今年聖誕節也有要辦燈飾，縣府今年給我們350萬元</text:span><text:span text:style-name="T4">。</text:span></text:p>
      <text:p text:style-name="P3"><text:soft-page-break/></text:p>
      <text:p text:style-name="P2"><text:span text:style-name="T2">蔡主席乃靖：</text:span></text:p>
      <text:p text:style-name="P2"><text:span text:style-name="T2">公文在哪？</text:span></text:p>
      <text:p text:style-name="P3"/>
      <text:p text:style-name="P2"><text:span text:style-name="T2">建設課陳課長書文答詢：</text:span></text:p>
      <text:p text:style-name="P2"><text:span text:style-name="T2">公文在方婕那邊。現在就是同意補助350萬，公所再50萬，預定是在12月中會有點燈儀式，到時候再請代表會，主席、副主席、各位代表來參與。</text:span></text:p>
      <text:p text:style-name="P3"/>
      <text:p text:style-name="P2"><text:span text:style-name="T2">蔡主席乃靖：</text:span></text:p>
      <text:p text:style-name="P2"><text:span text:style-name="T2">這個已經招標了是不是？</text:span></text:p>
      <text:p text:style-name="P3"/>
      <text:p text:style-name="P2"><text:span text:style-name="T2">建設課陳課長書文答詢：</text:span></text:p>
      <text:p text:style-name="P2"><text:span text:style-name="T2">招標了，因為有要到錢了</text:span><text:span text:style-name="T4">。</text:span></text:p>
      <text:p text:style-name="P3"/>
      <text:p text:style-name="P2"><text:span text:style-name="T2">蔡主席乃靖：</text:span></text:p>
      <text:p text:style-name="P2"><text:span text:style-name="T2">所以這是用今年度的錢，編列的是明年度的</text:span><text:span text:style-name="T4">。</text:span></text:p>
      <text:p text:style-name="P3"/>
      <text:p text:style-name="P2"><text:span text:style-name="T2">建設課陳課長書文答詢：</text:span></text:p>
      <text:p text:style-name="P2"><text:soft-page-break/><text:span text:style-name="T2">是。明年一樣會去爭取經費</text:span><text:span text:style-name="T4">。</text:span></text:p>
      <text:p text:style-name="P3"/>
      <text:p text:style-name="P2"><text:span text:style-name="T2">蔡主席乃靖：</text:span></text:p>
      <text:p text:style-name="P2"><text:span text:style-name="T2">各位代表還有沒有其它意見？如果沒意見的話，恢復。再來</text:span><text:span text:style-name="T4">。</text:span></text:p>
      <text:p text:style-name="P3"/>
      <text:p text:style-name="P2"><text:span text:style-name="T2">建設課陳課長書文答詢：</text:span></text:p>
      <text:p text:style-name="P2"><text:span text:style-name="T2">再來一樣是2054一般事務費編印觀光導覽、手冊、宣導品等行銷費用，編列150萬一讀刪了50萬元。這邊說明報告，預算今年是辦「金湖玩很大九宮格2.0」活動，參加的旅客，統計出來5800多，完成活動而且有去兌換禮券、摸彩券是4500到4600人，反應熱絡、成果豐富，而且這次九宮格有加三個地方，限制金湖地區店家，等於要到三個不同的店去消費、打卡就可以蓋章，商店也都很高興，有增加一些收入，比如說買肉乾、貢糖、酒，這部份反應不錯。我們才想說111年繼續辦理，今年花的部份，禮券佔110幾萬，摸彩品…在這邊順便報告一下，11/28下星期日…今年大概支出130幾萬。這邊的50希望代表會准予通過，謝謝！</text:span></text:p>
      <text:p text:style-name="P3"/>
      <text:p text:style-name="P2"><text:span text:style-name="T2">蔡主席乃靖：</text:span></text:p>
      <text:p text:style-name="P2"><text:span text:style-name="T2">各位代表，對預算有沒有什麼其它意見？蔡建立代表</text:span><text:span text:style-name="T4">。</text:span></text:p>
      <text:p text:style-name="P3"><text:soft-page-break/></text:p>
      <text:p text:style-name="P2"><text:span text:style-name="T2">蔡代表建立：</text:span></text:p>
      <text:p text:style-name="P2"><text:span text:style-name="T2">當初會刪是因為導覽折頁、手冊、宣導品，寫了一堆，結果大多數花到九宮格去</text:span><text:span text:style-name="T4">。</text:span></text:p>
      <text:p text:style-name="P3"/>
      <text:p text:style-name="P2"><text:span text:style-name="T2">建設課陳課長書文答詢：</text:span></text:p>
      <text:p text:style-name="P2"><text:span text:style-name="T2">是</text:span><text:span text:style-name="T4">。</text:span></text:p>
      <text:p text:style-name="P3"/>
      <text:p text:style-name="P2"><text:span text:style-name="T2">蔡代表建立：</text:span></text:p>
      <text:p text:style-name="P2"><text:span text:style-name="T2">也就是說從107年沒預算到108年20萬、50萬、150萬，當初150萬就是因為要辦九宮格才有辦法加到150萬，多出來的60萬就是要去辦九宮格。所以原本的90萬才會在108年到109年增加到150萬，不是你說的這樣。所以我才會說建議刪除50萬。你們看還有沒有其它意見？</text:span></text:p>
      <text:p text:style-name="P3"/>
      <text:p text:style-name="P2"><text:span text:style-name="T2">蔡主席乃靖：</text:span></text:p>
      <text:p text:style-name="P2"><text:span text:style-name="T2">陳秀卿代表</text:span><text:span text:style-name="T4">。</text:span></text:p>
      <text:p text:style-name="P3"/>
      <text:p text:style-name="P2"><text:span text:style-name="T2">陳代表秀卿：</text:span></text:p>
      <text:p text:style-name="P2"><text:soft-page-break/><text:span text:style-name="T2">這次九宮格確實辦得不錯。是不是我們刪個10萬元，各位代表有沒有意見？</text:span></text:p>
      <text:p text:style-name="P3"/>
      <text:p text:style-name="P2"><text:span text:style-name="T2">蔡主席乃靖：</text:span></text:p>
      <text:p text:style-name="P2"><text:span text:style-name="T2">秀卿代表建議刪除10萬。蔡建偉</text:span><text:span text:style-name="T4">。</text:span></text:p>
      <text:p text:style-name="P3"/>
      <text:p text:style-name="P2"><text:span text:style-name="T2">蔡代表建偉：</text:span></text:p>
      <text:p text:style-name="P2"><text:span text:style-name="T2">下次在編預算麻煩課長要照實寫，上面寫折頁，今年根本完全沒做，什麼東西都沒有做到嘛！你要每次寫，不要重蹈覆轍，一樣講同樣的東西，從108年開始做九宮格，為什麼裡面都沒有寫到九宮格的東西？現在才在重複說明、才在說九宮格？而且九宮格是活動應該掛在2054上面這一條，怎麼會是掛在這一筆呢？對不對？好像使用經費上，主計，是不是有問題，是用錯還是怎樣？用途別科目有沒有用錯？</text:span></text:p>
      <text:p text:style-name="P3"/>
      <text:p text:style-name="P2"><text:span text:style-name="T2">蔡主席乃靖：</text:span></text:p>
      <text:p text:style-name="P2"><text:span text:style-name="T2">主計</text:span><text:span text:style-name="T4">。</text:span></text:p>
      <text:p text:style-name="P3"/>
      <text:p text:style-name="P2"><text:span text:style-name="T2">主計陳緯仁答詢：</text:span></text:p>
      <text:p text:style-name="P2"><text:soft-page-break/><text:span text:style-name="T2">這個雲龍課長的活動應該是要在上面550萬裡面</text:span><text:span text:style-name="T4">。</text:span></text:p>
      <text:p text:style-name="P3"/>
      <text:p text:style-name="P2"><text:span text:style-name="T2">蔡代表建偉：</text:span></text:p>
      <text:p text:style-name="P2"><text:span text:style-name="T2">對不對？到底九宮格是要在這個150萬，還是編列的550萬裡面？正常來講應該是哪個才對？你懂我意思嗎？我意思是，正常來講550萬是用來辦活動的，150萬是做行銷、採購一些東西，怎麼會把活動又拉來採購呢？用途別科目是不是有錯了？如果要這樣，三讀文字要修改，你們這樣會害死自已，經費亂用，這樣對嗎？</text:span></text:p>
      <text:p text:style-name="P3"/>
      <text:p text:style-name="P2"><text:span text:style-name="T2">蔡主席乃靖：</text:span></text:p>
      <text:p text:style-name="P2"><text:span text:style-name="T2">他們就是舊資料又拿出來用</text:span><text:span text:style-name="T4">。</text:span></text:p>
      <text:p text:style-name="P3"/>
      <text:p text:style-name="P2"><text:span text:style-name="T2">蔡代表建偉：</text:span></text:p>
      <text:p text:style-name="P2"><text:span text:style-name="T2">經費用要用對，通過都沒關係，辦了有1萬、2萬人的話都可以，像剛才講的，花200萬可以辦十萬的人潮更好。重點是你們用途別科目要對，不要再弄錯，弄錯有行政疏失耶！</text:span></text:p>
      <text:p text:style-name="P3"/>
      <text:p text:style-name="P2"><text:span text:style-name="T2">蔡主席乃靖：</text:span></text:p>
      <text:p text:style-name="P2"><text:span text:style-name="T2">主計，你認為？</text:span></text:p>
      <text:p text:style-name="P3"><text:soft-page-break/></text:p>
      <text:p text:style-name="P2"><text:span text:style-name="T2">蔡代表建偉：</text:span></text:p>
      <text:p text:style-name="P2"><text:span text:style-name="T2">現在110年的上面到底是有沒有寫到九宮格？</text:span></text:p>
      <text:p text:style-name="P3"/>
      <text:p text:style-name="P2"><text:span text:style-name="T2">蔡代表建立：</text:span></text:p>
      <text:p text:style-name="P2"><text:span text:style-name="T2">110年有</text:span><text:span text:style-name="T4">。</text:span></text:p>
      <text:p text:style-name="P3"/>
      <text:p text:style-name="P2"><text:span text:style-name="T2">蔡代表建偉：</text:span></text:p>
      <text:p text:style-name="P2"><text:span text:style-name="T2">好。那你們要自已切記，要寫到喔</text:span><text:span text:style-name="T4">。</text:span></text:p>
      <text:p text:style-name="P3"/>
      <text:p text:style-name="P2"><text:span text:style-name="T2">蔡代表建立：</text:span></text:p>
      <text:p text:style-name="P2"><text:span text:style-name="T2">去年在審今年的預算的時候，原本的預算科目也是沒有九宮格這幾個字，後來在預算審議過程，天順課長有要增加文字九宮格，所以我們在預算書通過時就有寫到要增加九宮格，所以今年110年的預算是有的，我不知道為什麼這個會漏掉？所以我刪除有過份嗎？編預算這麼不用心，我刪不對嗎？</text:span></text:p>
      <text:p text:style-name="P3"/>
      <text:p text:style-name="P2"><text:span text:style-name="T2">蔡主席乃靖：</text:span></text:p>
      <text:p text:style-name="P2"><text:span text:style-name="T2">一點都不過分。這次預算書真的是...蔡建偉</text:span><text:span text:style-name="T4">。</text:span></text:p>
      <text:p text:style-name="P3"><text:soft-page-break/></text:p>
      <text:p text:style-name="P2"><text:span text:style-name="T2">蔡代表建偉：</text:span></text:p>
      <text:p text:style-name="P2"><text:span text:style-name="T2">刪除多少我不管，現在是文字到底要怎麼修改、怎麼用要做好，不要到最後，預算上面是有行政疏失的喔！政風來查是對的嗎？怎麼查都不會對</text:span><text:span text:style-name="T4">。</text:span></text:p>
      <text:p text:style-name="P3"/>
      <text:p text:style-name="P2"><text:span text:style-name="T2">蔡主席乃靖：</text:span></text:p>
      <text:p text:style-name="P2"><text:span text:style-name="T2">各位代表？</text:span></text:p>
      <text:p text:style-name="P3"/>
      <text:p text:style-name="P2"><text:span text:style-name="T2">陳鎮長文顧答詢：</text:span></text:p>
      <text:p text:style-name="P2"><text:span text:style-name="T2">報告主席，我說明一下可以嗎？</text:span></text:p>
      <text:p text:style-name="P3"/>
      <text:p text:style-name="P2"><text:span text:style-name="T2">蔡主席乃靖：</text:span></text:p>
      <text:p text:style-name="P2"><text:span text:style-name="T2">鎮長請</text:span><text:span text:style-name="T4">。</text:span></text:p>
      <text:p text:style-name="P3"/>
      <text:p text:style-name="P2"><text:span text:style-name="T2">陳鎮長文顧答詢：</text:span></text:p>
      <text:p text:style-name="P2"><text:span text:style-name="T2">其實我們今年度九宮格在金湖鎮、五鄉鎮，表現算很好！我是說文字修正，好的我們要鼓勵，以前才會大膽的去做</text:span><text:span text:style-name="T4">。</text:span></text:p>
      <text:p text:style-name="P3"/>
      <text:p text:style-name="P2"><text:soft-page-break/><text:span text:style-name="T2">蔡代表建立：</text:span></text:p>
      <text:p text:style-name="P2"><text:span text:style-name="T2">不是只顧金額一直增加，文字主要使用的用途，主要使用的預算科目，重點「九宮格」那幾個字都沒放上去，審預算的過程才在報告主要是用在九宮格，我認為這樣就很不用心</text:span><text:span text:style-name="T4">。</text:span></text:p>
      <text:p text:style-name="P3"/>
      <text:p text:style-name="P2"><text:span text:style-name="T2">陳鎮長文顧答詢：</text:span></text:p>
      <text:p text:style-name="P2"><text:span text:style-name="T2">是！我再補充一下，因為課長也剛來，第一次來參加定期會，裡面的文字沒有修正，我們要求他做</text:span><text:span text:style-name="T4">。</text:span></text:p>
      <text:p text:style-name="P3"/>
      <text:p text:style-name="P2"><text:span text:style-name="T2">蔡代表建立：</text:span></text:p>
      <text:p text:style-name="P2"><text:span text:style-name="T2">包括那天總刪那條也是，實際不是那個預算科目你也是要用，你只顧經費不顧使用別啊！所以我才說懲罰性的，這種也是懲罰性的，不刪就是不行，我就很不爽！</text:span></text:p>
      <text:p text:style-name="P3"/>
      <text:p text:style-name="P2"><text:span text:style-name="T2">陳鎮長文顧答詢：</text:span></text:p>
      <text:p text:style-name="P2"><text:span text:style-name="T2">我還是建議保留預算，因為辦這個活動確實整個新市商家大家都誇獎，外面五鄉鎮也是這樣。所以我們建議還是讓他通過，這樣才有機會讓年輕人去拼。不然他們會覺得..這是種鼓勵性，至於文字我請他們修正。請主席、副主席、各位代表幫忙協助一下，讓它通過，</text:span><text:soft-page-break/><text:span text:style-name="T2">好的我們繼續維持，謝謝！</text:span></text:p>
      <text:p text:style-name="P3"/>
      <text:p text:style-name="P2"><text:span text:style-name="T2">蔡主席乃靖：</text:span></text:p>
      <text:p text:style-name="P2"><text:span text:style-name="T2">蔡建立代表建議刪除20萬</text:span><text:span text:style-name="T4">。</text:span></text:p>
      <text:p text:style-name="P3"/>
      <text:p text:style-name="P2"><text:span text:style-name="T2">陳鎮長文顧答詢：</text:span></text:p>
      <text:p text:style-name="P2"><text:span text:style-name="T2">不要啦！還是通過，150萬才做得好，今天是九宮格花100多萬，其它折頁或是其它的東西，可能也會有一些，加一加剛好，實在是…</text:span><text:span text:style-name="T4">。</text:span></text:p>
      <text:p text:style-name="P3"/>
      <text:p text:style-name="P2"><text:span text:style-name="T2">蔡主席乃靖：</text:span></text:p>
      <text:p text:style-name="P2"><text:span text:style-name="T2">好了！鎮長，請坐。大家都知道</text:span><text:span text:style-name="T4">。</text:span></text:p>
      <text:p text:style-name="P3"/>
      <text:p text:style-name="P2"><text:span text:style-name="T2">陳鎮長文顧答詢：</text:span></text:p>
      <text:p text:style-name="P2"><text:span text:style-name="T2">這條不能刪，活動辦得很好真的不能刪。有需要的話刪少一點，這辦很好，大家有目共睹，我們有時候，雖然這是民主意識，大家這樣講</text:span><text:span text:style-name="T4">。</text:span></text:p>
      <text:p text:style-name="P3"/>
      <text:p text:style-name="P2"><text:span text:style-name="T2">蔡主席乃靖：</text:span></text:p>
      <text:p text:style-name="P2"><text:span text:style-name="T2">鎮長，先坐下</text:span><text:span text:style-name="T4">。</text:span></text:p>
      <text:p text:style-name="P3"><text:soft-page-break/></text:p>
      <text:p text:style-name="P2"><text:span text:style-name="T2">蔡代表建立：</text:span></text:p>
      <text:p text:style-name="P2"><text:span text:style-name="T2">陳景蘭洋樓辦這麼差我們錢也是都給你們</text:span><text:span text:style-name="T4">。</text:span></text:p>
      <text:p text:style-name="P3"/>
      <text:p text:style-name="P2"><text:span text:style-name="T2">陳鎮長文顧答詢：</text:span></text:p>
      <text:p text:style-name="P2"><text:span text:style-name="T2">我知道，拜託！</text:span></text:p>
      <text:p text:style-name="P3"/>
      <text:p text:style-name="P2"><text:span text:style-name="T2">蔡主席乃靖：</text:span></text:p>
      <text:p text:style-name="P2"><text:span text:style-name="T2">你坐下。各位代表有沒有？</text:span></text:p>
      <text:p text:style-name="P3"/>
      <text:p text:style-name="P2"><text:span text:style-name="T2">蔡代表建立：</text:span></text:p>
      <text:p text:style-name="P2"><text:span text:style-name="T2">辦這麼差經費也是給你們，你們好的經費也要，我們太沒面子了吧！</text:span></text:p>
      <text:p text:style-name="P3"/>
      <text:p text:style-name="P2"><text:span text:style-name="T2">蔡主席乃靖：</text:span></text:p>
      <text:p text:style-name="P2"><text:span text:style-name="T2">各位代表還有沒有其它意見？海水</text:span><text:span text:style-name="T4">。</text:span></text:p>
      <text:p text:style-name="P3"/>
      <text:p text:style-name="P2"><text:span text:style-name="T2">洪代表海水：</text:span></text:p>
      <text:p text:style-name="P2"><text:span text:style-name="T2">鼓勵一下，整天一直被叫到上面罰站</text:span><text:span text:style-name="T4">。</text:span></text:p>
      <text:p text:style-name="P3"/>
      <text:p text:style-name="P2"><text:soft-page-break/><text:span text:style-name="T2">蔡主席乃靖：</text:span></text:p>
      <text:p text:style-name="P2"><text:span text:style-name="T2">這個如果沒有建偉代表我也沒注意到，如果沒有建偉代表講文字上的問題的話，這個他們可以使用嗎？</text:span></text:p>
      <text:p text:style-name="P3"/>
      <text:p text:style-name="P2"><text:span text:style-name="T2">洪代表海水：</text:span></text:p>
      <text:p text:style-name="P2"><text:span text:style-name="T2">這個也不只他的錯呀！主計，是不是？你應該來指導他</text:span><text:span text:style-name="T4">。</text:span></text:p>
      <text:p text:style-name="P3"/>
      <text:p text:style-name="P2"><text:span text:style-name="T2">蔡主席乃靖：</text:span></text:p>
      <text:p text:style-name="P2"><text:span text:style-name="T2">主計不知道他編列的預算是要用在哪裡</text:span><text:span text:style-name="T4">。</text:span></text:p>
      <text:p text:style-name="P3"/>
      <text:p text:style-name="P2"><text:span text:style-name="T2">洪代表海水：</text:span></text:p>
      <text:p text:style-name="P2"><text:span text:style-name="T2">那就表示..課長，你就認錯，這條就...讓他通過</text:span><text:span text:style-name="T4">。</text:span></text:p>
      <text:p text:style-name="P3"/>
      <text:p text:style-name="P2"><text:span text:style-name="T2">蔡主席乃靖：</text:span></text:p>
      <text:p text:style-name="P2"><text:span text:style-name="T2">各位代表，還有沒有什麼其它意見？也要有懲罰也要有獎勵，獎勵的話就文字讓你們加，懲罰就刪除10萬元。大家有沒有意見？如果沒意見，觀光課的觀光及公共事業管理2054編印觀光導覽手冊上面的觀光景點彩繪文字刪除;再加九宮格2.0，刪除10萬，其餘通過。</text:span></text:p>
      <text:p text:style-name="P3"><text:bookmark text:name="_GoBack"/></text:p>
      <text:p text:style-name="P2"><text:soft-page-break/><text:span text:style-name="T2">建設課陳課長書文答詢：</text:span></text:p>
      <text:p text:style-name="P2"><text:span text:style-name="T2">謝謝各位代表。</text:span></text:p>
      <text:p text:style-name="P3"/>
      <text:p text:style-name="P2"><text:span text:style-name="T2">蔡主席乃靖：</text:span></text:p>
      <text:p text:style-name="P2"><text:span text:style-name="T2">時間也晚了，下午要再繼續還是？各位代表？林副主席</text:span><text:span text:style-name="T4">。</text:span></text:p>
      <text:p text:style-name="P3"/>
      <text:p text:style-name="P2"><text:span text:style-name="T2">林副主席麗芬：</text:span></text:p>
      <text:p text:style-name="P2"><text:span text:style-name="T2">下午有既定行程</text:span><text:span text:style-name="T4">。</text:span></text:p>
      <text:p text:style-name="P3"/>
      <text:p text:style-name="P2"><text:span text:style-name="T2">蔡主席乃靖：</text:span></text:p>
      <text:p text:style-name="P2"><text:span text:style-name="T2">各位代表還有沒有其它意見？如果沒有意見，明天會議再繼續開始，今天會議到此結束，謝謝大家！</text:span></text:p>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61</meta:editing-cycles>
    <meta:creation-date>2021-11-24T00:35:00</meta:creation-date>
    <dc:date>2022-02-08T05:55:00</dc:date>
    <meta:editing-duration>P1DT10H9M</meta:editing-duration>
    <meta:generator>LibreOffice/5.1.2.2$Windows_x86 LibreOffice_project/d3bf12ecb743fc0d20e0be0c58ca359301eb705f</meta:generator>
    <meta:document-statistic meta:table-count="0" meta:image-count="0" meta:object-count="0" meta:page-count="76" meta:paragraph-count="736" meta:word-count="17173" meta:character-count="18061" meta:non-whitespace-character-count="180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