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6" style:family="paragraph" style:parent-style-name="List">
      <style:paragraph-properties fo:margin-left="0.997cm" fo:margin-right="0cm" fo:line-height="0.776cm" fo:text-align="justify" style:justify-single-word="false" fo:text-indent="-0.988cm" style:auto-text-indent="false"/>
    </style:style>
    <style:style style:name="P7" style:family="paragraph" style:parent-style-name="List">
      <style:paragraph-properties fo:margin-left="0.751cm" fo:margin-right="0cm" fo:line-height="0.776cm" fo:text-align="justify" style:justify-single-word="false" fo:text-indent="-0.751cm" style:auto-text-indent="false"/>
    </style:style>
    <style:style style:name="P8" style:family="paragraph" style:parent-style-name="List">
      <style:paragraph-properties fo:margin-left="0.254cm" fo:margin-right="0cm" fo:line-height="0.776cm" fo:text-align="justify" style:justify-single-word="false" fo:text-indent="-0.173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List">
      <style:paragraph-properties fo:margin-left="0.254cm" fo:margin-right="0cm" fo:line-height="0.776cm" fo:text-align="justify" style:justify-single-word="false" fo:text-indent="-0.173cm" style:auto-text-indent="false"/>
    </style:style>
    <style:style style:name="P10" style:family="paragraph" style:parent-style-name="Text_20_body">
      <style:paragraph-properties fo:line-height="0.776cm" fo:text-align="justify" style:justify-single-word="false"/>
    </style:style>
    <style:style style:name="P11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Body_20_Text_20_First_20_Indent_20_2">
      <style:paragraph-properties fo:margin-left="2.501cm" fo:margin-right="0cm" fo:line-height="0.776cm" fo:text-align="justify" style:justify-single-word="false" fo:text-indent="-2.505cm" style:auto-text-indent="false"/>
    </style:style>
    <style:style style:name="P13" style:family="paragraph" style:parent-style-name="Body_20_Text_20_First_20_Indent_20_2">
      <style:paragraph-properties fo:margin-left="2.623cm" fo:margin-right="0cm" fo:line-height="0.776cm" fo:text-align="justify" style:justify-single-word="false" fo:text-indent="-2.623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金湖鎮民代表會第十二屆第六次定期會</text:span></text:p>
      <text:p text:style-name="P1"><text:span text:style-name="T1">第八次會議會議記錄</text:span></text:p>
      <text:p text:style-name="P2"><text:span text:style-name="T2">時 <text:s text:c="3"/>間：中華民國110年11月18日上午9時</text:span></text:p>
      <text:p text:style-name="P2"><text:span text:style-name="T2">地 <text:s text:c="3"/>點：本會議事廳</text:span></text:p>
      <text:p text:style-name="P12"><text:span text:style-name="T2">出席代表：蔡主席乃靖、林副主席麗芬、蔡代表建偉、蔡代表建立、李代表秀華、林代表嘉森、陳代表秀卿、洪代表海水</text:span></text:p>
      <text:p text:style-name="P13"><text:span text:style-name="T2">列席人員：鎮長陳文顧、民政課長陳志衡、建設課長陳書文、社會課長林蔚尚、觀光課長陳雲龍、環保課長陳永要、行政課長汪麗珍、人事翁慶隆、主計陳緯仁</text:span></text:p>
      <text:p text:style-name="P2"><text:span text:style-name="T2">主 <text:s text:c="3"/>席：蔡乃靖</text:span></text:p>
      <text:p text:style-name="P2"><text:span text:style-name="T2">紀 <text:s text:c="3"/>錄：李博豪</text:span></text:p>
      <text:p text:style-name="P3"/>
      <text:p text:style-name="P10"><text:span text:style-name="T2">陳秘書翔景：</text:span></text:p>
      <text:p text:style-name="P10"><text:span text:style-name="T2">主席、副主席、鎮長、公所各位主管、本會各位代表，金門縣金湖鎮民代表會第十二屆第六次定期會，本會應到出席代表人數8位，現在已達法定應到出席人數，恭請主席宣佈開會。</text:span></text:p>
      <text:p text:style-name="P11"/>
      <text:p text:style-name="P10"><text:span text:style-name="T2">蔡主席乃靖：</text:span></text:p>
      <text:p text:style-name="P10"><text:soft-page-break/><text:span text:style-name="T2">鎮長、各課室主管、各位代表女士、先生大家早，今天我們的議程，還是繼續一讀，大家對今天議程有沒有甚麼意見？沒有的話，我們今天會議正式開始。請民政。</text:span></text:p>
      <text:p text:style-name="P11"/>
      <text:p text:style-name="P10"><text:span text:style-name="T2">民政課陳課長志衡報告：</text:span></text:p>
      <text:p text:style-name="P10"><text:span text:style-name="T2">主席、副主席、各位代表女士、先生早，請翻開65頁(報告內容請參閱會議資料)，以上報告請審議。</text:span></text:p>
      <text:p text:style-name="P11"/>
      <text:p text:style-name="P10"><text:span text:style-name="T2">蔡主席乃靖：</text:span></text:p>
      <text:p text:style-name="P10"><text:span text:style-name="T2">各位代表這是民政課編列的調解業務，編列2251千元整，大家對這個預算有沒有意見？蔡建立蔡代表。</text:span></text:p>
      <text:p text:style-name="P11"/>
      <text:p text:style-name="P10"><text:span text:style-name="T2">蔡代表建立：</text:span></text:p>
      <text:p text:style-name="P10"><text:span text:style-name="T2">那個約用人員未休畢，就是後面這一頁66頁的約用人員未休畢慰勞假加班費，1萬6怎麼訂出來的？</text:span></text:p>
      <text:p text:style-name="P11"/>
      <text:p text:style-name="P10"><text:span text:style-name="T2">民政課陳課長志衡答詢：</text:span></text:p>
      <text:p text:style-name="P10"><text:soft-page-break/><text:span text:style-name="T2">配合人事那邊統一編的。</text:span></text:p>
      <text:p text:style-name="P11"/>
      <text:p text:style-name="P10"><text:span text:style-name="T2">蔡代表建立：</text:span></text:p>
      <text:p text:style-name="P10"><text:span text:style-name="T2">就是未休畢的慰勞假那筆，約用人員都是這一筆嘛？那約僱人員未休畢加班費，這兩條是甚麼意思？</text:span></text:p>
      <text:p text:style-name="P11"/>
      <text:p text:style-name="P10"><text:span text:style-name="T2">民政課陳課長志衡答詢：</text:span></text:p>
      <text:p text:style-name="P10"><text:span text:style-name="T2">昨天有說，約僱是比照正式公務人員6千，約用是5千。</text:span></text:p>
      <text:p text:style-name="P11"/>
      <text:p text:style-name="P10"><text:span text:style-name="T2">蔡代表建立：</text:span></text:p>
      <text:p text:style-name="P10"><text:span text:style-name="T2">約僱未休畢的這個咧？</text:span></text:p>
      <text:p text:style-name="P11"/>
      <text:p text:style-name="P10"><text:span text:style-name="T2">民政課陳課長志衡答詢：</text:span></text:p>
      <text:p text:style-name="P10"><text:span text:style-name="T2">他有年度慰勞假，休固定的天數你要給他…。</text:span></text:p>
      <text:p text:style-name="P11"/>
      <text:p text:style-name="P10"><text:span text:style-name="T2">蔡代表建立：</text:span></text:p>
      <text:p text:style-name="P10"><text:soft-page-break/><text:span text:style-name="T2">我知道，他沒有完你要折合薪資付給他，我的意思是為什麼約僱才6300？約用要1萬6？</text:span></text:p>
      <text:p text:style-name="P11"/>
      <text:p text:style-name="P10"><text:span text:style-name="T2">民政課陳課長志衡答詢：</text:span></text:p>
      <text:p text:style-name="P10"><text:span text:style-name="T2">6300是加班費。</text:span></text:p>
      <text:p text:style-name="P11"/>
      <text:p text:style-name="P10"><text:span text:style-name="T2">蔡代表建立：</text:span></text:p>
      <text:p text:style-name="P10"><text:span text:style-name="T2">這就是你說慰勞假沒休畢的部分啊！折合薪資給他。</text:span></text:p>
      <text:p text:style-name="P11"/>
      <text:p text:style-name="P10"><text:span text:style-name="T2">民政課陳課長志衡答詢：</text:span></text:p>
      <text:p text:style-name="P10"><text:span text:style-name="T2">1萬6那筆是國民旅遊卡。</text:span></text:p>
      <text:p text:style-name="P11"/>
      <text:p text:style-name="P10"><text:span text:style-name="T2">蔡代表建立：</text:span></text:p>
      <text:p text:style-name="P10"><text:span text:style-name="T2">所以6300這筆是國民旅遊卡未休畢給他的？為什麼約用筆約僱少？約用只有1萬六？我的問題有問錯嗎？如果有你要跟我說。</text:span></text:p>
      <text:p text:style-name="P11"/>
      <text:p text:style-name="P10"><text:soft-page-break/><text:span text:style-name="T2">民政課陳課長志衡答詢：</text:span></text:p>
      <text:p text:style-name="P10"><text:span text:style-name="T2">沒有錯。</text:span></text:p>
      <text:p text:style-name="P11"/>
      <text:p text:style-name="P10"><text:span text:style-name="T2">蔡代表建立：</text:span></text:p>
      <text:p text:style-name="P10"><text:span text:style-name="T2">人事你知道嗎？你知道的話補充一下。</text:span></text:p>
      <text:p text:style-name="P11"/>
      <text:p text:style-name="P10"><text:span text:style-name="T2">人事翁人事慶隆答詢：</text:span></text:p>
      <text:p text:style-name="P10"><text:span text:style-name="T2">跟代表補充說明一下，約用人員是沒有國旅卡的部分，所以比方他年假14天或16天的話，我們上限比照國旅卡比照1萬6的部分管控；約僱他有國旅卡的補助，10天1萬6…。</text:span></text:p>
      <text:p text:style-name="P11"/>
      <text:p text:style-name="P10"><text:span text:style-name="T2">蔡代表建立：</text:span></text:p>
      <text:p text:style-name="P10"><text:span text:style-name="T2">各課室都這樣編嗎？</text:span></text:p>
      <text:p text:style-name="P11"/>
      <text:p text:style-name="P10"><text:span text:style-name="T2">人事翁人事慶隆答詢：</text:span></text:p>
      <text:p text:style-name="P10"><text:span text:style-name="T2">因為居我了解，調解的約僱人員這一塊，他明年的休假應該是14天，</text:span><text:soft-page-break/><text:span text:style-name="T2">扣除10天他還有4天的未休假，就依照實際狀況編列。</text:span></text:p>
      <text:p text:style-name="P11"/>
      <text:p text:style-name="P10"><text:span text:style-name="T2">蔡代表建立：</text:span></text:p>
      <text:p text:style-name="P10"><text:span text:style-name="T2">各課室呢？</text:span></text:p>
      <text:p text:style-name="P11"/>
      <text:p text:style-name="P10"><text:span text:style-name="T2">人事翁人事慶隆答詢：</text:span></text:p>
      <text:p text:style-name="P10"><text:span text:style-name="T2">各課室依照他們的實際狀況編列。</text:span></text:p>
      <text:p text:style-name="P11"/>
      <text:p text:style-name="P10"><text:span text:style-name="T2">蔡代表建立：</text:span></text:p>
      <text:p text:style-name="P10"><text:span text:style-name="T2">所以金額有可能不一樣？</text:span></text:p>
      <text:p text:style-name="P11"/>
      <text:p text:style-name="P10"><text:span text:style-name="T2">人事翁人事慶隆答詢：</text:span></text:p>
      <text:p text:style-name="P10"><text:span text:style-name="T2">對，金額有可能不一樣。</text:span></text:p>
      <text:p text:style-name="P11"/>
      <text:p text:style-name="P10"><text:span text:style-name="T2">蔡代表建立：</text:span></text:p>
      <text:p text:style-name="P10"><text:span text:style-name="T2">那我明白了。另外，赴台觀摩旅運費刪兩千。</text:span></text:p>
      <text:p text:style-name="P11"><text:soft-page-break/></text:p>
      <text:p text:style-name="P10"><text:span text:style-name="T2">民政課陳課長志衡答詢：</text:span></text:p>
      <text:p text:style-name="P10"><text:span text:style-name="T2">我補充說明一下，因為這兩年都是一萬二，明年公務人員加薪的消息一放開，物價也一定會慢慢調整，所以我們有比照物價…。</text:span></text:p>
      <text:p text:style-name="P11"/>
      <text:p text:style-name="P10"><text:span text:style-name="T2">蔡代表建立：</text:span></text:p>
      <text:p text:style-name="P10"><text:span text:style-name="T2">昨天人事才說，這條發布要加薪的新聞，在8、9月各課是統整預算之後，所以你不要亂說。原則上一個人還是刪兩千，總共刪3萬8，26萬6千的這一筆。</text:span></text:p>
      <text:p text:style-name="P11"/>
      <text:p text:style-name="P10"><text:span text:style-name="T2">蔡主席乃靖：</text:span></text:p>
      <text:p text:style-name="P10"><text:span text:style-name="T2">各位代表調解業務2072國內旅費刪除3萬8，還有沒有其他的意見？沒有，通過。</text:span></text:p>
      <text:p text:style-name="P11"/>
      <text:p text:style-name="P10"><text:span text:style-name="T2">民政課陳課長志衡報告：</text:span></text:p>
      <text:p text:style-name="P10"><text:span text:style-name="T2">翻到67頁，(報告內容請參考會議資料)，以上請審議。</text:span></text:p>
      <text:p text:style-name="P11"/>
      <text:p text:style-name="P10"><text:soft-page-break/><text:span text:style-name="T2">蔡主席乃靖：</text:span></text:p>
      <text:p text:style-name="P10"><text:span text:style-name="T2">各位代表這是民政課編列的自治行政，編列了467萬7千元整，對這個預算有沒有甚麼意見？蔡建立蔡代表。</text:span></text:p>
      <text:p text:style-name="P11"/>
      <text:p text:style-name="P10"><text:span text:style-name="T2">蔡代表建立：</text:span></text:p>
      <text:p text:style-name="P10"><text:span text:style-name="T2">出團的這一條，你們都統一辦理了，這筆一樣每人扣2千，扣6萬起來。敬爐金你們是編18萬，你們今年拜幾間？</text:span></text:p>
      <text:p text:style-name="P10"><text:span text:style-name="T2"><text:s text:c="2"/></text:span></text:p>
      <text:p text:style-name="P11"/>
      <text:p text:style-name="P10"><text:span text:style-name="T2">民政課陳課長志衡答詢：</text:span></text:p>
      <text:p text:style-name="P10"><text:span text:style-name="T2">今年拜21間，下個月還有老人進香活動，再加五間，總共26間。</text:span></text:p>
      <text:p text:style-name="P11"/>
      <text:p text:style-name="P10"><text:span text:style-name="T2">蔡代表建立：</text:span></text:p>
      <text:p text:style-name="P10"><text:span text:style-name="T2">26間你們是用6千，還是1萬2？</text:span></text:p>
      <text:p text:style-name="P11"/>
      <text:p text:style-name="P10"><text:span text:style-name="T2">民政課陳課長志衡答詢：</text:span></text:p>
      <text:p text:style-name="P10"><text:span text:style-name="T2">我們有的用3千有的5千。</text:span></text:p>
      <text:p text:style-name="P11"><text:soft-page-break/></text:p>
      <text:p text:style-name="P10"><text:span text:style-name="T2">蔡主席乃靖：</text:span></text:p>
      <text:p text:style-name="P10"><text:span text:style-name="T2">你都編3千，你怎麼用…？</text:span></text:p>
      <text:p text:style-name="P11"/>
      <text:p text:style-name="P10"><text:span text:style-name="T2">蔡代表建立：</text:span></text:p>
      <text:p text:style-name="P10"><text:span text:style-name="T2">我跟你說他們現在預算18萬，沒花完不行？我建議刪15間，恢復13萬5千，等於刪4萬5，至於本所與代表會聯繫，我建議刪10萬，姊妹互訪也刪10萬，68頁…。</text:span></text:p>
      <text:p text:style-name="P11"/>
      <text:p text:style-name="P10"><text:span text:style-name="T2">民政課陳課長志衡答詢：</text:span></text:p>
      <text:p text:style-name="P10"><text:span text:style-name="T2">姊妹鄉鎮這個我可不可以說明一下？</text:span></text:p>
      <text:p text:style-name="P11"/>
      <text:p text:style-name="P10"><text:span text:style-name="T2">蔡代表建立：</text:span></text:p>
      <text:p text:style-name="P10"><text:span text:style-name="T2">可以啊！</text:span></text:p>
      <text:p text:style-name="P11"/>
      <text:p text:style-name="P10"><text:span text:style-name="T2">民政課陳課長志衡答詢：</text:span></text:p>
      <text:p text:style-name="P10"><text:soft-page-break/><text:span text:style-name="T2">因為我們姊妹鄉鎮，今年雖然受疫情影響，但我們去拜訪的，還有來拜會的大概有21個團體，到年底大概還確定有3團會來。</text:span></text:p>
      <text:p text:style-name="P11"/>
      <text:p text:style-name="P10"><text:span text:style-name="T2">蔡代表建立：</text:span></text:p>
      <text:p text:style-name="P10"><text:span text:style-name="T2">我就是知道這樣，其實預算愈多，你們的冤親債主就會一直來，因為你就是想說有多的預算，如果今天沒錢了，人家要來，你就會找理由婉拒，我的用意是這樣，原則上先刪10萬，其他我們再討論，好不好？還有東石的，我看現在小三通要通也有困難，後面那兩條大陸的要不要刪一刪，反正剩1千你們也沒辦法花。</text:span></text:p>
      <text:p text:style-name="P11"/>
      <text:p text:style-name="P10"><text:span text:style-name="T2">民政課陳課長志衡答詢：</text:span></text:p>
      <text:p text:style-name="P10"><text:span text:style-name="T2">當初的本意是保留預算科目。一千也無傷大雅，就留著嘛！看後續發展。</text:span></text:p>
      <text:p text:style-name="P11"/>
      <text:p text:style-name="P10"><text:span text:style-name="T2">蔡主席乃靖：</text:span></text:p>
      <text:p text:style-name="P10"><text:span text:style-name="T2">我看這第十三屆鎮長暨里長就職，我們代表會人數也不輸你們，我們編12萬，你們編30萬。</text:span></text:p>
      <text:p text:style-name="P11"><text:soft-page-break/></text:p>
      <text:p text:style-name="P10"><text:span text:style-name="T2">蔡代表建立：</text:span></text:p>
      <text:p text:style-name="P10"><text:span text:style-name="T2">哪一條？對對對，這條也刪10萬。</text:span></text:p>
      <text:p text:style-name="P11"/>
      <text:p text:style-name="P10"><text:span text:style-name="T2">民政課陳課長志衡答詢：</text:span></text:p>
      <text:p text:style-name="P10"><text:span text:style-name="T2">因為第十二屆那時候也是30萬，所以我們也不敢再增加。</text:span></text:p>
      <text:p text:style-name="P11"/>
      <text:p text:style-name="P10"><text:span text:style-name="T2">蔡代表建立：</text:span></text:p>
      <text:p text:style-name="P10"><text:span text:style-name="T2">但是你們也沒有減少啊！你們有多少都花完，我們試著再減10萬。剩下的看他們有沒有要補充。</text:span></text:p>
      <text:p text:style-name="P11"/>
      <text:p text:style-name="P10"><text:span text:style-name="T2">蔡主席乃靖：</text:span></text:p>
      <text:p text:style-name="P10"><text:span text:style-name="T2">其他代表還有沒有甚麼意見？那我們2005一般…。林嘉森林代表。</text:span></text:p>
      <text:p text:style-name="P11"/>
      <text:p text:style-name="P10"><text:span text:style-name="T2">林代表嘉森：</text:span></text:p>
      <text:p text:style-name="P10"><text:span text:style-name="T2">我想請教一下，行政課已經有編25萬的消耗品，你們每個課室都有</text:span><text:soft-page-break/><text:span text:style-name="T2">這一筆耶？行政課不是有40萬跟25萬。行政課一個課就40萬跟25萬，一個行政課就65萬？</text:span></text:p>
      <text:p text:style-name="P11"/>
      <text:p text:style-name="P10"><text:span text:style-name="T2">蔡主席乃靖：</text:span></text:p>
      <text:p text:style-name="P10"><text:span text:style-name="T2">我看這個叫主計處理一下。主計，麻煩你幫忙把各個課室消耗與非消耗，幫我們做一個統籌，明天會議你幫忙送一份上來。沒有其他意見，那我們一般事務費姊妹與鄉鎮旅台同鄉會這筆刪10萬，本所與代表會的各項費用，這筆刪除10萬，廟宇宗祠敬爐金刪除4萬5，還有辦理第13屆鎮長與里長的就職費用刪除10萬，還有2072國內旅費赴台參訪刪除6萬，其餘通過。</text:span></text:p>
      <text:p text:style-name="P11"/>
      <text:p text:style-name="P10"><text:span text:style-name="T2">民政課陳課長志衡報告：</text:span></text:p>
      <text:p text:style-name="P10"><text:span text:style-name="T2">再來翻到69頁，(報告內容請參閱會議資料)，以上報告請審議。</text:span></text:p>
      <text:p text:style-name="P11"/>
      <text:p text:style-name="P10"><text:span text:style-name="T2">蔡主席乃靖：</text:span></text:p>
      <text:p text:style-name="P10"><text:span text:style-name="T2">以上是民政課的村里業務，編列866萬1千元整，各位代表有沒有意見？蔡建立蔡代表。</text:span></text:p>
      <text:p text:style-name="P11"><text:soft-page-break/></text:p>
      <text:p text:style-name="P10"><text:span text:style-name="T2">蔡代表建立：</text:span></text:p>
      <text:p text:style-name="P10"><text:span text:style-name="T2">里鄰長194個多23個是因為鄰里整編多的鄰長嗎？</text:span></text:p>
      <text:p text:style-name="P11"/>
      <text:p text:style-name="P10"><text:span text:style-name="T2">民政課陳課長志衡答詢：</text:span></text:p>
      <text:p text:style-name="P10"><text:span text:style-name="T2">186位鄰長加8位里長。</text:span></text:p>
      <text:p text:style-name="P11"/>
      <text:p text:style-name="P10"><text:span text:style-name="T2">蔡代表建立：</text:span></text:p>
      <text:p text:style-name="P10"><text:span text:style-name="T2">數目確定嗎？另外，你剛剛說再加電梯設備，你們以往這條花多少錢？你們每年固定編36萬或38萬，我是好奇你們都有花完嗎？</text:span></text:p>
      <text:p text:style-name="P11"/>
      <text:p text:style-name="P10"><text:span text:style-name="T2">民政課陳課長志衡答詢：</text:span></text:p>
      <text:p text:style-name="P10"><text:span text:style-name="T2">確定。沒有啦，他這個部分是包含各里辦公處設施、設備養護，比方監視器、擴音器的維修，還有…。</text:span></text:p>
      <text:p text:style-name="P11"/>
      <text:p text:style-name="P10"><text:span text:style-name="T2">蔡代表建立：</text:span></text:p>
      <text:p text:style-name="P10"><text:soft-page-break/><text:span text:style-name="T2">門窗有包含嗎？</text:span></text:p>
      <text:p text:style-name="P11"/>
      <text:p text:style-name="P10"><text:span text:style-name="T2">民政課陳課長志衡答詢：</text:span></text:p>
      <text:p text:style-name="P10"><text:span text:style-name="T2">門窗、廁所算在房屋修繕費。</text:span></text:p>
      <text:p text:style-name="P11"/>
      <text:p text:style-name="P10"><text:span text:style-name="T2">蔡代表建立：</text:span></text:p>
      <text:p text:style-name="P10"><text:span text:style-name="T2">每年都要編這麼多嗎？主要是侷限在各里辦公室，有3間有電梯？</text:span></text:p>
      <text:p text:style-name="P11"/>
      <text:p text:style-name="P10"><text:span text:style-name="T2">民政課陳課長志衡答詢：</text:span></text:p>
      <text:p text:style-name="P10"><text:span text:style-name="T2">三間固定要養護的，每個月都要…。</text:span></text:p>
      <text:p text:style-name="P11"/>
      <text:p text:style-name="P10"><text:span text:style-name="T2">蔡代表建立：</text:span></text:p>
      <text:p text:style-name="P10"><text:span text:style-name="T2">那個是要過保了才要嘛！我的意思是每年36萬都有花完嗎？你不能因為你多一間有電梯，明明沒花完你又再多編2萬4百，即便你今年多山外一間電梯，你也不能一直疊加上去，事實你夠用，我這樣有說錯嗎？</text:span></text:p>
      <text:p text:style-name="P11"><text:soft-page-break/></text:p>
      <text:p text:style-name="P10"><text:span text:style-name="T2">民政課陳課長志衡答詢：</text:span></text:p>
      <text:p text:style-name="P10"><text:span text:style-name="T2">代表這樣解讀也是可以接受啦！</text:span></text:p>
      <text:p text:style-name="P11"/>
      <text:p text:style-name="P10"><text:span text:style-name="T2">蔡代表建立：</text:span></text:p>
      <text:p text:style-name="P10"><text:span text:style-name="T2">有時候預算編是要看歷年，當然備而不用，也希望要用的時候有預算嘛！但是如果平均好幾年，如果夠就再減一些，也沒關係。</text:span></text:p>
      <text:p text:style-name="P11"/>
      <text:p text:style-name="P10"><text:span text:style-name="T2">民政課陳課長志衡答詢：</text:span></text:p>
      <text:p text:style-name="P10"><text:span text:style-name="T2">跟代表報告一下，今年還好，颱風也沒有過境，所以今年損壞沒有那麼嚴重。</text:span></text:p>
      <text:p text:style-name="P11"/>
      <text:p text:style-name="P10"><text:span text:style-name="T2">蔡代表建立：</text:span></text:p>
      <text:p text:style-name="P10"><text:span text:style-name="T2">你這個是設備，你又不是整個屋頂被掀掉，我的意思是各課室都一樣，編這種費用，假設往年平均數項這筆36萬來說，確實夠用你就編32，你就不要再編36了，因為你們的想法都是編著備而不用，就像你再多一間，你就會再多加2萬備用，是不是真的用的到，建議</text:span><text:soft-page-break/><text:span text:style-name="T2">刪5萬，這樣夠不夠用。</text:span></text:p>
      <text:p text:style-name="P11"/>
      <text:p text:style-name="P10"><text:span text:style-name="T2">民政課陳課長志衡答詢：</text:span></text:p>
      <text:p text:style-name="P10"><text:span text:style-name="T2">我也不知道夠不夠。</text:span></text:p>
      <text:p text:style-name="P11"/>
      <text:p text:style-name="P10"><text:span text:style-name="T2">蔡代表建立：</text:span></text:p>
      <text:p text:style-name="P10"><text:span text:style-name="T2">看往年啦。</text:span></text:p>
      <text:p text:style-name="P11"/>
      <text:p text:style-name="P10"><text:span text:style-name="T2">民政課陳課長志衡答詢：</text:span></text:p>
      <text:p text:style-name="P10"><text:span text:style-name="T2">往年大概用32萬。</text:span></text:p>
      <text:p text:style-name="P11"/>
      <text:p text:style-name="P10"><text:span text:style-name="T2">蔡代表建立：</text:span></text:p>
      <text:p text:style-name="P10"><text:span text:style-name="T2">那你如果備而不用也是回歸鎮庫，只是說不用讓預算一直膨脹，如果刪了你夠不夠用？如果我刪6萬你們26萬夠用，那就刪掉。</text:span></text:p>
      <text:p text:style-name="P11"/>
      <text:p text:style-name="P10"><text:span text:style-name="T2">蔡主席乃靖：</text:span></text:p>
      <text:p text:style-name="P10"><text:soft-page-break/><text:span text:style-name="T2">那要刪多少？</text:span></text:p>
      <text:p text:style-name="P11"/>
      <text:p text:style-name="P10"><text:span text:style-name="T2">蔡代表建立：</text:span></text:p>
      <text:p text:style-name="P10"><text:span text:style-name="T2">刪個6萬。剩32萬，他們後面400是要湊整數的。</text:span></text:p>
      <text:p text:style-name="P11"/>
      <text:p text:style-name="P10"><text:span text:style-name="T2">蔡主席乃靖：</text:span></text:p>
      <text:p text:style-name="P10"><text:span text:style-name="T2">各位代表還有沒有甚麼意見？林嘉森林代表。</text:span></text:p>
      <text:p text:style-name="P11"/>
      <text:p text:style-name="P10"><text:span text:style-name="T2">林代表嘉森：</text:span></text:p>
      <text:p text:style-name="P10"><text:span text:style-name="T2">你這個收支對列跟收支併列有甚麼不一樣？我不懂。</text:span></text:p>
      <text:p text:style-name="P11"/>
      <text:p text:style-name="P10"><text:span text:style-name="T2">民政課陳課長志衡答詢：</text:span></text:p>
      <text:p text:style-name="P10"><text:span text:style-name="T2">收支對列是一樣的，我再改統一。</text:span></text:p>
      <text:p text:style-name="P11"/>
      <text:p text:style-name="P10"><text:span text:style-name="T2">蔡主席乃靖：</text:span></text:p>
      <text:p text:style-name="P10"><text:span text:style-name="T2">如果沒有其他的意見，我們2069設施及機械設備養護費刪除6萬，</text:span><text:soft-page-break/><text:span text:style-name="T2">剩32萬4百元。還有沒有甚麼意見？沒有的話，通過。</text:span></text:p>
      <text:p text:style-name="P11"/>
      <text:p text:style-name="P10"><text:span text:style-name="T2">民政課陳課長志衡報告：</text:span></text:p>
      <text:p text:style-name="P10"><text:span text:style-name="T2">翻開71頁，(報告內容請參閱會議資料)，以上報告，請審議。</text:span></text:p>
      <text:p text:style-name="P11"/>
      <text:p text:style-name="P10"><text:span text:style-name="T2">蔡主席乃靖：</text:span></text:p>
      <text:p text:style-name="P10"><text:span text:style-name="T2">民政課編列的兵役業務-編練業務編列160萬5千，各位代表有沒有意見？蔡建立蔡代表。</text:span></text:p>
      <text:p text:style-name="P11"/>
      <text:p text:style-name="P10"><text:span text:style-name="T2">蔡代表建立：</text:span></text:p>
      <text:p text:style-name="P10"><text:span text:style-name="T2">役男入營座談會、誤餐費、紀念品你們整個花？一個座談會需要8萬嗎？怎麼使用的你說明一下。72頁第二條。</text:span></text:p>
      <text:p text:style-name="P11"/>
      <text:p text:style-name="P10"><text:span text:style-name="T2">民政課陳課長志衡答詢：</text:span></text:p>
      <text:p text:style-name="P10"><text:span text:style-name="T2">主要是購買紀念品。</text:span></text:p>
      <text:p text:style-name="P11"/>
      <text:p text:style-name="P10"><text:soft-page-break/><text:span text:style-name="T2">蔡代表建立：</text:span></text:p>
      <text:p text:style-name="P10"><text:span text:style-name="T2">像你編200個每個1千，一個座談會跟誤餐費為什麼需要花到8萬？每年喔？</text:span></text:p>
      <text:p text:style-name="P11"/>
      <text:p text:style-name="P10"><text:span text:style-name="T2">民政課陳課長志衡答詢：</text:span></text:p>
      <text:p text:style-name="P10"><text:span text:style-name="T2">這個部分我再了解一下再跟代表報告。</text:span></text:p>
      <text:p text:style-name="P11"/>
      <text:p text:style-name="P10"><text:span text:style-name="T2">蔡代表建立：</text:span></text:p>
      <text:p text:style-name="P10"><text:span text:style-name="T2">那我現在要不要刪除？</text:span></text:p>
      <text:p text:style-name="P11"/>
      <text:p text:style-name="P10"><text:span text:style-name="T2">民政課陳課長志衡答詢：</text:span></text:p>
      <text:p text:style-name="P10"><text:span text:style-name="T2">不然先保留。</text:span></text:p>
      <text:p text:style-name="P11"/>
      <text:p text:style-name="P10"><text:span text:style-name="T2">蔡代表建立：</text:span></text:p>
      <text:p text:style-name="P10"><text:span text:style-name="T2">好，先保留。另外，你的工作報告說今年98位，現在兵越來越少，還是用兩百個來編？</text:span></text:p>
      <text:p text:style-name="P11"><text:soft-page-break/></text:p>
      <text:p text:style-name="P10"><text:span text:style-name="T2">民政課陳課長志衡答詢：</text:span></text:p>
      <text:p text:style-name="P10"><text:span text:style-name="T2">這個我有查過，108-109年，108最高165個，去年128。</text:span></text:p>
      <text:p text:style-name="P11"/>
      <text:p text:style-name="P10"><text:span text:style-name="T2">蔡代表建立：我看你的工作報告就知道了，今年98個…。</text:span></text:p>
      <text:p text:style-name="P11"/>
      <text:p text:style-name="P10"><text:span text:style-name="T2">民政課陳課長志衡答詢：</text:span></text:p>
      <text:p text:style-name="P10"><text:span text:style-name="T2">今年因為疫情關係，入營的比較少，但是現在新聞有在報，可能會延長服役，到時候兵役正常的話…，就增加入營，我們備而不用。</text:span></text:p>
      <text:p text:style-name="P11"/>
      <text:p text:style-name="P10"><text:span text:style-name="T2">蔡代表建立：</text:span></text:p>
      <text:p text:style-name="P10"><text:span text:style-name="T2">你這個都是發現金嗎？一個一千嗎？</text:span></text:p>
      <text:p text:style-name="P11"/>
      <text:p text:style-name="P10"><text:span text:style-name="T2">民政課陳課長志衡答詢：</text:span></text:p>
      <text:p text:style-name="P10"><text:span text:style-name="T2">對，一個一千。</text:span></text:p>
      <text:p text:style-name="P11"/>
      <text:p text:style-name="P10"><text:soft-page-break/><text:span text:style-name="T2">蔡代表建立：</text:span></text:p>
      <text:p text:style-name="P10"><text:span text:style-name="T2">我覺得這條我們先保留，再討論。主席這兩條保留。</text:span></text:p>
      <text:p text:style-name="P11"/>
      <text:p text:style-name="P10"><text:span text:style-name="T2">蔡主席乃靖：</text:span></text:p>
      <text:p text:style-name="P10"><text:span text:style-name="T2">好，那其他代表還有沒有…？林嘉森林代表。</text:span></text:p>
      <text:p text:style-name="P11"/>
      <text:p text:style-name="P10"><text:span text:style-name="T2">林代表嘉森：</text:span></text:p>
      <text:p text:style-name="P10"><text:span text:style-name="T2">2051怎麼每個都有？</text:span></text:p>
      <text:p text:style-name="P11"/>
      <text:p text:style-name="P10"><text:span text:style-name="T2">民政課陳課長志衡答詢：</text:span></text:p>
      <text:p text:style-name="P10"><text:span text:style-name="T2">他這是專屬役政系統的資訊。</text:span></text:p>
      <text:p text:style-name="P11"/>
      <text:p text:style-name="P10"><text:span text:style-name="T2">林代表嘉森：</text:span></text:p>
      <text:p text:style-name="P10"><text:span text:style-name="T2">既然行政課都編列整個公所的了，看你這邊要不要減，還是行政課那邊減？</text:span></text:p>
      <text:p text:style-name="P11"/>
      <text:p text:style-name="P10"><text:soft-page-break/><text:span text:style-name="T2">民政課陳課長志衡答詢：</text:span></text:p>
      <text:p text:style-name="P10"><text:span text:style-name="T2">你是說編成同一條？</text:span></text:p>
      <text:p text:style-name="P11"/>
      <text:p text:style-name="P10"><text:span text:style-name="T2">林代表嘉森：</text:span></text:p>
      <text:p text:style-name="P10"><text:span text:style-name="T2">大家都有了，行政課就不用編這麼多了。</text:span></text:p>
      <text:p text:style-name="P11"/>
      <text:p text:style-name="P10"><text:span text:style-name="T2">蔡主席乃靖：</text:span></text:p>
      <text:p text:style-name="P10"><text:span text:style-name="T2">代表的意思是你們每個東西有編。</text:span></text:p>
      <text:p text:style-name="P11"/>
      <text:p text:style-name="P10"><text:span text:style-name="T2">民政課陳課長志衡答詢：</text:span></text:p>
      <text:p text:style-name="P10"><text:span text:style-name="T2">我們有編沒有錯，但我們是依實際需要。因為東西沒壞我們也不會花。</text:span></text:p>
      <text:p text:style-name="P11"/>
      <text:p text:style-name="P10"><text:span text:style-name="T2">蔡主席乃靖：</text:span></text:p>
      <text:p text:style-name="P10"><text:span text:style-name="T2">現在的問題是，你們每一頁的預算都膨脹，我們不就一頁一頁幫你們減？這個主計，一樣啦，消耗品、非消耗品做一個統計。還有</text:span><text:soft-page-break/><text:span text:style-name="T2">2018資訊服務，每一項業務你們都這邊編一點，那邊編一點，才會每年預算膨脹，所以你的電腦有問題是行政課修理還是自己修理？</text:span></text:p>
      <text:p text:style-name="P11"/>
      <text:p text:style-name="P10"><text:span text:style-name="T2">民政課陳課長志衡答詢：</text:span></text:p>
      <text:p text:style-name="P10"><text:span text:style-name="T2">我們自己找人處理。</text:span></text:p>
      <text:p text:style-name="P11"/>
      <text:p text:style-name="P10"><text:span text:style-name="T2">蔡主席乃靖：</text:span></text:p>
      <text:p text:style-name="P10"><text:span text:style-name="T2">行政課那邊全數刪除掉，不然像你們這樣說就是這樣做啊！</text:span></text:p>
      <text:p text:style-name="P11"/>
      <text:p text:style-name="P10"><text:span text:style-name="T2">民政課陳課長志衡答詢：</text:span></text:p>
      <text:p text:style-name="P10"><text:span text:style-name="T2">他這個電腦是專屬的。</text:span></text:p>
      <text:p text:style-name="P11"/>
      <text:p text:style-name="P10"><text:span text:style-name="T2">蔡主席乃靖：</text:span></text:p>
      <text:p text:style-name="P10"><text:span text:style-name="T2">我們也知道是專屬的。</text:span></text:p>
      <text:p text:style-name="P11"/>
      <text:p text:style-name="P10"><text:span text:style-name="T2">民政課陳課長志衡答詢：</text:span></text:p>
      <text:p text:style-name="P10"><text:soft-page-break/><text:span text:style-name="T2">剛剛代表的意見是統籌管理啦，才不會你們看了刺眼，這裡有那裡也有，這樣我了解。</text:span></text:p>
      <text:p text:style-name="P11"/>
      <text:p text:style-name="P10"><text:span text:style-name="T2">主計陳主計緯仁答詢：</text:span></text:p>
      <text:p text:style-name="P10"><text:span text:style-name="T2">主席、副主席、各位代表大家好，其實我們的預算，他的政室別下面有分，像行政課編列，他最後會統計在行政課支出上，民政課編列會統計在民政課支出上，到年底我們會針對每個業務去做統計，回報給行政院主計總處，我們看到預算總說明就有說他分為行政、立法、教育、財政支出等…，這個東西就是爾後國家會針對我們的支出再去做全盤的規劃，相對我們來看物品的編列，如果他的物品屬於行政課他要支出的，理當列在行政支出，假如民政因為民政所需要的物品或非消耗品，理當列在民政支出上，這個東西就是政室別下再去對你需要的東西做編列，我來的時候就是這樣，我在其他公所，他們也是這樣子編，理由就是假如民政有需求，他就利用他政室別下去編，然後最後就統計在民政支出，其他課室也是這樣計算。</text:span></text:p>
      <text:p text:style-name="P11"/>
      <text:p text:style-name="P10"><text:span text:style-name="T2">蔡主席乃靖：</text:span></text:p>
      <text:p text:style-name="P10"><text:soft-page-break/><text:span text:style-name="T2">公務單位待這個久了，你也知道，民政課電腦如果壞掉，也是找行政課來修理，行政課他們又另外編預算，他們如果有多，想修理就修理，所以大家都可以共同共用的，我們的錢是在同樣的油庫裡，所以還是要整合啦，請主計明天的會議還是要把它整合出來。</text:span></text:p>
      <text:p text:style-name="P11"/>
      <text:p text:style-name="P10"><text:span text:style-name="T2">主計陳主計緯仁答詢：</text:span></text:p>
      <text:p text:style-name="P10"><text:span text:style-name="T2">是！</text:span></text:p>
      <text:p text:style-name="P11"/>
      <text:p text:style-name="P10"><text:span text:style-name="T2">蔡主席乃靖：</text:span></text:p>
      <text:p text:style-name="P10"><text:span text:style-name="T2">還有沒有其他的意見？如果沒有其他意見，2054役男入營座談會費用保留，還有4085役男入營服役慰問金做保留，其餘通過。請回…。再來行政課。</text:span></text:p>
      <text:p text:style-name="P11"/>
      <text:p text:style-name="P10"><text:span text:style-name="T2">行政課汪課長麗珍報告：</text:span></text:p>
      <text:p text:style-name="P10"><text:span text:style-name="T2">請翻開73頁(報告內容請參考會議資料)，請審議。</text:span></text:p>
      <text:p text:style-name="P11"/>
      <text:p text:style-name="P10"><text:span text:style-name="T2">蔡主席乃靖：</text:span></text:p>
      <text:p text:style-name="P10"><text:soft-page-break/><text:span text:style-name="T2">這是行政課編列的財稅業務的預算，編列1萬元整，大家有沒有意見？沒有，通過。再來，社會課。</text:span></text:p>
      <text:p text:style-name="P11"/>
      <text:p text:style-name="P10"><text:span text:style-name="T2">社會課林課長蔚尚報告：</text:span></text:p>
      <text:p text:style-name="P10"><text:span text:style-name="T2">大家早，請翻開74頁(報告內容請參考會議資料)，請審議。</text:span></text:p>
      <text:p text:style-name="P11"/>
      <text:p text:style-name="P10"><text:span text:style-name="T2">蔡主席乃靖：</text:span></text:p>
      <text:p text:style-name="P10"><text:span text:style-name="T2">各位代表對社會課編列的社會教育-各項社教活動編列6百萬8千元整，對這個預算有沒有意見？李秀華李代表。</text:span></text:p>
      <text:p text:style-name="P11"/>
      <text:p text:style-name="P10"><text:span text:style-name="T2">李代表秀華：</text:span></text:p>
      <text:p text:style-name="P10"><text:span text:style-name="T2">我是覺得政府機關捐助學校未來領袖這個，現在疫情的關係，今年也不太適合出國，建議這條先刪。</text:span></text:p>
      <text:p text:style-name="P11"/>
      <text:p text:style-name="P10"><text:span text:style-name="T2">蔡主席乃靖：</text:span></text:p>
      <text:p text:style-name="P10"><text:span text:style-name="T2">一樣跟去年一樣刪到剩1千元，刪除89萬9千元。各位代表…，蔡</text:span></text:p>
      <text:p text:style-name="P10"><text:soft-page-break/><text:span text:style-name="T2">建立蔡代表。</text:span></text:p>
      <text:p text:style-name="P11"/>
      <text:p text:style-name="P10"><text:span text:style-name="T2">蔡代表建立：</text:span></text:p>
      <text:p text:style-name="P10"><text:span text:style-name="T2">請教一下各項模範表揚活動85萬今年花多少了？</text:span></text:p>
      <text:p text:style-name="P11"/>
      <text:p text:style-name="P10"><text:span text:style-name="T2">社會課林課長蔚尚答詢：</text:span></text:p>
      <text:p text:style-name="P10"><text:span text:style-name="T2">剩七萬元。</text:span></text:p>
      <text:p text:style-name="P11"/>
      <text:p text:style-name="P10"><text:span text:style-name="T2">蔡代表建立：</text:span></text:p>
      <text:p text:style-name="P10"><text:span text:style-name="T2">不是很多沒表揚嗎？怎麼只剩七萬？</text:span></text:p>
      <text:p text:style-name="P11"/>
      <text:p text:style-name="P10"><text:span text:style-name="T2">社會課林課長蔚尚答詢：</text:span></text:p>
      <text:p text:style-name="P10"><text:span text:style-name="T2">跟代表解釋一下，我們總共辦4節，婦女、父親、母親、青年都有，只有其中一個父親節的沒有去餐會，三個有餐會，父親節沒有餐會我們錢省下來，所以有辦理加減預算7萬塊。</text:span></text:p>
      <text:p text:style-name="P10"><text:span text:style-name="T2">蔡代表建立：也就是說一個餐會才花7萬？</text:span></text:p>
      <text:p text:style-name="P10"><text:soft-page-break/><text:span text:style-name="T2">社會課林課長蔚尚答詢：我們沒有餐會，但我們提高他們的禮券。</text:span></text:p>
      <text:p text:style-name="P6"><text:span text:style-name="T2">蔡代表建立：</text:span></text:p>
      <text:p text:style-name="P7"><text:span text:style-name="T2">就是類似原本一千變五千就對了？</text:span></text:p>
      <text:p text:style-name="P8"/>
      <text:p text:style-name="P9"><text:span text:style-name="T2">社會課林課長蔚尚答詢：</text:span></text:p>
      <text:p text:style-name="P4"><text:span text:style-name="T2">對。</text:span></text:p>
      <text:p text:style-name="P11"/>
      <text:p text:style-name="P10"><text:span text:style-name="T2">蔡代表建立：</text:span></text:p>
      <text:p text:style-name="P10"><text:span text:style-name="T2">也就是說有錢沒花完很難過？</text:span></text:p>
      <text:p text:style-name="P11"/>
      <text:p text:style-name="P10"><text:span text:style-name="T2">社會課林課長蔚尚答詢：</text:span></text:p>
      <text:p text:style-name="P10"><text:span text:style-name="T2">我們還是有剩餘，所以有辦理追減。</text:span></text:p>
      <text:p text:style-name="P11"/>
      <text:p text:style-name="P10"><text:span text:style-name="T2">蔡代表建立：</text:span></text:p>
      <text:p text:style-name="P10"><text:span text:style-name="T2">這個我是建議先刪除15萬。</text:span></text:p>
      <text:p text:style-name="P11"/>
      <text:p text:style-name="P10"><text:span text:style-name="T2">社會課林課長蔚尚答詢：</text:span></text:p>
      <text:p text:style-name="P10"><text:soft-page-break/><text:span text:style-name="T2">我可以解釋一下嗎？這是每一個里都會推派，很多人一生可能只有接受一次表揚，所以希望…。</text:span></text:p>
      <text:p text:style-name="P11"/>
      <text:p text:style-name="P10"><text:span text:style-name="T2">蔡代表建立：</text:span></text:p>
      <text:p text:style-name="P10"><text:span text:style-name="T2">我也不是叫你不要辦。</text:span></text:p>
      <text:p text:style-name="P11"/>
      <text:p text:style-name="P10"><text:span text:style-name="T2">社會課林課長蔚尚答詢：那這樣預算一定不夠。</text:span></text:p>
      <text:p text:style-name="P11"/>
      <text:p text:style-name="P10"><text:span text:style-name="T2">蔡代表建立：</text:span></text:p>
      <text:p text:style-name="P10"><text:span text:style-name="T2">你每年都講這句。每年還不是一樣辦？至於元旦升旗，你現在準備要買藍芽喇叭就花了27萬，剩的3萬拿去煮薑母鴨、買油條？</text:span></text:p>
      <text:p text:style-name="P11"/>
      <text:p text:style-name="P10"><text:span text:style-name="T2">社會課林課長蔚尚答詢：</text:span></text:p>
      <text:p text:style-name="P10"><text:span text:style-name="T2">還有其他的費用。</text:span></text:p>
      <text:p text:style-name="P11"/>
      <text:p text:style-name="P10"><text:span text:style-name="T2">蔡代表建立：</text:span></text:p>
      <text:p text:style-name="P10"><text:soft-page-break/><text:span text:style-name="T2">你都已經規劃27萬買那個了，剩3萬健走活動啊！我看你們辦活動好像很簡單，東西買一買錢就花完了啊！</text:span></text:p>
      <text:p text:style-name="P11"/>
      <text:p text:style-name="P10"><text:span text:style-name="T2">蔡主席乃靖：</text:span></text:p>
      <text:p text:style-name="P10"><text:span text:style-name="T2">如果預算沒過呢？你們是已經訂貨了是不是？</text:span></text:p>
      <text:p text:style-name="P11"/>
      <text:p text:style-name="P10"><text:span text:style-name="T2">蔡代表建立：</text:span></text:p>
      <text:p text:style-name="P10"><text:span text:style-name="T2">不是，他們今年的是用明年的，這筆是後年要用。你們辦的活動也太隨便了，東西買完錢就花完了，你們根本是在消化預算嘛！這叫番薯王辦他也會啊，所以你們一直說錢不夠花，我真的聽不下去，有多少錢辦多少事，每個活動都編一百萬，每人個都會辦，元旦我沒意見。另外其他藝文活動，磯釣撥了80萬，你跟我說那80萬花在哪？</text:span></text:p>
      <text:p text:style-name="P11"/>
      <text:p text:style-name="P10"><text:span text:style-name="T2">社會課林課長蔚尚答詢：</text:span></text:p>
      <text:p text:style-name="P10"><text:span text:style-name="T2">跟代表報告，今年因為疫情問題，很多活動減辦，所以我們有加減預算20萬，主要是正音班沒辦，還有籃球夏令營沒辦。</text:span></text:p>
      <text:p text:style-name="P11"><text:soft-page-break/></text:p>
      <text:p text:style-name="P10"><text:span text:style-name="T2">蔡代表建立：</text:span></text:p>
      <text:p text:style-name="P10"><text:span text:style-name="T2">你跟我說你那些活動有辦、哪些沒辦？花多少錢？</text:span></text:p>
      <text:p text:style-name="P11"/>
      <text:p text:style-name="P10"><text:span text:style-name="T2">社會課林課長蔚尚答詢：</text:span></text:p>
      <text:p text:style-name="P10"><text:span text:style-name="T2">跟代表報告，今年度辦理花藝課程大概花8萬。</text:span></text:p>
      <text:p text:style-name="P11"/>
      <text:p text:style-name="P10"><text:span text:style-name="T2">李代表秀華：</text:span></text:p>
      <text:p text:style-name="P10"><text:span text:style-name="T2">那個我們自己有繳錢耶。</text:span></text:p>
      <text:p text:style-name="P11"/>
      <text:p text:style-name="P10"><text:span text:style-name="T2">社會課林課長蔚尚答詢：</text:span></text:p>
      <text:p text:style-name="P10"><text:span text:style-name="T2">那個是講師費，連續三次好幾堂課，大概六萬多。</text:span></text:p>
      <text:p text:style-name="P11"/>
      <text:p text:style-name="P10"><text:span text:style-name="T2">蔡代表建立：</text:span></text:p>
      <text:p text:style-name="P10"><text:span text:style-name="T2">講到講師費，我先提一下，你等一下再補充…。為什麼環保課有些委員出席費是25000，但剛剛民政課出席是2千，主計這是甚麼狀況，</text:span><text:soft-page-break/><text:span text:style-name="T2">為什麼有的兩千有的兩千五？</text:span></text:p>
      <text:p text:style-name="P11"/>
      <text:p text:style-name="P10"><text:span text:style-name="T2">主計陳主計緯仁答詢：</text:span></text:p>
      <text:p text:style-name="P10"><text:span text:style-name="T2">出席費現在是提高到2500，講師費是一個小時最多2千，這個東西應該是要看承辦單位看他請的人的專業度，用自己的去衡量說應該給他多少？最高上限2000元。</text:span></text:p>
      <text:p text:style-name="P11"/>
      <text:p text:style-name="P10"><text:span text:style-name="T2">蔡代表建立：</text:span></text:p>
      <text:p text:style-name="P10"><text:span text:style-name="T2">講師最高2千元。出席費類似評審就是2500。最高兩千五不一定要給到滿？</text:span></text:p>
      <text:p text:style-name="P11"/>
      <text:p text:style-name="P10"><text:span text:style-name="T2">主計陳主計緯仁答詢：</text:span></text:p>
      <text:p text:style-name="P10"><text:span text:style-name="T2">通常外聘專家學者啦，所以一般都會給到2500。</text:span></text:p>
      <text:p text:style-name="P11"/>
      <text:p text:style-name="P10"><text:span text:style-name="T2">蔡代表建立：</text:span></text:p>
      <text:p text:style-name="P10"><text:span text:style-name="T2">我只是求證一下，你繼續。</text:span></text:p>
      <text:p text:style-name="P11"><text:soft-page-break/></text:p>
      <text:p text:style-name="P10"><text:span text:style-name="T2">社會課林課長蔚尚答詢：</text:span></text:p>
      <text:p text:style-name="P10"><text:span text:style-name="T2">第二項是正月20辦理放天燈，大概花了六、七萬，還有一個連續每個月都會辦理的健康講座，每個月都請醫生來上課，這個大概5萬，這次各社區辦理健康促進運動，我們請專業的健身教練來十個社區做肌耐力的訓練，大概4萬，每年還有一個舞蹈研習班，一年…</text:span></text:p>
      <text:p text:style-name="P11"/>
      <text:p text:style-name="P10"><text:span text:style-name="T2">蔡代表建立：</text:span></text:p>
      <text:p text:style-name="P10"><text:span text:style-name="T2">你每一個都4、5萬，20萬你也有好一陣子要處理，我只是要確定，每年都編這樣，到底是花在哪裡，我是搞不懂啦…！也就是說聽你這樣說，每個活動給你6萬，要辦10幾個活動，我如果沒給你那麼多錢，你就辦個8個活動就好。我一直要跟你說，你每次都說錢不夠，我真的聽不下去，有多少錢辦多少事。沒有人規定你一年要辦多少活動，所以你根本沒有抓出你明年預計要辦的活動，你期程都沒有排出來，你就一直編，明年工作計畫已經出來了，你概估你的活動要花多少錢，這才是你編預算的基礎，你不是每年80，你今年也要80，以前35西湖也是辦的很好，他哪一項沒有辦到？這個我還是建議刪除20萬，剩下60。另外創意市集，成效在哪？連辦3、4</text:span><text:soft-page-break/><text:span text:style-name="T2">年了，花幾百萬去了，你要跟我講成效在哪？</text:span></text:p>
      <text:p text:style-name="P11"/>
      <text:p text:style-name="P10"><text:span text:style-name="T2">社會課林課長蔚尚答詢：</text:span></text:p>
      <text:p text:style-name="P10"><text:span text:style-name="T2">跟代表報告一下，其實我們大部分都在籃球場辦理，有兩個成效，第一、我們是倡導文創的推動…。</text:span></text:p>
      <text:p text:style-name="P11"/>
      <text:p text:style-name="P10"><text:span text:style-name="T2">蔡代表建立：</text:span></text:p>
      <text:p text:style-name="P10"><text:span text:style-name="T2">你那個是倡導，我要問的是你這三年的成效？三年花了一百多萬的效果在哪裡？</text:span></text:p>
      <text:p text:style-name="P11"/>
      <text:p text:style-name="P10"><text:span text:style-name="T2">社會課林課長蔚尚答詢：</text:span></text:p>
      <text:p text:style-name="P10"><text:span text:style-name="T2">第一應該也是我們在籃球場辦可以吸引一些外來人口，增加消費人力，有活動在那裏就就會有人來，當然沒辦法每個禮拜都辦，但是至少我們可以吸引人來，另外一個可以扶植一些在地的創意青年，有一個舞台讓他們發揮。</text:span></text:p>
      <text:p text:style-name="P11"/>
      <text:p text:style-name="P10"><text:span text:style-name="T2">蔡代表建立：</text:span></text:p>
      <text:p text:style-name="P10"><text:soft-page-break/><text:span text:style-name="T2">那我們攤位有收租金嗎？</text:span></text:p>
      <text:p text:style-name="P11"/>
      <text:p text:style-name="P10"><text:span text:style-name="T2">社會課林課長蔚尚答詢：</text:span></text:p>
      <text:p text:style-name="P10"><text:span text:style-name="T2">沒有，沒收租金。</text:span></text:p>
      <text:p text:style-name="P11"/>
      <text:p text:style-name="P10"><text:span text:style-name="T2">蔡代表建立：</text:span></text:p>
      <text:p text:style-name="P10"><text:span text:style-name="T2">沒收租金代表公部門一直花錢就對了。疫情期間沒辦嘛！你陳景蘭洋樓那邊就再辦兩場，你讓我很不高興就是你錢沒花完不行嘛！</text:span></text:p>
      <text:p text:style-name="P11"/>
      <text:p text:style-name="P10"><text:span text:style-name="T2">社會課林課長蔚尚答詢：</text:span></text:p>
      <text:p text:style-name="P10"><text:span text:style-name="T2">我們這次大概辦三場，沒有全部辦完。</text:span></text:p>
      <text:p text:style-name="P11"/>
      <text:p text:style-name="P10"><text:span text:style-name="T2">蔡代表建立：</text:span></text:p>
      <text:p text:style-name="P10"><text:span text:style-name="T2">這東西就是一開始你公部門的投入，我贊成。但是你應該是要輔導他們，而不是讓公部門一直繼續花錢，因為你們花錢的方式讓我不能苟同，就是園遊券印一印花完就算了。這是我的認知，如果有不對你可以糾正我，我看不出甚麼效果，你可以說明一下嗎？</text:span></text:p>
      <text:p text:style-name="P3"><text:soft-page-break/></text:p>
      <text:p text:style-name="P10"><text:span text:style-name="T2">社會課林課長蔚尚答詢：</text:span></text:p>
      <text:p text:style-name="P10"><text:span text:style-name="T2">遊園券是希望他們可以來消費，也沒有給太多，一次就是打卡給20快去做消費，希望他用這20元的園遊券做出拋磚引玉的效果，這是我們印園遊券的本意。</text:span></text:p>
      <text:p text:style-name="P11"/>
      <text:p text:style-name="P10"><text:span text:style-name="T2">蔡代表建立：</text:span></text:p>
      <text:p text:style-name="P10"><text:span text:style-name="T2">園遊券也只是比喻。你說拋磚引玉引到甚麼？我也不覺得人有變多。</text:span></text:p>
      <text:p text:style-name="P11"/>
      <text:p text:style-name="P10"><text:span text:style-name="T2">社會課林課長蔚尚答詢：</text:span></text:p>
      <text:p text:style-name="P10"><text:span text:style-name="T2">因為我們不是每個禮拜都有。</text:span></text:p>
      <text:p text:style-name="P11"/>
      <text:p text:style-name="P10"><text:span text:style-name="T2">蔡代表建立：</text:span></text:p>
      <text:p text:style-name="P10"><text:span text:style-name="T2">我知道，我的意思是你這三年花了這麼多錢，公部門的力量進去引導之後，逐年退場，錢越花越少，我不懂你們每年10萬在花甚麼，平均一次10萬，搭帳棚是我們搭還是他們搭…？</text:span></text:p>
      <text:p text:style-name="P3"/>
      <text:p text:style-name="P2"><text:soft-page-break/><text:span text:style-name="T2">社會課林課長蔚尚答詢：</text:span></text:p>
      <text:p text:style-name="P10"><text:span text:style-name="T2">我們搭的。</text:span></text:p>
      <text:p text:style-name="P11"/>
      <text:p text:style-name="P10"><text:span text:style-name="T2">蔡代表建立：</text:span></text:p>
      <text:p text:style-name="P10"><text:span text:style-name="T2">對嘛！那你也沒有想到這些公部門的人力支出呢？大概10萬花在哪？</text:span></text:p>
      <text:p text:style-name="P11"/>
      <text:p text:style-name="P10"><text:span text:style-name="T2">社會課林課長蔚尚答詢：</text:span></text:p>
      <text:p text:style-name="P10"><text:span text:style-name="T2">園遊券、牌子要做，還有布幕一年換一次，就是打卡牆。</text:span></text:p>
      <text:p text:style-name="P11"/>
      <text:p text:style-name="P10"><text:span text:style-name="T2">蔡代表建立：</text:span></text:p>
      <text:p text:style-name="P10"><text:span text:style-name="T2">那個要多少錢？</text:span></text:p>
      <text:p text:style-name="P11"/>
      <text:p text:style-name="P10"><text:span text:style-name="T2">社會課林課長蔚尚答詢：</text:span></text:p>
      <text:p text:style-name="P10"><text:span text:style-name="T2">一萬塊左右。那個大塊的，台灣做的。</text:span></text:p>
      <text:p text:style-name="P11"/>
      <text:p text:style-name="P10"><text:span text:style-name="T2">蔡代表建立：</text:span></text:p>
      <text:p text:style-name="P10"><text:soft-page-break/><text:span text:style-name="T2">不耽誤大家時間，這樣我直接講重點，要辦四個節日，一個節日減2萬，總共刪8萬。另外對社福機關那個…，你補助哪些團體？</text:span></text:p>
      <text:p text:style-name="P11"/>
      <text:p text:style-name="P10"><text:span text:style-name="T2">社會課林課長蔚尚答詢：</text:span></text:p>
      <text:p text:style-name="P10"><text:span text:style-name="T2">今年只有使用1萬，剛講的四萬只使用一次一萬塊，接下來36萬，今年用了28萬，27件，今年針對這件就追減7萬左右，因為疫情今年比較少。</text:span></text:p>
      <text:p text:style-name="P11"/>
      <text:p text:style-name="P10"><text:span text:style-name="T2">蔡代表建立：</text:span></text:p>
      <text:p text:style-name="P10"><text:span text:style-name="T2">其實很多東西我還是要講，有時不用花的你不要硬要辦，你給我的感覺就是一直在消化預算，自古預算給你們了，不會因為你們今年一些原因少花，明年就不給你那麼多。今年這樣刪我就是發現你就是甚麼都硬要花完，明明可以追減，百姓也不會有感，很多活動不能辦，大家都會體諒，不能表揚的你就一直發紅包，這不是辦活動的態度。</text:span></text:p>
      <text:p text:style-name="P11"/>
      <text:p text:style-name="P10"><text:span text:style-name="T2">蔡主席乃靖：</text:span></text:p>
      <text:p text:style-name="P10"><text:soft-page-break/><text:span text:style-name="T2">各位代表還有沒有其他的意見？如果沒有我們各項社交活動2054的一般事務費，各項表揚活動刪15萬剩70萬，還有辦理各項社教藝文活動刪掉20萬剩60萬，還有辦理創意市集刪掉8萬剩32萬，還有4025補助金湖地區未來領袖活動費用，刪除89萬9千。大家還有沒有其他意見？其他通過。</text:span></text:p>
      <text:p text:style-name="P11"/>
      <text:p text:style-name="P10"><text:span text:style-name="T2">社會課林課長蔚尚答詢：</text:span></text:p>
      <text:p text:style-name="P10"><text:span text:style-name="T2">請各位翻開第76頁，(報告內容請參閱會議資料)，請審議。</text:span></text:p>
      <text:p text:style-name="P11"/>
      <text:p text:style-name="P10"><text:span text:style-name="T2">蔡主席乃靖：</text:span></text:p>
      <text:p text:style-name="P10"><text:span text:style-name="T2">各位代表，這是社會課的圖書館業務的行政管理費，編列326萬2千元整。各位有沒有甚麼意見？蔡建立蔡代表。</text:span></text:p>
      <text:p text:style-name="P11"/>
      <text:p text:style-name="P10"><text:span text:style-name="T2">蔡代表建立：</text:span></text:p>
      <text:p text:style-name="P10"><text:span text:style-name="T2">你辦理文教研習活動6萬，從去年開始，這6萬你花甚麼？辦甚麼活動？</text:span></text:p>
      <text:p text:style-name="P11"/>
      <text:p text:style-name="P10"><text:soft-page-break/><text:span text:style-name="T2">社會課林課長蔚尚答詢：</text:span></text:p>
      <text:p text:style-name="P10"><text:span text:style-name="T2">去年沒有這筆，今年才有編這條。項我們會辦桌遊跟科博，我們都有紀錄，圖書館辦很多，有些文化局的經費有些我們的…。</text:span></text:p>
      <text:p text:style-name="P11"/>
      <text:p text:style-name="P10"><text:span text:style-name="T2">蔡代表建立：</text:span></text:p>
      <text:p text:style-name="P10"><text:span text:style-name="T2">我覺得你這六萬用社教活動去辦應該也可以辦，如果有特殊需要辦的今年多這一筆預算科目也沒關係，我聽一聽好像跟上面社教一樣，我建議刪除。</text:span></text:p>
      <text:p text:style-name="P11"/>
      <text:p text:style-name="P10"><text:span text:style-name="T2">蔡主席乃靖：</text:span></text:p>
      <text:p text:style-name="P10"><text:span text:style-name="T2">各位代表有沒有甚麼意見？沒有意見的話，社會課圖書館業務，辦理文教研習活動等相關活動的經費6萬全數刪除。其餘通過。</text:span></text:p>
      <text:p text:style-name="P11"/>
      <text:p text:style-name="P10"><text:span text:style-name="T2">社會課林課長蔚尚報告：</text:span></text:p>
      <text:p text:style-name="P10"><text:span text:style-name="T2">請各位代表翻開78頁，(報告內容請參閱會議資料)，請審議。</text:span></text:p>
      <text:p text:style-name="P11"/>
      <text:p text:style-name="P10"><text:span text:style-name="T2">蔡主席乃靖：</text:span></text:p>
      <text:p text:style-name="P10"><text:soft-page-break/><text:span text:style-name="T2">各位代表這是社會課文教活動的體育活動編列489萬7千預算有沒有甚麼意見？陳秀卿陳代表。</text:span></text:p>
      <text:p text:style-name="P11"/>
      <text:p text:style-name="P10"><text:span text:style-name="T2">陳代表秀卿：</text:span></text:p>
      <text:p text:style-name="P10"><text:span text:style-name="T2">想請教按日計酬人員薪資，是工讀生嗎？你工讀生是用家境比較清寒嗎？還是甚麼標準？</text:span></text:p>
      <text:p text:style-name="P11"/>
      <text:p text:style-name="P10"><text:span text:style-name="T2">社會課林課長蔚尚答詢：</text:span></text:p>
      <text:p text:style-name="P10"><text:span text:style-name="T2">我們還是會依他的家境狀況為優先。</text:span></text:p>
      <text:p text:style-name="P11"/>
      <text:p text:style-name="P10"><text:span text:style-name="T2">陳代表秀卿：</text:span></text:p>
      <text:p text:style-name="P10"><text:span text:style-name="T2">我請問今年的籃球賽，你衣服都做好了嘛！那你今年預計要辦多長的時間？</text:span></text:p>
      <text:p text:style-name="P11"/>
      <text:p text:style-name="P10"><text:span text:style-name="T2">社會課林課長蔚尚答詢：</text:span></text:p>
      <text:p text:style-name="P10"><text:span text:style-name="T2">跟今年一樣，預計時間大概10天左右。</text:span></text:p>
      <text:p text:style-name="P11"><text:soft-page-break/></text:p>
      <text:p text:style-name="P10"><text:span text:style-name="T2">陳代表秀卿：</text:span></text:p>
      <text:p text:style-name="P10"><text:span text:style-name="T2">希望這個球賽是比各縣市還要提早，人潮會比較多。</text:span></text:p>
      <text:p text:style-name="P11"/>
      <text:p text:style-name="P10"><text:span text:style-name="T2">社會課林課長蔚尚答詢：</text:span></text:p>
      <text:p text:style-name="P10"><text:span text:style-name="T2">跟代表報告，我們每年預計都在暑假的前幾個禮拜就開打。</text:span></text:p>
      <text:p text:style-name="P11"/>
      <text:p text:style-name="P10"><text:span text:style-name="T2">陳代表秀卿：</text:span></text:p>
      <text:p text:style-name="P10"><text:span text:style-name="T2">其實你這個花費是蠻多的，一個球賽要花這麼多？刪10萬夠不夠？</text:span></text:p>
      <text:p text:style-name="P11"/>
      <text:p text:style-name="P10"><text:span text:style-name="T2">蔡主席乃靖：</text:span></text:p>
      <text:p text:style-name="P10"><text:span text:style-name="T2">代表，他今年沒辦，是延辦，很多東西都已經採買好了。</text:span></text:p>
      <text:p text:style-name="P11"/>
      <text:p text:style-name="P10"><text:span text:style-name="T2">陳代表秀卿：</text:span></text:p>
      <text:p text:style-name="P10"><text:span text:style-name="T2">衣服都做好了，刪20萬啦。</text:span></text:p>
      <text:p text:style-name="P11"/>
      <text:p text:style-name="P10"><text:soft-page-break/><text:span text:style-name="T2">蔡主席乃靖：</text:span></text:p>
      <text:p text:style-name="P10"><text:span text:style-name="T2">陳代表建議刪20萬，蔡建立代表建議刪30萬。</text:span></text:p>
      <text:p text:style-name="P11"/>
      <text:p text:style-name="P10"><text:span text:style-name="T2">社會課林課長蔚尚答詢：</text:span></text:p>
      <text:p text:style-name="P10"><text:span text:style-name="T2">我可以補充一下嗎？我們今年還是會有老馬盃的活動，他的費用還是存在，項裁判費、場地費、工作人員費用都是需要的，如果減20或30我怕會不夠，再麻煩各位。衣服買5萬多。</text:span></text:p>
      <text:p text:style-name="P11"/>
      <text:p text:style-name="P10"><text:span text:style-name="T2">蔡主席乃靖：</text:span></text:p>
      <text:p text:style-name="P10"><text:span text:style-name="T2">各位代表還有沒有其他的意見？如果沒有意見，代表建議刪除30萬，剩下一百二十萬零369元。還有沒有甚麼意見？李秀華李代表。</text:span></text:p>
      <text:p text:style-name="P11"/>
      <text:p text:style-name="P10"><text:span text:style-name="T2">李代表秀華：</text:span></text:p>
      <text:p text:style-name="P10"><text:span text:style-name="T2">4085，之前有這項嗎？</text:span></text:p>
      <text:p text:style-name="P11"/>
      <text:p text:style-name="P10"><text:span text:style-name="T2">社會課林課長蔚尚答詢：</text:span></text:p>
      <text:p text:style-name="P10"><text:soft-page-break/><text:span text:style-name="T2">這筆縣運會的，各比賽單項的獎勵金。</text:span></text:p>
      <text:p text:style-name="P11"/>
      <text:p text:style-name="P10"><text:span text:style-name="T2">蔡主席乃靖：</text:span></text:p>
      <text:p text:style-name="P10"><text:span text:style-name="T2">你的獎勵辦法大概說明一下。教練、選手金牌獎金怎麼發？</text:span></text:p>
      <text:p text:style-name="P11"/>
      <text:p text:style-name="P10"><text:span text:style-name="T2">社會課林課長蔚尚答詢：</text:span></text:p>
      <text:p text:style-name="P10"><text:span text:style-name="T2">那個都有列，實際我沒有很清楚。</text:span></text:p>
      <text:p text:style-name="P11"/>
      <text:p text:style-name="P10"><text:span text:style-name="T2">蔡主席乃靖：</text:span></text:p>
      <text:p text:style-name="P10"><text:span text:style-name="T2">各位代表還有沒有其他的意見？社會課體育活動-一般事務費，金湖杯籃球賽活動經費刪除30萬，其餘通過。建設課。</text:span></text:p>
      <text:p text:style-name="P11"/>
      <text:p text:style-name="P10"><text:span text:style-name="T2">建設課陳課長書文報告：</text:span></text:p>
      <text:p text:style-name="P10"><text:span text:style-name="T2">請看第80頁，(報告內容請參閱會議資料)，請審議。</text:span></text:p>
      <text:p text:style-name="P11"/>
      <text:p text:style-name="P10"><text:span text:style-name="T2">蔡主席乃靖：</text:span></text:p>
      <text:p text:style-name="P10"><text:soft-page-break/><text:span text:style-name="T2">各位代表這是建設課的畜產推廣的家畜防疫編列3萬元，大家對這個預算有沒有甚麼意見？課長我請教一下，我當代表這麼久了，這一頁好像永遠都是3萬，物資也會有波動，我們獸醫室不錯，但對外宣傳好像比較不夠，很多人貓、狗有狀況還是會直接找防疫所，也不會找我們。</text:span></text:p>
      <text:p text:style-name="P11"/>
      <text:p text:style-name="P10"><text:span text:style-name="T2">建設課陳課長書文答詢：</text:span></text:p>
      <text:p text:style-name="P10"><text:span text:style-name="T2">跟主席報告，編這個預算我也是有問我們獸醫，看他每年用的預算怎麼樣？他都很省著用，有時候防護衣、消毒水。</text:span></text:p>
      <text:p text:style-name="P11"/>
      <text:p text:style-name="P10"><text:span text:style-name="T2">蔡主席乃靖：</text:span></text:p>
      <text:p text:style-name="P10"><text:span text:style-name="T2">因為好多年了都是編3萬，你有時候要關心人家一下，看夠不夠。各位代表還有沒有甚麼其他的意見？沒有意見，通過。觀光課。</text:span></text:p>
      <text:p text:style-name="P11"/>
      <text:p text:style-name="P10"><text:span text:style-name="T2">觀光課陳課長雲龍報告：</text:span></text:p>
      <text:p text:style-name="P10"><text:span text:style-name="T2">觀光課報告(報告內容請參閱會議資料)，以上報告完畢，請審議。</text:span></text:p>
      <text:p text:style-name="P11"/>
      <text:p text:style-name="P10"><text:soft-page-break/><text:span text:style-name="T2">蔡主席乃靖：</text:span></text:p>
      <text:p text:style-name="P10"><text:span text:style-name="T2">這是觀光課的觀光及公用事業管理預算，編列789萬2千，各位代表有沒有甚麼意見？林副主席。</text:span></text:p>
      <text:p text:style-name="P11"/>
      <text:p text:style-name="P10"><text:span text:style-name="T2">林副主席麗芬：</text:span></text:p>
      <text:p text:style-name="P10"><text:span text:style-name="T2">關於這個2054一般事務費，編列觀光導覽摺頁、宣導品，觀光景點彩繪等開發，觀光景點彩繪金湖鎮已經很多了，很多事情過猶不及，我是認為景點彩繪是可以減啦，本席建議刪除50萬…。</text:span></text:p>
      <text:p text:style-name="P11"/>
      <text:p text:style-name="P10"><text:span text:style-name="T2">觀光課陳課長雲龍答詢：</text:span></text:p>
      <text:p text:style-name="P10"><text:span text:style-name="T2">報告主席我補充一下，跟副主席報告，其實彩繪我們今年有花大概5萬，因為都是灰塵，我們請老師來從新油漆，其實150萬，主要是文創商品，還有一些宣導的產業手冊，如果刪50萬，其實在裡面彩繪占得比較少。</text:span></text:p>
      <text:p text:style-name="P11"/>
      <text:p text:style-name="P10"><text:span text:style-name="T2">林副主席麗芬：</text:span></text:p>
      <text:p text:style-name="P10"><text:span text:style-name="T2">我們金湖鎮彩繪可以告一段落了。</text:span></text:p>
      <text:p text:style-name="P11"><text:soft-page-break/></text:p>
      <text:p text:style-name="P10"><text:span text:style-name="T2">觀光課陳課長雲龍答詢：</text:span></text:p>
      <text:p text:style-name="P10"><text:span text:style-name="T2">實際上彩繪沒有用到10萬，應該是刪150萬會影響其他的。</text:span></text:p>
      <text:p text:style-name="P11"/>
      <text:p text:style-name="P10"><text:span text:style-name="T2">林副主席麗芬：</text:span></text:p>
      <text:p text:style-name="P10"><text:span text:style-name="T2">刪除30萬。</text:span></text:p>
      <text:p text:style-name="P11"/>
      <text:p text:style-name="P10"><text:span text:style-name="T2">蔡主席乃靖：</text:span></text:p>
      <text:p text:style-name="P10"><text:span text:style-name="T2">各位代表還有沒有其他意見？蔡建立蔡代表。</text:span></text:p>
      <text:p text:style-name="P11"/>
      <text:p text:style-name="P10"><text:span text:style-name="T2">蔡代表建立：</text:span></text:p>
      <text:p text:style-name="P10"><text:span text:style-name="T2">辦里金湖花蛤季這筆刪除250萬，今年他很敢花，從以前在辦從280到300到去年的360，去年360是配合陳景蘭洋樓，結果陳景蘭洋樓活動辦得很隨便，你還全部花完，歷年博餅、花蛤季都是在我們有限的資源外向縣政府要錢，你們沒能力要錢，還要把補助花完，所以這筆刪250，至於觀光導覽摺頁20萬就夠印了，而且不用每年印，林副主席剛剛說要刪50萬，我覺得剛好而已，我也是建議這筆刪除</text:span><text:soft-page-break/><text:span text:style-name="T2">50萬，至於彩繪的文字就拿掉。</text:span></text:p>
      <text:p text:style-name="P11"/>
      <text:p text:style-name="P10"><text:span text:style-name="T2">蔡主席乃靖：</text:span></text:p>
      <text:p text:style-name="P10"><text:span text:style-name="T2">蔡建立代表建議刪除50，林副主席建議刪除30萬，大家…。</text:span></text:p>
      <text:p text:style-name="P3"/>
      <text:p text:style-name="P2"><text:span text:style-name="T2">觀光課陳課長雲龍答詢：</text:span></text:p>
      <text:p text:style-name="P2"><text:span text:style-name="T2">主席，我跟大家報告一下，我們從去年開始辦燈節，效果不錯，我們之後聖誕節、元宵節都要辦燈節，實際上550萬，花蛤季是300萬，燈節預計是250萬，我們還是會去要經費，像今年百年我們有去要130，縣府100萬，海水代表幫我們爭取30萬，實際上花170萬，還有燈節標出去了，大概400萬，裡面有要到350萬，實際只花50萬，九宮格是花150萬，剛剛建立代表講了，這些我們是要推動觀光有需要，編下去我們推下去我們盡量去要錢。</text:span></text:p>
      <text:p text:style-name="P3"/>
      <text:p text:style-name="P2"><text:span text:style-name="T2">蔡代表建立：</text:span></text:p>
      <text:p text:style-name="P2"><text:span text:style-name="T2">我對你沒信心，你都把360萬花完了，博餅、花蛤季沒花你也硬把他花完，你如果有前置作業先去要了，再跟我說我還好講，你沒有啊，你要不到，你也是把550花下去啊！所以我還是建議刪250萬。</text:span></text:p>
      <text:p text:style-name="P3"><text:soft-page-break/></text:p>
      <text:p text:style-name="P2"><text:span text:style-name="T2">蔡主席乃靖：</text:span></text:p>
      <text:p text:style-name="P2"><text:span text:style-name="T2">各位代表如果沒有其他意見的話，我們一般2054一般事務費辦理花蛤季費用刪250萬，還有列印觀光導覽摺頁刪除50萬，還有觀光景點彩繪美化的文字拿掉，其餘通過。觀光課繼續。</text:span></text:p>
      <text:p text:style-name="P3"/>
      <text:p text:style-name="P2"><text:span text:style-name="T2">觀光課陳課長雲龍報告：</text:span></text:p>
      <text:p text:style-name="P2"><text:span text:style-name="T2">請看83頁，(報告內容請參閱會議資料)，以上報告請審議。</text:span></text:p>
      <text:p text:style-name="P3"/>
      <text:p text:style-name="P2"><text:span text:style-name="T2">蔡主席乃靖：</text:span></text:p>
      <text:p text:style-name="P2"><text:span text:style-name="T2">這是觀光課公園與路燈管理的公園管理編列2417萬7千元整，對於這個預算有沒有甚麼意見？蔡建立蔡代表。</text:span></text:p>
      <text:p text:style-name="P3"/>
      <text:p text:style-name="P2"><text:span text:style-name="T2">蔡代表建立：</text:span></text:p>
      <text:p text:style-name="P2"><text:span text:style-name="T2">我請教一下2027的保險費，公務車輛保險費，今年怎麼多那麼多？</text:span></text:p>
      <text:p text:style-name="P3"/>
      <text:p text:style-name="P2"><text:span text:style-name="T2">觀光課陳課長雲龍答詢：</text:span></text:p>
      <text:p text:style-name="P2"><text:span text:style-name="T2">今年車輛有多47000元，他是要加任意險。</text:span></text:p>
      <text:p text:style-name="P3"/>
      <text:p text:style-name="P2"><text:soft-page-break/><text:span text:style-name="T2">蔡代表建立：</text:span></text:p>
      <text:p text:style-name="P2"><text:span text:style-name="T2">下面那一條呢？</text:span></text:p>
      <text:p text:style-name="P3"/>
      <text:p text:style-name="P2"><text:span text:style-name="T2">觀光課陳課長雲龍答詢：</text:span></text:p>
      <text:p text:style-name="P2"><text:span text:style-name="T2">今年有出險，有一個小朋友調皮，溜滑梯不當使用，從旁邊摔落，我們有請求賠償，所以保險公司今年調高保費。</text:span></text:p>
      <text:p text:style-name="P3"/>
      <text:p text:style-name="P2"><text:span text:style-name="T2">蔡代表建立：</text:span></text:p>
      <text:p text:style-name="P2"><text:span text:style-name="T2">提高4萬這麼多？4萬可以保多少東西你知道嗎？出一次險提高這麼多，你怎麼算的？</text:span></text:p>
      <text:p text:style-name="P3"/>
      <text:p text:style-name="P2"><text:span text:style-name="T2">觀光課陳課長雲龍答詢：</text:span></text:p>
      <text:p text:style-name="P2"><text:span text:style-name="T2">這個是有跟保險公司訪價，我們的設備的有的比較老舊，保費也會提高，這是有問過保險公司。</text:span></text:p>
      <text:p text:style-name="P3"/>
      <text:p text:style-name="P2"><text:span text:style-name="T2">蔡代表建立：</text:span></text:p>
      <text:p text:style-name="P2"><text:span text:style-name="T2">你的理由依據不成比例，出一次險增加這麼多，你想清楚再說，不然我這筆先刪4萬。另外，2051物品，裡面遊樂器材消耗品，後面還有一筆遊樂器材維修1百萬，遊樂器材還沒有讀到。320萬是要買</text:span><text:soft-page-break/><text:span text:style-name="T2">新的，有一筆100萬是維修，你跟我說你這60萬要做甚麼？</text:span></text:p>
      <text:p text:style-name="P3"/>
      <text:p text:style-name="P2"><text:span text:style-name="T2">觀光課陳課長雲龍答詢：</text:span></text:p>
      <text:p text:style-name="P2"><text:span text:style-name="T2">60萬是遊樂器材沒有刪除掉。</text:span></text:p>
      <text:p text:style-name="P3"/>
      <text:p text:style-name="P2"><text:span text:style-name="T2">蔡代表建立：</text:span></text:p>
      <text:p text:style-name="P2"><text:span text:style-name="T2">那就把遊樂器材字拿掉。這邊我不清楚你60萬怎麼花，你順便講不然我直接刪預算。</text:span></text:p>
      <text:p text:style-name="P3"/>
      <text:p text:style-name="P2"><text:span text:style-name="T2">觀光課陳課長雲龍答詢：</text:span></text:p>
      <text:p text:style-name="P2"><text:span text:style-name="T2">像廁所修理，項目很雜，還有洋樓那邊要維護。</text:span></text:p>
      <text:p text:style-name="P3"/>
      <text:p text:style-name="P2"><text:span text:style-name="T2">蔡代表建立：</text:span></text:p>
      <text:p text:style-name="P2"><text:span text:style-name="T2">後面又多一條5萬的購置消耗品，我也不清楚你為什麼多這一條出來？明明有一筆收支對列了。2051物品建議刪除10萬，另外觀光景點販賣咖啡等相關費用，為什麼一直增加？收入又沒增加。</text:span></text:p>
      <text:p text:style-name="P3"/>
      <text:p text:style-name="P2"><text:span text:style-name="T2">觀光課陳課長雲龍答詢：</text:span></text:p>
      <text:p text:style-name="P2"><text:span text:style-name="T2">跟代表報告，因為我們希望明年疫情趨緩，自然洋樓賣的會比較多，</text:span><text:soft-page-break/><text:span text:style-name="T2">可以增加收入，收入增加，就要多補一些貨。咖啡豆、飲料、文創品，鑰匙圈、運動毛巾、馬克杯等…，這是進貨成本，明年疫情好…。</text:span></text:p>
      <text:p text:style-name="P3"/>
      <text:p text:style-name="P2"><text:span text:style-name="T2">蔡代表建立：</text:span></text:p>
      <text:p text:style-name="P2"><text:span text:style-name="T2">你為什麼這麼多文創品？</text:span></text:p>
      <text:p text:style-name="P3"/>
      <text:p text:style-name="P2"><text:span text:style-name="T2">觀光課陳課長雲龍答詢：</text:span></text:p>
      <text:p text:style-name="P2"><text:span text:style-name="T2">150萬的文創品是屬於開發、設計，東西沒創新…</text:span></text:p>
      <text:p text:style-name="P3"/>
      <text:p text:style-name="P2"><text:span text:style-name="T2">蔡代表建立：</text:span></text:p>
      <text:p text:style-name="P2"><text:span text:style-name="T2">觀光景點販賣咖啡這一筆我建議刪10萬。另外購置非消耗品，你跟我解釋為什麼下面這筆5萬、5萬、2萬，雖然金額不多，收支對列，為什麼你要再多一筆5萬？</text:span></text:p>
      <text:p text:style-name="P3"/>
      <text:p text:style-name="P2"><text:span text:style-name="T2">觀光課陳課長雲龍答詢：</text:span></text:p>
      <text:p text:style-name="P2"><text:span text:style-name="T2">從消耗品分出消耗品和非消耗品。</text:span></text:p>
      <text:p text:style-name="P3"/>
      <text:p text:style-name="P2"><text:span text:style-name="T2">蔡代表建立：</text:span></text:p>
      <text:p text:style-name="P2"><text:soft-page-break/><text:span text:style-name="T2">你下面兩條不是都是非消耗品嗎？</text:span></text:p>
      <text:p text:style-name="P3"/>
      <text:p text:style-name="P2"><text:span text:style-name="T2">觀光課陳課長雲龍答詢：</text:span></text:p>
      <text:p text:style-name="P2"><text:span text:style-name="T2">是。</text:span></text:p>
      <text:p text:style-name="P3"/>
      <text:p text:style-name="P2"><text:span text:style-name="T2">蔡代表建立：</text:span></text:p>
      <text:p text:style-name="P2"><text:span text:style-name="T2">5萬刪除。</text:span></text:p>
      <text:p text:style-name="P3"/>
      <text:p text:style-name="P2"><text:span text:style-name="T2">蔡主席乃靖：</text:span></text:p>
      <text:p text:style-name="P2"><text:span text:style-name="T2">蔡代表建議這個刪除，大家有沒有意見？</text:span></text:p>
      <text:p text:style-name="P3"/>
      <text:p text:style-name="P2"><text:span text:style-name="T2">蔡代表建立：</text:span></text:p>
      <text:p text:style-name="P2"><text:span text:style-name="T2">另外，下面那個綠美化的人員三節慰問跟因公受傷的慰問費，今年到第是花到哪？</text:span></text:p>
      <text:p text:style-name="P3"/>
      <text:p text:style-name="P2"><text:span text:style-name="T2">觀光課陳課長雲龍答詢：</text:span></text:p>
      <text:p text:style-name="P2"><text:span text:style-name="T2">應該是三節慰問。</text:span><text:bookmark text:name="_GoBack"/></text:p>
      <text:p text:style-name="P3"/>
      <text:p text:style-name="P2"><text:span text:style-name="T2">蔡代表建立：</text:span></text:p>
      <text:p text:style-name="P2"><text:soft-page-break/><text:span text:style-name="T2">另外2069，公園路燈先刪25萬，因為我們蔡建偉代表講好幾次了，每次都在反應燈沒亮，這個先刪25萬。</text:span></text:p>
      <text:p text:style-name="P3"/>
      <text:p text:style-name="P2"><text:span text:style-name="T2">觀光課陳課長雲龍答詢：</text:span></text:p>
      <text:p text:style-name="P2"><text:span text:style-name="T2">太湖的景觀燈…。</text:span></text:p>
      <text:p text:style-name="P3"/>
      <text:p text:style-name="P2"><text:span text:style-name="T2">蔡主席乃靖：</text:span></text:p>
      <text:p text:style-name="P2"><text:span text:style-name="T2">這個二讀的時候再解釋。</text:span></text:p>
      <text:p text:style-name="P3"/>
      <text:p text:style-name="P2"><text:span text:style-name="T2">林副主席麗芬：</text:span></text:p>
      <text:p text:style-name="P2"><text:span text:style-name="T2">主席，我說一下，路燈、景觀燈我要補充一下，你們只派一個人到處這樣巡，僑聲後面也是常有人講燈沒亮，燈都壞了，太湖也是，你們編那麼多錢，不要弄成這樣，要有個維修，或是找一個員工定期去看。</text:span></text:p>
      <text:p text:style-name="P3"/>
      <text:p text:style-name="P2"><text:span text:style-name="T2">蔡主席乃靖：</text:span></text:p>
      <text:p text:style-name="P2"><text:span text:style-name="T2">公園管理就保險費的意外險刪減4萬，還有2051公廁及公園所需的消耗品刪10萬，把遊戲器材四個字刪減掉，還有2051的觀光景點販賣的刪減10萬，還有購置業務非消耗品全數刪除，還有2069路</text:span><text:soft-page-break/><text:span text:style-name="T2">燈公園燈飾刪減25萬，還有沒有其他意見？其餘通過。各位代表下午要繼續還是？林副主席另有行程，沒意見今天會議到此結束，謝謝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3</meta:editing-cycles>
    <meta:creation-date>2021-11-16T06:18:00</meta:creation-date>
    <dc:date>2022-02-08T02:23:00</dc:date>
    <meta:editing-duration>PT6H32M</meta:editing-duration>
    <meta:generator>LibreOffice/5.1.2.2$Windows_x86 LibreOffice_project/d3bf12ecb743fc0d20e0be0c58ca359301eb705f</meta:generator>
    <meta:document-statistic meta:table-count="0" meta:image-count="0" meta:object-count="0" meta:page-count="55" meta:paragraph-count="476" meta:word-count="11576" meta:character-count="11895" meta:non-whitespace-character-count="11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