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style:text-properties style:font-name="標楷體" fo:font-size="14pt" style:font-name-asian="標楷體" style:font-size-asian="14pt" style:font-name-complex="標楷體" style:font-size-complex="14pt" text:display="none"/>
    </style:style>
    <style:style style:name="P8" style:family="paragraph" style:parent-style-name="Standard">
      <style:paragraph-properties fo:margin-left="2.499cm" fo:margin-right="0cm" fo:line-height="0.776cm" fo:text-align="justify" style:justify-single-word="false" fo:text-indent="-2.499cm"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text:display="none"/>
    </style:style>
    <style:style style:name="T6"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金湖鎮民代表會第十二屆六次定期會</text:span></text:p>
      <text:p text:style-name="P1"><text:span text:style-name="T1">預備會會議記錄</text:span></text:p>
      <text:p text:style-name="P3"><text:span text:style-name="T3">時 <text:s text:c="3"/>間：中華民國</text:span><text:span text:style-name="T3">110</text:span><text:span text:style-name="T3">年11月08日上午9時</text:span></text:p>
      <text:p text:style-name="P3"><text:span text:style-name="T3">地 <text:s text:c="3"/>點：本會議事廳</text:span></text:p>
      <text:p text:style-name="P8"><text:span text:style-name="T3">出席代</text:span><text:span text:style-name="T3">表</text:span><text:span text:style-name="T3">：蔡</text:span><text:span text:style-name="T3">主</text:span><text:span text:style-name="T3">席</text:span><text:span text:style-name="T3">乃靖、</text:span><text:span text:style-name="T3">林副</text:span><text:span text:style-name="T3">主</text:span><text:span text:style-name="T3">席</text:span><text:span text:style-name="T3">麗芬、</text:span><text:span text:style-name="T3">蔡代</text:span><text:span text:style-name="T3">表建偉、蔡</text:span><text:span text:style-name="T3">代</text:span><text:span text:style-name="T3">表建立、</text:span><text:span text:style-name="T3">李代表秀華、</text:span><text:span text:style-name="T3">林</text:span><text:span text:style-name="T3">代</text:span><text:span text:style-name="T3">表嘉森、陳</text:span><text:span text:style-name="T3">代</text:span><text:span text:style-name="T3">表秀卿、洪</text:span><text:span text:style-name="T3">代</text:span><text:span text:style-name="T3">表海水</text:span></text:p>
      <text:p text:style-name="P3"><text:span text:style-name="T3">主 <text:s text:c="3"/>席：林麗芬</text:span></text:p>
      <text:p text:style-name="P3"><text:span text:style-name="T3">紀 <text:s text:c="3"/>錄：李</text:span><text:span text:style-name="T3">博豪</text:span></text:p>
      <text:p text:style-name="P5"/>
      <text:p text:style-name="P4">陳秘書翔景：</text:p>
      <text:p text:style-name="P2"><text:span text:style-name="T3">主席、各位代表，金門縣金湖鎮民代表會第十二屆第六次定期會，本會應到出席代表人數8位，現在已達法定應到出席人數，恭請主席宣佈開會。</text:span></text:p>
      <text:p text:style-name="P4"/>
      <text:p text:style-name="P2"><text:span text:style-name="T3">林副主席麗芬：</text:span></text:p>
      <text:p text:style-name="P2"><text:span text:style-name="T3">金門縣金湖鎮民代表會第十二屆第六次定期會，議事日程表；請秘書宣讀議程。</text:span></text:p>
      <text:p text:style-name="P4"/>
      <text:p text:style-name="P2"><text:span text:style-name="T3">陳秘書翔景報告：</text:span></text:p>
      <text:p text:style-name="P2"><text:span text:style-name="T3">主席、各位代表！今天開始是我們金湖鎮民代表會第十二屆第六次定期會開議，我們定期會是從11月8日到11月19日，共11天。除了今天的預備會議外，我們安排的議事日程跟各位代表報告一下，11月9號第一次會議，排定的是鎮長的施政報告及新市里停車及交通空間規劃第二次專題報告；第二次會議是11月10日安排的會議是鎮公所各課室主管工作報告；第三次會議是11月11日排定的是鎮政考察，11月12日排定的是鎮務總質詢，11月13、14日停會；第五次會議排在11月15日也是鎮務總質詢；第六次會議11月16日排定的是三讀會第一讀會，審議金湖鎮公所「111年金門縣金湖鎮總預算案」，第七次會訂在11月17日是三讀會的第二讀會，審議金湖鎮公所「111年金門縣金湖鎮總預算案」，第八次會是11月18日是三讀會的第三讀會，審議「金湖鎮111年度總預算案」，第九次會議11月19日排定議程為，一、審議鎮公所提案，二、審議代表提案，三、審議人民請願案，四、臨時動議及五、閉會，請審議。</text:span></text:p>
      <text:p text:style-name="P4"><text:s/></text:p>
      <text:p text:style-name="P4"/>
      <text:p text:style-name="P2"><text:span text:style-name="T3">林副主席麗芬：</text:span></text:p>
      <text:p text:style-name="P2"><text:soft-page-break/><text:span text:style-name="T3">各位代表針對第十二屆第六次定期會的議事日程排定，各位代表有沒有意見，沒有意見，今天的會議到此結束，謝謝！</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湖鎮民代表會第十屆第六次定期會1020520(第六次會)</dc:title>
    <meta:initial-creator>User</meta:initial-creator>
    <meta:creation-date>2021-11-08T15:46:00</meta:creation-date>
    <dc:creator>user</dc:creator>
    <dc:date>2021-11-26T10:37:00</dc:date>
    <meta:editing-cycles>7</meta:editing-cycles>
    <meta:editing-duration>PT17M</meta:editing-duration>
    <meta:document-statistic meta:table-count="0" meta:image-count="0" meta:object-count="0" meta:page-count="2" meta:paragraph-count="16" meta:word-count="692" meta:character-count="743" meta:non-whitespace-character-count="726"/>
    <meta:generator>LibreOffice/5.1.2.2$Windows_x86 LibreOffice_project/d3bf12ecb743fc0d20e0be0c58ca359301eb705f</meta:generator>
  </office:meta>
</office:document-meta>
</file>