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8" style:family="paragraph" style:parent-style-name="Standard">
      <style:paragraph-properties fo:margin-left="2.372cm" fo:margin-right="0cm" fo:line-height="0.776cm" fo:text-indent="-2.41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6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金湖鎮民代表會第十二屆第十四次臨時會</text:span></text:p>
      <text:p text:style-name="P1"><text:span text:style-name="T1">第二次會議會議記錄</text:span></text:p>
      <text:p text:style-name="P3"><text:span text:style-name="T3">時　 <text:s/>間：中華民國</text:span><text:span text:style-name="T3">1</text:span><text:span text:style-name="T3">10年10月15日上午</text:span><text:span text:style-name="T3">9</text:span><text:span text:style-name="T3">時00分</text:span></text:p>
      <text:p text:style-name="P6">地　 <text:s/>點：本會議事廳</text:p>
      <text:p text:style-name="P7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8"><text:span text:style-name="T3">列席人員：秘書黃景俊、民政課長陳志衡、建設課長陳書文、社會課長林蔚尚、觀光課長陳雲龍、環保課長陳永要、行政課長汪麗珍、人事翁慶隆、主計陳緯仁</text:span></text:p>
      <text:p text:style-name="P3"><text:span text:style-name="T3">主 <text:s/>　席：林麗芬</text:span></text:p>
      <text:p text:style-name="P3"><text:span text:style-name="T3">紀　 <text:s/>錄：李</text:span><text:span text:style-name="T3">博豪</text:span></text:p>
      <text:p text:style-name="P4"/>
      <text:p text:style-name="P4">陳秘書翔景：</text:p>
      <text:p text:style-name="P2"><text:span text:style-name="T3">主席、公所秘書、各位主管、本會各位代表，金門縣金湖鎮民代表會第十二屆第十四次臨時會，應到出席代表8位，現已達法定人數，恭請主席宣佈開會。</text:span></text:p>
      <text:p text:style-name="P4"/>
      <text:p text:style-name="P4">林副主席麗芬：</text:p>
      <text:p text:style-name="P4">今天是我們審議鎮公所以及代表提案、第二是臨時動議、第三是人民請願案、第四閉會，針對今天的議程，各位代表有沒有甚麼意見？沒有意見我們會議正式開始。審議鎮公所提案，請民政課上台報告。</text:p>
      <text:p text:style-name="P4"/>
      <text:p text:style-name="P4">民政課陳課長志衡報告：</text:p>
      <text:p text:style-name="P4">(請參閱會議資料)</text:p>
      <text:p text:style-name="P4"/>
      <text:p text:style-name="P4">林副主席麗芬：</text:p>
      <text:p text:style-name="P4">各位代表針對今天鎮公所這個提案，我們之前就已經同意過了，假如各位代表對這個案子沒甚麼意見，我們就直接通過。課長請回座。這次沒有代表提案。臨時動議，各位代表有甚麼意見提出來，李秀華李代表。</text:p>
      <text:p text:style-name="P4"/>
      <text:p text:style-name="P4">李代表秀華：</text:p>
      <text:p text:style-name="P4">我這邊有一份觀光景點認養計畫，這個計畫是哪一課？社會課？可不可以說明一下？</text:p>
      <text:p text:style-name="P4"/>
      <text:p text:style-name="P4">社會課林課長蔚尚答詢：</text:p>
      <text:p text:style-name="P2"><text:soft-page-break/><text:span text:style-name="T3">副主席、各位代表女士、先生大家好，這個是林嘉森代表之前提議的，就是要請我公所研擬一下，有關一些新增的景點，可不可以委託由社區的志工來委辦一個管理維護的一個計畫案，大概研擬的計畫，請參閱一下，沿起，由於居民垃圾處理不當，近來生活品質也慢慢提升，各觀光景點遊客也越來越多，汙染越來越嚴重，希望由附近的社區志工來認養他們的環境，看能不能減少我們的人事開銷，主要的實施對象以社區或志工團體為主。</text:span></text:p>
      <text:p text:style-name="P4"/>
      <text:p text:style-name="P4">李代表秀華：</text:p>
      <text:p text:style-name="P4">那我們現在的點有哪一些？</text:p>
      <text:p text:style-name="P4"/>
      <text:p text:style-name="P4">社會課林課長蔚尚答詢：</text:p>
      <text:p text:style-name="P4">點由觀光課管理，我比較不清楚，這是嘉森代表之前有提案，我們大概做一個研擬，這是通案及範例，裡面如果有需要修改的，我們再做一些研擬修改。</text:p>
      <text:p text:style-name="P4"/>
      <text:p text:style-name="P4">李代表秀華：</text:p>
      <text:p text:style-name="P4">我是希望你把那些點，要提供給他們認養的，稍微提一下，不然他們也不知道哪裡有點可以讓他們認養阿！</text:p>
      <text:p text:style-name="P4"/>
      <text:p text:style-name="P4">社會課林課長蔚尚答詢：</text:p>
      <text:p text:style-name="P2"><text:span text:style-name="T3">跟代表說明一下，上次我們是針對三個點，準備新增的三個點，一個是赤后山公園，另一個是天空之城，第三個是中興堡，這個我們有大概詢問了一下附近的社區，也跟代表報告一下，像赤后山他附近是塔后社區，塔后社區他原本沒有意願，後來他們想說先開會再研討看要不要，再來是天空之城，后園他們是沒有意願，第三個夏興他們是有意願，但實質的內容我們還沒有談。</text:span></text:p>
      <text:p text:style-name="P4"/>
      <text:p text:style-name="P4">李代表秀華：</text:p>
      <text:p text:style-name="P4">你就看那些點，你就把他列出來</text:p>
      <text:p text:style-name="P4">，他們如果不願意，再看其他社區願不願意。</text:p>
      <text:p text:style-name="P4"/>
      <text:p text:style-name="P4">社會課林課長蔚尚答詢：</text:p>
      <text:p text:style-name="P4">是，謝謝。</text:p>
      <text:p text:style-name="P4"/>
      <text:p text:style-name="P4">林副主席麗芬：</text:p>
      <text:p text:style-name="P2"><text:span text:style-name="T3">各位代表還有沒有甚麼意見？海水代表有沒有意見？那我請社會課課長，我要問你那個九九重陽節的酒總共幾分？</text:span></text:p>
      <text:p text:style-name="P4"><text:soft-page-break/></text:p>
      <text:p text:style-name="P4">社會課林課長蔚尚答詢：</text:p>
      <text:p text:style-name="P4">4490幾份。</text:p>
      <text:p text:style-name="P4"/>
      <text:p text:style-name="P4">林副主席麗芬：</text:p>
      <text:p text:style-name="P4">4千多份是都發出去了嗎？</text:p>
      <text:p text:style-name="P4"/>
      <text:p text:style-name="P4">社會課林課長蔚尚答詢：</text:p>
      <text:p text:style-name="P4">幾乎都發出去了，那我們還有一個緩衝期大概到11月中，我們是利用上個禮拜6、7號兩天，由里長協助發放，有些人他時間沒辦法配合，我們先收回公所，沒有領得還是可以陸續來領。</text:p>
      <text:p text:style-name="P4"/>
      <text:p text:style-name="P4">林副主席麗芬：</text:p>
      <text:p text:style-name="P4">好，那你有沒有聽到什麼聲音？我聽到很多人都在嫌我們的酒很小瓶，之前我知道你在籌備，你也是用心良苦，也是想說用到最好，但是我們長輩他們會感覺太小瓶，老人家要便宜又大碗的，他們就開心了，你這樣福祿壽，等於你明年會再用這個版本出來，構想是非常好，但你有想過，他們年紀大了，有幾位會去收藏？</text:p>
      <text:p text:style-name="P4"/>
      <text:p text:style-name="P4">社會課林課長蔚尚答詢：</text:p>
      <text:p text:style-name="P2"><text:span text:style-name="T3">了解！跟副主席報告一下，其實還是取決於經費的問題，我們大概是1320的預算，我們是灌58度600 CC的酒，1300含瓶子是這樣，其他鄉鎮他們預算都是比我們高一點，所以大罐一些。</text:span></text:p>
      <text:p text:style-name="P4"/>
      <text:p text:style-name="P4">林副主席麗芬：</text:p>
      <text:p text:style-name="P4">我們編列預算都很充裕不是嗎？</text:p>
      <text:p text:style-name="P4"/>
      <text:p text:style-name="P4">社會課林課長蔚尚答詢：</text:p>
      <text:p text:style-name="P2"><text:span text:style-name="T3">我們的單價就是在1300左右，而且今年還沒有漲價，明年他會再漲，今年是因為各鄉鎮的鎮長跟縣長報告說，預算已經編了，希望今年不要漲價，我們是用58度600CC的，以前是用53度，所以還是有差，53跟58度我們考量58度的收藏價值是比53度高，所以我們用58度灌裝。</text:span></text:p>
      <text:p text:style-name="P4"/>
      <text:p text:style-name="P4">林副主席麗芬：</text:p>
      <text:p text:style-name="P4">福祿壽，所以明年還是照這個版本，所以明年會再被罵一年，我想之後你們要重新思考，你們要怎麼弄給長輩的需求是什麼，大家開心你們何樂而不為？</text:p>
      <text:p text:style-name="P4"><text:soft-page-break/></text:p>
      <text:p text:style-name="P2"><text:span text:style-name="T3">社會課林課長蔚尚答詢：</text:span></text:p>
      <text:p text:style-name="P4">是！</text:p>
      <text:p text:style-name="P4"/>
      <text:p text:style-name="P4">林副主席麗芬：</text:p>
      <text:p text:style-name="P4">第三點，人民請願案，今天沒有人民請願案，大家若沒有甚麼意見。金門縣金湖鎮民代表會第十二屆第十四次臨時會，圓滿結束，謝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10-14T08:52:00</meta:creation-date>
    <dc:creator>user</dc:creator>
    <dc:date>2021-10-22T08:33:00</dc:date>
    <meta:editing-cycles>13</meta:editing-cycles>
    <meta:editing-duration>PT46M</meta:editing-duration>
    <meta:document-statistic meta:table-count="0" meta:image-count="0" meta:object-count="0" meta:page-count="4" meta:paragraph-count="55" meta:word-count="1835" meta:character-count="1881" meta:non-whitespace-character-count="1868"/>
    <meta:generator>LibreOffice/5.1.2.2$Windows_x86 LibreOffice_project/d3bf12ecb743fc0d20e0be0c58ca359301eb705f</meta:generator>
  </office:meta>
</office:document-meta>
</file>