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>
        <style:tab-stops>
          <style:tab-stop style:position="6.4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>
        <style:tab-stops>
          <style:tab-stop style:position="12.0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>
        <style:tab-stops>
          <style:tab-stop style:position="6.4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12" style:family="paragraph" style:parent-style-name="Standard">
      <style:paragraph-properties fo:margin-left="2.372cm" fo:margin-right="0cm" fo:line-height="0.776cm" fo:text-indent="-2.41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7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金湖鎮民代表會第十二屆第十四次臨時會</text:span></text:p>
      <text:p text:style-name="P1"><text:span text:style-name="T1">第一次會議會議記錄</text:span></text:p>
      <text:p text:style-name="P3"><text:span text:style-name="T3">時　 <text:s/>間：中華民國</text:span><text:span text:style-name="T3">1</text:span><text:span text:style-name="T3">10年10月14日上午</text:span><text:span text:style-name="T3">9</text:span><text:span text:style-name="T3">時00分</text:span></text:p>
      <text:p text:style-name="P5">地　 <text:s/>點：本會議事廳</text:p>
      <text:p text:style-name="P11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12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陳雲龍</text:span><text:span text:style-name="T3">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text:span text:style-name="T3">、主計</text:span><text:span text:style-name="T3">陳緯仁</text:span></text:p>
      <text:p text:style-name="P3"><text:span text:style-name="T3">主 <text:s/>　席：蔡乃靖</text:span></text:p>
      <text:p text:style-name="P3"><text:span text:style-name="T3">紀　 <text:s/>錄：李</text:span><text:span text:style-name="T3">博豪</text:span></text:p>
      <text:p text:style-name="P7"><text:tab/></text:p>
      <text:p text:style-name="P4">陳秘書翔景：</text:p>
      <text:p text:style-name="P2"><text:span text:style-name="T3">主席、副主席、鎮長、公所各位主管、本會各位代表，金門縣金湖鎮民代表會第十二屆第十四次臨時會，本會應到出席代表8位，現已達法定人數，恭請主席宣佈開會。</text:span></text:p>
      <text:p text:style-name="P4"/>
      <text:p text:style-name="P2"><text:span text:style-name="T3">蔡主席乃靖：</text:span></text:p>
      <text:p text:style-name="P4">鎮長、各課室主管、各位代表女士、先生大家早！今天是第十二屆第十四次臨時會，今天的議程是上次會議決議事項執行報告，及第二項新市里市區交通及停車空間規劃專題報告，大家對今天的議程有沒有甚麼意見？我們會議開始。請報告上次決議情形。</text:p>
      <text:p text:style-name="P4"/>
      <text:p text:style-name="P4">民政課陳課長志衡報告：</text:p>
      <text:p text:style-name="P4">(請參考會議資料)</text:p>
      <text:p text:style-name="P4"/>
      <text:p text:style-name="P4">蔡主席乃靖：</text:p>
      <text:p text:style-name="P4">環保課請上報告台。這樣就是處理方式嗎？建設課一起，你就是轉知請老百姓自己處理？</text:p>
      <text:p text:style-name="P4"/>
      <text:p text:style-name="P4">環保課陳課長永要答詢：</text:p>
      <text:p text:style-name="P2"><text:span text:style-name="T3">我們有在社區網站有存我們公所的防鴿網、刺給武德新莊的社區居民知道，里長也有。里民有反應，他們到瑞泰買防鴿刺網，這有跟里長在聯繫，這件事有在做。</text:span></text:p>
      <text:p text:style-name="P4"/>
      <text:p text:style-name="P4">蔡主席乃靖：</text:p>
      <text:p text:style-name="P4"><text:soft-page-break/>他們如果自己沒辦法裝呢？在外面他們怎麼裝？</text:p>
      <text:p text:style-name="P4"/>
      <text:p text:style-name="P4">環保課陳課長永要答詢：</text:p>
      <text:p text:style-name="P4">像以前鎮公所的窗戶、冷氣窗都會築巢、生蛋，裝了以後他沒辦法棲息，鴿子就不會來。</text:p>
      <text:p text:style-name="P4"/>
      <text:p text:style-name="P4">蔡主席乃靖：</text:p>
      <text:p text:style-name="P4">我跟你說，這個問題是他們裝窗型冷氣，他們根本沒辦法裝，你們公務單位有經費，你們有機具可以請人家裝，百姓有辦法嗎？人家的反應的提案是你們可以協助處理，不是協助告知，我希望這個案子，你們回去研議一下，可以怎麼幫助他們。</text:p>
      <text:p text:style-name="P4"/>
      <text:p text:style-name="P2"><text:span text:style-name="T3">陳鎮長文顧答詢：</text:span></text:p>
      <text:p text:style-name="P3"><text:span text:style-name="T3">報告主席，我們很傷腦筋這到底能不能做，如果破例了以後我們是不是不定期都要去人家家裡服務，鳥禽類的問題很難處理飛來飛去的，我們今天去處理這間9號，改天他飛去32號，我們整天忙翻，其實我們真的有研究過，如果花一點小錢當然沒問題，只是怕以後的問題。</text:span></text:p>
      <text:p text:style-name="P4"/>
      <text:p text:style-name="P4">蔡主席乃靖：</text:p>
      <text:p text:style-name="P2"><text:span text:style-name="T3">這部分你是不是可以跟他們社區溝通，現在的問題是武德新莊那邊整個社區的問題，是不是跟他們社區做一個結合，來辦理、處理…是不是比較好，而不是告知他們，請他們自己去瑞泰買網子</text:span><text:span text:style-name="T3">…</text:span><text:span text:style-name="T3">。</text:span></text:p>
      <text:p text:style-name="P4"/>
      <text:p text:style-name="P4">陳鎮長文顧答詢：</text:p>
      <text:p text:style-name="P4">主席這個建議很好！我們跟社區理事長談，如果可以我們請再生工坊做一些器具，讓他們裝。</text:p>
      <text:p text:style-name="P4"/>
      <text:p text:style-name="P4">蔡主席乃靖：</text:p>
      <text:p text:style-name="P4">你們就是要去溝通看用甚麼方式處理，不要只是講一講。</text:p>
      <text:p text:style-name="P4"/>
      <text:p text:style-name="P4">陳鎮長文顧答詢：</text:p>
      <text:p text:style-name="P2"><text:span text:style-name="T3">我們做起來讓他們自己裝，這樣好不好？我們就服務到這邊。</text:span></text:p>
      <text:p text:style-name="P4"/>
      <text:p text:style-name="P4">蔡主席乃靖：</text:p>
      <text:p text:style-name="P2"><text:span text:style-name="T3">你們自己溝通，如果效果好，我相信其他鄉鎮也會來請益。李秀華李代表。</text:span></text:p>
      <text:p text:style-name="P4"/>
      <text:p text:style-name="P4"><text:soft-page-break/>李代表秀華：</text:p>
      <text:p text:style-name="P4">鎮長，我們這是不是可以請環保局協助。</text:p>
      <text:p text:style-name="P4"/>
      <text:p text:style-name="P4">陳鎮長文顧答詢：</text:p>
      <text:p text:style-name="P2"><text:span text:style-name="T3">基本上，這部分我們自己就有辦法處理了，這小事情，環保局還是會再回文請我們自己處理。</text:span></text:p>
      <text:p text:style-name="P4"/>
      <text:p text:style-name="P4">李代表秀華：</text:p>
      <text:p text:style-name="P2"><text:span text:style-name="T3">這個你認為很小的事，他們可是覺得很嚴重耶！</text:span></text:p>
      <text:p text:style-name="P4"/>
      <text:p text:style-name="P2"><text:span text:style-name="T3">陳鎮長文顧答詢：</text:span></text:p>
      <text:p text:style-name="P4">是小事，只是我們應該不應該去做而已。</text:p>
      <text:p text:style-name="P4"/>
      <text:p text:style-name="P4">李代表秀華：</text:p>
      <text:p text:style-name="P4">我的意思是有沒有可能起環保局來幫忙處理。</text:p>
      <text:p text:style-name="P4"/>
      <text:p text:style-name="P2"><text:span text:style-name="T3">陳鎮長文顧答詢：</text:span></text:p>
      <text:p text:style-name="P4">環保局不會來幫我們處理這部分，一樣公文回覆向阿要課長講的一樣。</text:p>
      <text:p text:style-name="P4"/>
      <text:p text:style-name="P4">環保課陳課長永要答詢：</text:p>
      <text:p text:style-name="P4">其實我們跟環保局都是處理死的這一塊，活的是動植物防疫所在管的。</text:p>
      <text:p text:style-name="P4"/>
      <text:p text:style-name="P4">李代表秀華：</text:p>
      <text:p text:style-name="P4">你居然都說沒辦法了，不然我想說你應該找一些單位來協助，你們自己考慮一下。</text:p>
      <text:p text:style-name="P4"/>
      <text:p text:style-name="P4">陳鎮長文顧答詢：</text:p>
      <text:p text:style-name="P4">聽了主席和李代表的建議，我們還是請再生工坊做一些東西，讓社區的家戶可以自己安裝，這樣以後比較好處理，不然我們去幫他裝也很奇怪。謝謝。</text:p>
      <text:p text:style-name="P4"/>
      <text:p text:style-name="P4">蔡主席乃靖：</text:p>
      <text:p text:style-name="P4">請回。接下來的議程是我們的專題報告，請觀光課課長上報告台。</text:p>
      <text:p text:style-name="P4">觀光課長，你在報告之前你先對我們新市的交通跟停車部分，做一個說明，你對我們新市里的交通及停車在你的記憶中是怎樣？</text:p>
      <text:p text:style-name="P4"/>
      <text:p text:style-name="P2"><text:soft-page-break/><text:span text:style-name="T3">觀光課陳課長雲龍答詢：</text:span></text:p>
      <text:p text:style-name="P4">謝謝主席，我們新市里交通最大的問題就是車子亂停、停放太久，我之前在金湖國中任職時，遇到尖峰時段，車子都不好過去，因為左右邊車道都有停車，所以就塞住了，我想最大的問題就是車子長期停放占用道路，應該是這樣，以上報告。</text:p>
      <text:p text:style-name="P4"/>
      <text:p text:style-name="P4">蔡主席乃靖：</text:p>
      <text:p text:style-name="P4">接下來說一下你要怎麼解決。</text:p>
      <text:p text:style-name="P4"/>
      <text:p text:style-name="P2"><text:span text:style-name="T3">觀光課陳課長雲龍答詢：</text:span></text:p>
      <text:p text:style-name="P4">(報告內容請參閱會議資料)</text:p>
      <text:p text:style-name="P4"/>
      <text:p text:style-name="P4">蔡主席乃靖：</text:p>
      <text:p text:style-name="P4">各位代表對觀光課做的報告有沒有甚麼其他的意見？或是有甚麼地方不了解的，大家提出問答。林嘉森林代表。</text:p>
      <text:p text:style-name="P4"/>
      <text:p text:style-name="P4">林代表嘉森：</text:p>
      <text:p text:style-name="P2"><text:span text:style-name="T3">課長這報告做的不錯，我是想問你，你今天要他們把車子移走，最主要我們這些停車位，都是長期占用的問題嘛？你要請他不要停，你有空間讓他們停嗎？</text:span></text:p>
      <text:p text:style-name="P4"/>
      <text:p text:style-name="P4">觀光課陳課長雲龍答詢：</text:p>
      <text:p text:style-name="P4">跟代表報告，因為以我們周遭，向太湖路那邊是有，而且也比較不影響市區，事實上我們的停車位我們公所後面下班後就有很多空位，事實上，住在復興路、中興路他可能覺得停這裡很遠，事實上下班是有空位的。</text:p>
      <text:p text:style-name="P4"/>
      <text:p text:style-name="P4">林代表嘉森：</text:p>
      <text:p text:style-name="P4">你可能沒注意到，鎮公所這裡其實也很多被長期占用的，關於長期占用，長期沒有使用，環保課其實可以貼單子當作作廢車處理嘛？有的是好的車、有些壞掉了。去年觀光處他們有來開過會，我們建議基本上以市區前、中、後三個及路邊來收就好，其他的外圍是不收費，鼓勵市區里的車停在外面，我們當初是建議1小時免費，你走過去在走過來就半小時了，萬一又要用餐，我們是建議一小時免費，來購物的是比較方便啦！半小時不太夠，你們在研議收費時，我們外圍的是要來解決長期占用的問題。</text:p>
      <text:p text:style-name="P4"/>
      <text:p text:style-name="P4">觀光課陳課長雲龍答詢：</text:p>
      <text:p text:style-name="P3"><text:soft-page-break/><text:span text:style-name="T3">跟代表報告，事實上半小時免費或是一小時免費，這都是可以討論的，這比較靈活，再來，我們剛剛有說，我們收費其實很便宜，像金城他們一小時10元還是15元，我是希望中正路、復興路、自強路這邊不要亂停車，下車購物附近是有位子停的。</text:span></text:p>
      <text:p text:style-name="P5"/>
      <text:p text:style-name="P4">林代表嘉森：</text:p>
      <text:p text:style-name="P3"><text:span text:style-name="T3">是沒錯，那警察如果沒有配合你執法，你這問題也是沒辦法改善，你剛剛說分局說他們的人力有問題，警察不配合執法你也沒辦法，基本上你這三個停車場，路邊做不做是沒差，你一直說試辦試辦，其實你可以直接弄了，當初我就建議，公車站那個1小時10元，問題是我如果是住街上，我一個月跟你租300塊、200塊可以嗎？你一小時10元，我一天停8小時一個月可能2千多塊，人家可能就不要了，你如果採月租的，停車卡的方式，我當初跟觀光處建議，他們就不做。你要怎麼讓市區的車停到外圍？現在只有那邊收費當然沒有人要停，當然你現在研議要收費，是不是可以有月租的方式來增加他們的意願？</text:span></text:p>
      <text:p text:style-name="P5"/>
      <text:p text:style-name="P5">觀光課陳課長雲龍答詢：</text:p>
      <text:p text:style-name="P5">代表的指示我們會跟觀光處反映，菜市場那邊算是觀光處的，我們再跟他提月租的，之前我們去看，他是說停車率、使用率不是很高，謝謝代表。</text:p>
      <text:p text:style-name="P5"/>
      <text:p text:style-name="P5">蔡主席乃靖：</text:p>
      <text:p text:style-name="P5">蔡建偉蔡代表。</text:p>
      <text:p text:style-name="P5"/>
      <text:p text:style-name="P5">蔡代表建偉：</text:p>
      <text:p text:style-name="P5">課長請問一下，我們現在公車站後面到底怎麼收費的？</text:p>
      <text:p text:style-name="P5"/>
      <text:p text:style-name="P5">觀光課陳課長雲龍答詢：</text:p>
      <text:p text:style-name="P5">一小時10元的樣子，他那邊是觀光處委託廠商的。</text:p>
      <text:p text:style-name="P5"/>
      <text:p text:style-name="P5">蔡代表建偉：</text:p>
      <text:p text:style-name="P3"><text:span text:style-name="T3">就是一小時10元嗎？我的想法建議是這樣，你現在要提倡收費的話，外圍是不要收費的，他裡面不要收費，讓車子可以挪到那邊去，如果我是店家，我圖方便，我停在家門口，你現在要收費，他會想那我車子要停去哪裡？如果把外圍的停車位，像是街上的可以停到鎮公所後面，新市里的可以停到公車站後面，這樣是不是讓他們也有地方可以停，才不會讓他們覺得你現在要收費了，那我車子要停到</text:span><text:soft-page-break/><text:span text:style-name="T3">哪裡去？鎮公所後面沒收費，看公車站後面是不是不要收費，讓他們把車子停過去，你看這樣行不行？如果你要採月收，也是可以討論，但是不能太便宜，不然每個人都月收，這樣還是沒辦法解決我們的停車問題。你停車場要有空間讓人家停，人家才要來消費，如果都要月租，這樣沒有達到實質的效益。</text:span></text:p>
      <text:p text:style-name="P5"/>
      <text:p text:style-name="P5">觀光課陳課長雲龍答詢：</text:p>
      <text:p text:style-name="P5">謝謝代表。</text:p>
      <text:p text:style-name="P5"/>
      <text:p text:style-name="P5">蔡主席乃靖：</text:p>
      <text:p text:style-name="P5">各位代表還有沒有其他的意見？林副主席。</text:p>
      <text:p text:style-name="P5"/>
      <text:p text:style-name="P5">林副主席麗芬：</text:p>
      <text:p text:style-name="P5">我請鎮長上報告台，今天針對這個停車問題，停車位日漸嚴重，但是我們鎮公所後方是跟人家承租的吧？承租幾年？到甚麼時候到期？</text:p>
      <text:p text:style-name="P5"/>
      <text:p text:style-name="P5">觀光課陳課長雲龍答詢：</text:p>
      <text:p text:style-name="P5">114年。</text:p>
      <text:p text:style-name="P5"/>
      <text:p text:style-name="P5">林副主席麗芬：</text:p>
      <text:p text:style-name="P5">那還有兩、三年嘛</text:p>
      <text:p text:style-name="P5">？不對</text:p>
      <text:p text:style-name="P3"><text:span text:style-name="T3">，還有4年，還這麼久。我是知道地主有意要把那塊地要收回了，假如要收回的話，那停車問題更加嚴重，所以我們要未雨綢繆，人家要是要收回的話，我們該如何因應，這點請鎮長思考一下，具我跟地主聊過天所知，他們是有意要收回喔！人家寸土寸金可能有其他的作用，所以我們心裡要有一個底。謝謝。</text:span></text:p>
      <text:p text:style-name="P5"/>
      <text:p text:style-name="P5">蔡主席乃靖：</text:p>
      <text:p text:style-name="P5">鎮長請回。李秀華李代表。</text:p>
      <text:p text:style-name="P5"/>
      <text:p text:style-name="P5">李代表秀華：</text:p>
      <text:p text:style-name="P5">課長，我們現在所謂的示範收費，是只有林森路這邊而已嗎？這25格而已嗎？那其他的呢？</text:p>
      <text:p text:style-name="P5"/>
      <text:p text:style-name="P5">觀光課陳課長雲龍答詢：</text:p>
      <text:p text:style-name="P5">對，因為怕反彈大，那如果收費勢必他會空出來，如果說來這邊消費的，就會有地方停，這是一個手段，慢慢讓百姓知道停車要收費。</text:p>
      <text:p text:style-name="P5"><text:soft-page-break/></text:p>
      <text:p text:style-name="P5">李代表秀華：</text:p>
      <text:p text:style-name="P5">我知道。其實我們有些政策要實施，不能說因為某些少數人，而去影響到大多數人的權益，你這個才25格，你應該台灣銀行前面那邊也是阿！反正你居然要試辦，你試辦這25格感覺不是很理想。</text:p>
      <text:p text:style-name="P5"/>
      <text:p text:style-name="P5">觀光課陳課長雲龍答詢：</text:p>
      <text:p text:style-name="P5">跟代表報告一下，我們這25格，我們先是個3-6個月，如果百姓可以接受，我們會適時的擴大。</text:p>
      <text:p text:style-name="P5"/>
      <text:p text:style-name="P5">李代表秀華：</text:p>
      <text:p text:style-name="P5">不行啦！你們不能每次都看老百姓有沒有辦法接受。我們之前蔡鎮長那時用單行道堅持下去，現在這些問題就不是那麼難解決了，了解嗎？接下來你們要怎麼處理？</text:p>
      <text:p text:style-name="P5"/>
      <text:p text:style-name="P5">觀光課陳課長雲龍答詢：</text:p>
      <text:p text:style-name="P5">了解！這部分我會再跟鎮長報告。</text:p>
      <text:p text:style-name="P5"/>
      <text:p text:style-name="P5">蔡主席乃靖：</text:p>
      <text:p text:style-name="P3"><text:span text:style-name="T3">你今天的報告也要順便講出你的因應方式，而且你上面都沒有，你的研議設置路邊道路收費的期程，上面也都沒有，甚麼時候開始做，研議過第二條、第三條甚麼時候做你都沒講。</text:span></text:p>
      <text:p text:style-name="P5"/>
      <text:p text:style-name="P5">觀光課陳課長雲龍答詢：</text:p>
      <text:p text:style-name="P3"><text:span text:style-name="T3">主席，事實上，第二條就是要用黃海路，林森路這25格是有比較少，黃海路33，這就從林森路繞到黃海路就50幾了，這個數量是相當夠，我們剛開始想是從林森路來試看看，就是不知道百姓的反彈會如何？</text:span></text:p>
      <text:p text:style-name="P5"/>
      <text:p text:style-name="P5">蔡主席乃靖：</text:p>
      <text:p text:style-name="P5">陳代表秀卿。</text:p>
      <text:p text:style-name="P5"/>
      <text:p text:style-name="P5">陳代表秀卿：</text:p>
      <text:p text:style-name="P5">課長，我建議菜市場那邊一定要收費，我們外地來市場買菜的、消費的特別多，這個沒有收費，沒有地方停，你現在要跟觀光處那邊協調，公車站後面那個停車場就像其他代表講的，先暫時不要收費，讓這些車子可以挪到那邊，要不然要來消費車子沒地方停，人家車子開走就跑了，人家不會想來山外消費。菜市場這部分你如果沒有收費，車子要停到哪？黃海路那個算是外圍，那個比較遠，但是菜市<text:soft-page-break/>場外面那人多人來買，你叫人家車子停到哪裡？請警察來開單嗎？這個你們要思考一下。因為林森路人家要辦事，可以停車收費，辦了就走。但是菜市場這塊一定要處理，拜託你們看怎麼研擬。謝謝。</text:p>
      <text:p text:style-name="P5"/>
      <text:p text:style-name="P5">李代表秀華：</text:p>
      <text:p text:style-name="P5">你們這個示範要示範多久？</text:p>
      <text:p text:style-name="P5"/>
      <text:p text:style-name="P5">觀光課陳課長雲龍答詢：</text:p>
      <text:p text:style-name="P3"><text:span text:style-name="T3">這個預定3-6個月，這部份我們找觀光處，他們到時候來會再開一個說明會，跟代表會、鎮公所一起看怎麼弄，原則上我們怕反彈太大，原本我們109年有要加入。</text:span></text:p>
      <text:p text:style-name="P5"/>
      <text:p text:style-name="P5">李代表秀華：</text:p>
      <text:p text:style-name="P5">如果反彈太大就取消？</text:p>
      <text:p text:style-name="P5"/>
      <text:p text:style-name="P5"><text:bookmark-start text:name="_Hlk85190223"/>觀光課陳課長雲龍答詢：</text:p>
      <text:p text:style-name="P5"><text:bookmark-end text:name="_Hlk85190223"/>這個我沒辦法決定。</text:p>
      <text:p text:style-name="P5"/>
      <text:p text:style-name="P5">蔡主席乃靖：</text:p>
      <text:p text:style-name="P5">請鎮長上報告台報告一下。</text:p>
      <text:p text:style-name="P5"/>
      <text:p text:style-name="P5">陳鎮長文顧答詢：</text:p>
      <text:p text:style-name="P3"><text:span text:style-name="T3">剛剛這些停車問題，鎮長在這邊稍微做個解釋，基本上我們</text:span><text:span text:style-name="T3">是想說林森路這個區塊先來做一個示範點，未來在從黃海路這個區塊來弄，至於菜市場這個部分，因為有涉及到一些小攤販、臨時攤販的問題，如果明年又要選舉，大選，我們都需要選票，這個時間我們再去搞這些，可能比較困難，對我們造成一些困擾，而且這也這麼久了。</text:span></text:p>
      <text:p text:style-name="P5"/>
      <text:p text:style-name="P5">蔡主席乃靖：</text:p>
      <text:p text:style-name="P3"><text:span text:style-name="T3">鎮長啊！你不能講選票的問題，好的政策我們就是要執行。不能講成這樣。記者如果明天這樣寫：鎮長為了考慮明年的大選…。記者你不是公所的橡皮圖章喔！</text:span><text:span text:style-name="T3">鎮長怎講</text:span><text:span text:style-name="T3">你就怎麼寫！</text:span></text:p>
      <text:p text:style-name="P5"/>
      <text:p text:style-name="P5">陳鎮長文顧答詢：</text:p>
      <text:p text:style-name="P5">好啦！那我們不這樣談，我們想說先找林森路做一個示範點，讓大家緩衝一下！</text:p>
      <text:p text:style-name="P5"/>
      <text:p text:style-name="P5">蔡主席乃靖：</text:p>
      <text:p text:style-name="P5"><text:soft-page-break/>鎮長，其實最大的問題在於菜市場那區，結果那邊你不處理！你這樣每個代表都覺得你不想做嘛！陳秀卿代表。</text:p>
      <text:p text:style-name="P5"/>
      <text:p text:style-name="P5">陳代表秀卿：</text:p>
      <text:p text:style-name="P5">我最近去金城了解一下，我問十個有八個贊同收費，他們沒甚麼反彈的聲音，反彈聲音一點點而已，你不要怕做，你做了人家會稱讚，外圍的票更多，我不騙你，我們該做的就要做，你就下去執行。</text:p>
      <text:p text:style-name="P5"/>
      <text:p text:style-name="P3"><text:span text:style-name="T3">陳鎮長文顧</text:span><text:span text:style-name="T3">答詢</text:span><text:span text:style-name="T3">：</text:span></text:p>
      <text:p text:style-name="P5">我們會再做一個全盤的討論研究。</text:p>
      <text:p text:style-name="P5"/>
      <text:p text:style-name="P5">蔡主席乃靖：</text:p>
      <text:p text:style-name="P5">林嘉森林代表。</text:p>
      <text:p text:style-name="P5"/>
      <text:p text:style-name="P5">林代表嘉森：</text:p>
      <text:p text:style-name="P3"><text:span text:style-name="T3">課長，你有沒有想過執行面？路邊停車你要收費的執行面，跟這三個前中後比較大的停車</text:span><text:span text:style-name="T3">來試辦</text:span><text:span text:style-name="T3">，你路邊停車你要怎麼執行？</text:span></text:p>
      <text:p text:style-name="P5"/>
      <text:p text:style-name="P5">觀光課陳課長雲龍答詢：</text:p>
      <text:p text:style-name="P5">跟代表報告，金城是在地上裝磁感應器，如果有停車網路就會發送訊號。</text:p>
      <text:p text:style-name="P5"/>
      <text:p text:style-name="P5">林代表嘉森：</text:p>
      <text:p text:style-name="P5">試辦如果效果不好，這三個停車場基本上用兩個閘門就可以了，你覺得那個有效用，你要建設的執行面不做，市場那邊可以圍起來來做試辦，問題就解決了，稍微圍一下進出口就可以做試辦了，你不需要再做感應器。</text:p>
      <text:p text:style-name="P5"/>
      <text:p text:style-name="P5">觀光課陳課長雲龍答詢：</text:p>
      <text:p text:style-name="P5">那個我們不用建置，那個直接入縣政府的系統，他們會來做。</text:p>
      <text:p text:style-name="P5"/>
      <text:p text:style-name="P5">林代表嘉森：</text:p>
      <text:p text:style-name="P5">你要試辦你的期程要多久？</text:p>
      <text:p text:style-name="P5"/>
      <text:p text:style-name="P5">觀光課陳課長雲龍答詢：</text:p>
      <text:p text:style-name="P5">大概兩個月。</text:p>
      <text:p text:style-name="P5"/>
      <text:p text:style-name="P5">林代表嘉森：</text:p>
      <text:p text:style-name="P5"><text:soft-page-break/>這三個停車場你弄一下閘門需要兩個月嗎？</text:p>
      <text:p text:style-name="P5"/>
      <text:p text:style-name="P5">觀光課陳課長雲龍答詢：</text:p>
      <text:p text:style-name="P3"><text:span text:style-name="T3">但是那個柵欄機那個不便宜耶！那個還要裝感應器，要電腦控制、車牌辨識</text:span><text:span text:style-name="T3">…</text:span><text:span text:style-name="T3">。</text:span></text:p>
      <text:p text:style-name="P5"/>
      <text:p text:style-name="P5">林代表嘉森：</text:p>
      <text:p text:style-name="P3"><text:span text:style-name="T3">哪個比較快？</text:span></text:p>
      <text:p text:style-name="P5"/>
      <text:p text:style-name="P5">觀光課陳課長雲龍答詢：</text:p>
      <text:p text:style-name="P5">應該是地上裝感應器。</text:p>
      <text:p text:style-name="P5"/>
      <text:p text:style-name="P5">林代表嘉森：</text:p>
      <text:p text:style-name="P5">那如果用柵欄機需要兩個月嗎？</text:p>
      <text:p text:style-name="P5"/>
      <text:p text:style-name="P5">觀光課陳課長雲龍答詢：</text:p>
      <text:p text:style-name="P5">要地下安裝線路。</text:p>
      <text:p text:style-name="P5"/>
      <text:p text:style-name="P5">林代表嘉森：</text:p>
      <text:p text:style-name="P5">那個不用兩個月啦！那個就是柵欄而已，比你用哪個感應器還快，網路也只是牽一下線而已，你們當初怎麼會考慮路邊停車的，不是考慮這邊？</text:p>
      <text:p text:style-name="P5"/>
      <text:p text:style-name="P5">觀光課陳課長雲龍答詢：</text:p>
      <text:p text:style-name="P3"><text:span text:style-name="T3">當初林森路靠近學校，靠近郵局，上下課很危險，再加上鎮公所在旁邊，算比較邊緣</text:span><text:span text:style-name="T3">…</text:span><text:span text:style-name="T3">。</text:span></text:p>
      <text:p text:style-name="P5"/>
      <text:p text:style-name="P5">林代表嘉森：</text:p>
      <text:p text:style-name="P5">你有想過自強路這邊這個停車場嗎？那邊有辦法停就去停那邊就好了啊！林森路就不用佔到停車了阿！</text:p>
      <text:p text:style-name="P5"/>
      <text:p text:style-name="P5">觀光課陳課長雲龍答詢：</text:p>
      <text:p text:style-name="P5">自強路跟林森路口，那邊是軍方的，不能撥用。</text:p>
      <text:p text:style-name="P5"/>
      <text:p text:style-name="P5">陳鎮長文顧答詢：</text:p>
      <text:p text:style-name="P3"><text:span text:style-name="T3">那塊是軍用的，當初借用是要用做公園綠美化，我們把人家改成停車場，後來賀正，他就插牌要求禁止停車，因為觸犯要塞堡壘法，後來吳志成里長跟前鎮長去找他協調，他才說種ㄧ些花草，才要讓</text:span><text:soft-page-break/><text:span text:style-name="T3">我們繼續使用，不然我們是已經違反規定了。</text:span></text:p>
      <text:p text:style-name="P5"/>
      <text:p text:style-name="P5">林代表嘉森：</text:p>
      <text:p text:style-name="P3"><text:span text:style-name="T3">那像其他代表講的，你如果試辦籃球場旁的停車場應該效果更好，早上買菜一個小時一定很充裕，你們考慮一下。</text:span></text:p>
      <text:p text:style-name="P5"/>
      <text:p text:style-name="P5">蔡主席乃靖：</text:p>
      <text:p text:style-name="P5">洪海水洪代表。</text:p>
      <text:p text:style-name="P5"/>
      <text:p text:style-name="P5">洪代表海水：</text:p>
      <text:p text:style-name="P5">課長請教下，就剛剛副主席講的，你說我們鎮公所後面是到114年，那地主如果把的要回去，有配套措施嗎？</text:p>
      <text:p text:style-name="P5"/>
      <text:p text:style-name="P5">觀光課陳課長雲龍答詢：</text:p>
      <text:p text:style-name="P3"><text:span text:style-name="T3">跟代表報告，那個地主其實持有的不大，剛好在我們公所的正後方，三個人共有，其中一位叫陳什麼謀，事實上他們不是想要回去，那一塊算停車場用地，不值錢，他們是想要換一塊市場路的地，這我們沒辦法，當初跟縣長講，他要賣我們跟他買，結果我們要跟他買，請了土地精算師，算完就這樣的行情，後來又繼續簽約了，他主要訴求是要換市港路的地。</text:span></text:p>
      <text:p text:style-name="P5"/>
      <text:p text:style-name="P5">洪代表海水：</text:p>
      <text:p text:style-name="P5">我就教一下鎮長，到114年還有4年時間，我們的立體停車場蓋的好嗎？</text:p>
      <text:p text:style-name="P5"/>
      <text:p text:style-name="P5">陳鎮長文顧答詢：</text:p>
      <text:p text:style-name="P5">可以！</text:p>
      <text:p text:style-name="P5"/>
      <text:p text:style-name="P5">洪代表海水：</text:p>
      <text:p text:style-name="P5">是你講的還是縣長講的？</text:p>
      <text:p text:style-name="P5"/>
      <text:p text:style-name="P5">陳鎮長文顧答詢：</text:p>
      <text:p text:style-name="P5">不是，我們按照現在的期程，現在有一個規劃設計跟申請建照，今年底就可以請到，明年年中或年底動工，應該可以完成，差不多114年。</text:p>
      <text:p text:style-name="P5"/>
      <text:p text:style-name="P5">蔡主席乃靖：</text:p>
      <text:p text:style-name="P5">鎮長請坐，蔡建偉蔡代表。</text:p>
      <text:p text:style-name="P5"><text:soft-page-break/></text:p>
      <text:p text:style-name="P5">蔡代表建偉：</text:p>
      <text:p text:style-name="P5">他現在後面這塊地是多大塊？總面積？</text:p>
      <text:p text:style-name="P5"/>
      <text:p text:style-name="P5">觀光課陳課長雲龍答詢：</text:p>
      <text:p text:style-name="P3"><text:span text:style-name="T3">沒多大</text:span><text:span text:style-name="T3">…</text:span><text:span text:style-name="T3">。</text:span></text:p>
      <text:p text:style-name="P5"/>
      <text:p text:style-name="P5">蔡代表建偉：</text:p>
      <text:p text:style-name="P5">我也知道沒多大，是有多少？我們還是要有配套措施，是在我們正後方這塊嗎？</text:p>
      <text:p text:style-name="P5"/>
      <text:p text:style-name="P5">觀光課陳課長雲龍答詢：</text:p>
      <text:p text:style-name="P5">對！正後方。</text:p>
      <text:p text:style-name="P5"/>
      <text:p text:style-name="P5">蔡代表建偉：</text:p>
      <text:p text:style-name="P5">有查過這邊是機關用地，他能有甚麼用途嗎？</text:p>
      <text:p text:style-name="P5"/>
      <text:p text:style-name="P5">觀光課陳課長雲龍答詢：</text:p>
      <text:p text:style-name="P5">他算是停車場用地。</text:p>
      <text:p text:style-name="P5"/>
      <text:p text:style-name="P5">蔡代表建偉：</text:p>
      <text:p text:style-name="P6">我們這邊也算機關用地，公所附近他是不是有劃分一個機關用地，他這邊是畫為停車場用地就對了，他到時候只能做為停車場是嗎？他那較機關用地啦，你要搞清楚，我們這邊有一個範圍都是。金寧鄉公所後面也有一塊，他開3000萬也沒用，他是機關用地，給他他也沒用，如果地主真的有需要賣，我們是可以跟他協商啦，只是要知道他那塊有多大，切下去我們這邊沒辦法進出就麻煩了，你懂意思嗎？你應該要了解一下到底多大。</text:p>
      <text:p text:style-name="P6"/>
      <text:p text:style-name="P6">蔡主席乃靖：</text:p>
      <text:p text:style-name="P6">我們也開有一會了，不然我們休息10分鐘，你去調一下看他沒那塊地到底是多大，好不好？</text:p>
      <text:p text:style-name="P6"/>
      <text:p text:style-name="P5">觀光課陳課長雲龍答詢：</text:p>
      <text:p text:style-name="P5">好。</text:p>
      <text:p text:style-name="P5"/>
      <text:p text:style-name="P5">蔡主席乃靖：</text:p>
      <text:p text:style-name="P5">那我們休息10分鐘。</text:p>
      <text:p text:style-name="P5"><text:soft-page-break/>(續會)</text:p>
      <text:p text:style-name="P5"/>
      <text:p text:style-name="P5">觀光課課長陳雲龍答詢：</text:p>
      <text:p text:style-name="P3"><text:span text:style-name="T3">主席、副主席、各位代表大家好，剛有去查資料，它有二塊地，一塊是</text:span><text:span text:style-name="T3">453</text:span><text:span text:style-name="T3">，面積是1</text:span><text:span text:style-name="T3">24.82</text:span><text:span text:style-name="T3">，一塊是4</text:span><text:span text:style-name="T3">52</text:span><text:span text:style-name="T3">，面積是6</text:span><text:span text:style-name="T3">27.74</text:span><text:span text:style-name="T3">，總面積是7</text:span><text:span text:style-name="T3">52.56</text:span><text:span text:style-name="T3">平方公尺。地目是機關用地跟道路用地，所以這塊地，我不方便講，他一直說不賣要以地易地。實際上，這本是不動產估價報告，當初他有去縣府陳情，說鎮公所不買他的地，我們有估價過，因為地是不能隨便買。</text:span></text:p>
      <text:p text:style-name="P5"/>
      <text:p text:style-name="P5">蔡主席乃靖：</text:p>
      <text:p text:style-name="P5">他的土地是哪一塊？</text:p>
      <text:p text:style-name="P5"/>
      <text:p text:style-name="P5">觀光課課長陳雲龍答詢：</text:p>
      <text:p text:style-name="P3"><text:span text:style-name="T3">452</text:span><text:span text:style-name="T3">跟4</text:span><text:span text:style-name="T3">53</text:span></text:p>
      <text:p text:style-name="P5"/>
      <text:p text:style-name="P5">蔡主席乃靖：</text:p>
      <text:p text:style-name="P5">也不小</text:p>
      <text:p text:style-name="P5"/>
      <text:p text:style-name="P5">觀光課課長陳雲龍答詢：</text:p>
      <text:p text:style-name="P3"><text:span text:style-name="T3">7</text:span><text:span text:style-name="T3">52</text:span><text:span text:style-name="T3">，實際上，他知道這塊地沒有價值了，所以他才說沒關係，一樣的面積要換市港路</text:span></text:p>
      <text:p text:style-name="P5"/>
      <text:p text:style-name="P5">蔡代表建偉：</text:p>
      <text:p text:style-name="P5">課長，他這塊地當初估價多少？</text:p>
      <text:p text:style-name="P5"/>
      <text:p text:style-name="P5">觀光課課長陳雲龍答詢：</text:p>
      <text:p text:style-name="P3"><text:span text:style-name="T3">二塊加起來是4</text:span><text:span text:style-name="T3">470</text:span><text:span text:style-name="T3">萬</text:span><text:span text:style-name="T3">…</text:span><text:span text:style-name="T3">它寫每平方價格5</text:span><text:span text:style-name="T3">9500</text:span></text:p>
      <text:p text:style-name="P5"/>
      <text:p text:style-name="P5">蔡代表建偉：</text:p>
      <text:p text:style-name="P5">怎麼可能？</text:p>
      <text:p text:style-name="P5"/>
      <text:p text:style-name="P5">蔡主席乃靖：</text:p>
      <text:p text:style-name="P3"><text:span text:style-name="T3">一平方公尺5萬</text:span><text:span text:style-name="T3">9</text:span><text:span text:style-name="T3">？</text:span></text:p>
      <text:p text:style-name="P5"/>
      <text:p text:style-name="P5">陳鎮長文顧答詢：</text:p>
      <text:p text:style-name="P5">西湖鎮長的時候就有跟他協商購買</text:p>
      <text:p text:style-name="P5"/>
      <text:p text:style-name="P5"><text:soft-page-break/>蔡主席乃靖：</text:p>
      <text:p text:style-name="P5">3、4千萬跟他買還不要？</text:p>
      <text:p text:style-name="P5"/>
      <text:p text:style-name="P5">蔡代表建偉：</text:p>
      <text:p text:style-name="P5">總數4千多萬耶！不是3千萬</text:p>
      <text:p text:style-name="P5"/>
      <text:p text:style-name="P5">觀光課課長陳雲龍答詢：</text:p>
      <text:p text:style-name="P3"><text:span text:style-name="T3">總數4</text:span><text:span text:style-name="T3">471</text:span><text:span text:style-name="T3">萬</text:span></text:p>
      <text:p text:style-name="P5"/>
      <text:p text:style-name="P5">陳鎮長文顧答詢：</text:p>
      <text:p text:style-name="P5">那時候用這個價格要跟他購買他不要</text:p>
      <text:p text:style-name="P5"/>
      <text:p text:style-name="P5">蔡代表建偉：</text:p>
      <text:p text:style-name="P5">所以現在我們跟他租約租多少錢？</text:p>
      <text:p text:style-name="P5"/>
      <text:p text:style-name="P5">觀光課課長陳雲龍答詢：</text:p>
      <text:p text:style-name="P5">很便宜，我報告一下。這是三個人共有，一年要付3萬3</text:p>
      <text:p text:style-name="P5"/>
      <text:p text:style-name="P5">蔡代表建偉：</text:p>
      <text:p text:style-name="P5">大概了解。這劃分下來剩一半，差不多一半</text:p>
      <text:p text:style-name="P5"/>
      <text:p text:style-name="P5">觀光課課長陳雲龍答詢：</text:p>
      <text:p text:style-name="P5">它剛好是在後面停車場，其實它沒有很大，其它都是縣府跟國產局的</text:p>
      <text:p text:style-name="P5"/>
      <text:p text:style-name="P5">蔡代表建偉：</text:p>
      <text:p text:style-name="P5">沒關係，配套措施你們要自已想一下，到時候他說他不要了他不租了你要怎麼處理？我們要自已規劃，大不了我們就往上移，地還他</text:p>
      <text:p text:style-name="P5"/>
      <text:p text:style-name="P5">陳鎮長文顧答詢：</text:p>
      <text:p text:style-name="P3"><text:span text:style-name="T3">這點我跟大家報告一下，我們就朝二個方向去做，以地易地，我們再協調看看，我們幫他找地看看，這是要整等的，先詢問他的意見，要的話再幫他找，看什麼地方他願意。第二點就是，他有來找過我，他是說這片停車場裡面有山外段，有新市段，他的公告地價，繳稅一平是</text:span><text:span text:style-name="T3">1</text:span><text:span text:style-name="T3">萬5千多，隔壁是山外段就在他旁邊，有分段的問題，結果公告地價才3</text:span><text:span text:style-name="T3">-5</text:span><text:span text:style-name="T3">千，所以他課的稅就比別人多。再來，跟他租3萬也跟旁邊租3萬，他說這樣不行。所以我有跟天順課長提過調整價錢，天順那時候說一說我也忘了，好像不同意這麼做，所以木枝也沒有</text:span><text:soft-page-break/><text:span text:style-name="T3">再說了。除了遇到代表會提出來建議而已，事實上…</text:span></text:p>
      <text:p text:style-name="P5"/>
      <text:p text:style-name="P5">蔡代表建偉：</text:p>
      <text:p text:style-name="P3"><text:span text:style-name="T3">如果說他這塊地要繳這麼多錢，結果你租金沒這麼多，如果說租金提高一點點我是覺得還o</text:span><text:span text:style-name="T3">k</text:span><text:span text:style-name="T3">啦！後面看要怎麼處理這塊土地，這不處理也是不行，因為</text:span><text:span text:style-name="T3">1</text:span><text:span text:style-name="T3">1</text:span><text:span text:style-name="T3">4</text:span><text:span text:style-name="T3">年一下就又到了。這要想想看怎麼去處理，謝謝！</text:span></text:p>
      <text:p text:style-name="P5"/>
      <text:p text:style-name="P5">陳鎮長文顧答詢：</text:p>
      <text:p text:style-name="P5">好。二個方向，調整租金，第二問看看以地易地的意願，我們再找找看。當然一定是合法的，至於說換得成換不成再說。以上報告。</text:p>
      <text:p text:style-name="P5"/>
      <text:p text:style-name="P5">蔡主席乃靖：</text:p>
      <text:p text:style-name="P5">各位代表還有沒有其它意見？蔡建立代表</text:p>
      <text:p text:style-name="P5"/>
      <text:p text:style-name="P5">蔡代表建立：</text:p>
      <text:p text:style-name="P5">課長，這份報告是你寫的嗎？</text:p>
      <text:p text:style-name="P5"/>
      <text:p text:style-name="P5">觀光課課長陳雲龍答詢：</text:p>
      <text:p text:style-name="P5">是的</text:p>
      <text:p text:style-name="P5"/>
      <text:p text:style-name="P5">蔡代表建立：</text:p>
      <text:p text:style-name="P5">你寫的！整篇報告只有告訴我停車困境，這些不用你說我們也知道，今天要請你用專題報告就是要請你提出解決方式！你解決的方式，後面這五條，剩二個字「收費」！收費你又沒有提到如何收，只有說收費是手段不是目的。取締違規，現在要改善停車狀況，去跟警局協商，警局說警力有限，就是不用配合了。不用配合，你的停車改善措施就是沒辦法做！過渡期就是需要警力配合，什麼叫做警力有限沒辦法做？</text:p>
      <text:p text:style-name="P5"/>
      <text:p text:style-name="P5">觀光課課長陳雲龍答詢：</text:p>
      <text:p text:style-name="P5">報告代表，實際上是第三點科技執法</text:p>
      <text:p text:style-name="P5"/>
      <text:p text:style-name="P5">蔡代表建立：</text:p>
      <text:p text:style-name="P5">科技執法不就要每條都裝，講這什麼話？</text:p>
      <text:p text:style-name="P5"/>
      <text:p text:style-name="P5">觀光課課長陳雲龍答詢：</text:p>
      <text:p text:style-name="P3"><text:span text:style-name="T3">因為現在.</text:span><text:span text:style-name="T3">.</text:span></text:p>
      <text:p text:style-name="P5"><text:soft-page-break/></text:p>
      <text:p text:style-name="P5">蔡代表建立：</text:p>
      <text:p text:style-name="P5">那整條新市街道就要裝好幾百支科技執法？你不能全數都抑賴科技執法！人家是主要道路，車流量多才用科技執法。不相信你去問警察局，看他要不要每條都幫你裝科技執法？所以你這條又等於是沒寫。你有去警察局問了嗎？他們有同意每條都架設？</text:p>
      <text:p text:style-name="P5"/>
      <text:p text:style-name="P5">觀光課課長陳雲龍答詢：</text:p>
      <text:p text:style-name="P3"><text:span text:style-name="T3">因為這部份科技執法下去，可能困難很大，這部份.</text:span><text:span text:style-name="T3">.</text:span></text:p>
      <text:p text:style-name="P5"/>
      <text:p text:style-name="P5">蔡代表建立：</text:p>
      <text:p text:style-name="P5">問題很大就不要做？那還報告什麼！</text:p>
      <text:p text:style-name="P5"/>
      <text:p text:style-name="P5">觀光課課長陳雲龍答詢：</text:p>
      <text:p text:style-name="P5">不是說不做，要尊重代表會，有這幾種解決方式，怕說公所思考不周全</text:p>
      <text:p text:style-name="P5"/>
      <text:p text:style-name="P5">蔡代表建立：</text:p>
      <text:p text:style-name="P5">這幾種解決方式，你都說警力有限，全部要採科技執法，你跟我們報告有科技執法這種方式，你有去警察局問過嗎？他要每條都幫你裝？</text:p>
      <text:p text:style-name="P5"/>
      <text:p text:style-name="P5">觀光課課長陳雲龍答詢：</text:p>
      <text:p text:style-name="P5">我們還沒去接洽</text:p>
      <text:p text:style-name="P5"/>
      <text:p text:style-name="P5">蔡代表建立：</text:p>
      <text:p text:style-name="P5">是嘛！你都知道要專題報告，你還不先去了解就寫進來是寫什麼意思的？</text:p>
      <text:p text:style-name="P5"/>
      <text:p text:style-name="P5">觀光課課長陳雲龍答詢：</text:p>
      <text:p text:style-name="P3"><text:span text:style-name="T3">他有意願</text:span><text:span text:style-name="T3">…</text:span></text:p>
      <text:p text:style-name="P5"/>
      <text:p text:style-name="P5">蔡代表建立：</text:p>
      <text:p text:style-name="P5">還有你從頭到尾都寫說停車位不足，麻煩你告訴我停車位缺多少？要多少才夠？</text:p>
      <text:p text:style-name="P5"/>
      <text:p text:style-name="P5">觀光課課長陳雲龍答詢：</text:p>
      <text:p text:style-name="P3"><text:span text:style-name="T3">停車位如果立體停車場o</text:span><text:span text:style-name="T3">k…</text:span></text:p>
      <text:p text:style-name="P5"><text:soft-page-break/></text:p>
      <text:p text:style-name="P5">蔡代表建立：</text:p>
      <text:p text:style-name="P5">你就給我個數字！你一直說車位不足，車位不足你要告訴我車位的缺口多大？</text:p>
      <text:p text:style-name="P5"/>
      <text:p text:style-name="P5">觀光課課長陳雲龍答詢：</text:p>
      <text:p text:style-name="P3"><text:span text:style-name="T3">大概要3</text:span><text:span text:style-name="T3">00</text:span><text:span text:style-name="T3">左右</text:span></text:p>
      <text:p text:style-name="P5"/>
      <text:p text:style-name="P5">蔡代表建立：</text:p>
      <text:p text:style-name="P3"><text:span text:style-name="T3">你怎麼算出來的？3</text:span><text:span text:style-name="T3">00</text:span><text:span text:style-name="T3">怎麼算出來的？</text:span></text:p>
      <text:p text:style-name="P5"/>
      <text:p text:style-name="P5">觀光課課長陳雲龍答詢：</text:p>
      <text:p text:style-name="P3"><text:span text:style-name="T3">以我們現有的，現有的幾乎都長期佔用，現有的是2</text:span><text:span text:style-name="T3">05</text:span></text:p>
      <text:p text:style-name="P5"/>
      <text:p text:style-name="P5">蔡代表建立：</text:p>
      <text:p text:style-name="P5">長期佔有你也沒有解決呀！你只有提出問題而已！我們明年要選舉了，我們不能趕，趕了會沒票，鎮長交代你的嗎？</text:p>
      <text:p text:style-name="P5"/>
      <text:p text:style-name="P5">觀光課課長陳雲龍答詢：</text:p>
      <text:p text:style-name="P3"><text:span text:style-name="T3">沒有沒有。</text:span></text:p>
      <text:p text:style-name="P5"/>
      <text:p text:style-name="P5">蔡代表建立：</text:p>
      <text:p text:style-name="P5">你竟然為了選票容忍非法佔有，本來該取締的就是取締，由公權力介入！不然要怎麼解決停車問題？你一直要宣導要宣導多久？</text:p>
      <text:p text:style-name="P5"/>
      <text:p text:style-name="P5">觀光課課長陳雲龍答詢：</text:p>
      <text:p text:style-name="P3"><text:span text:style-name="T3">不是宣導，我的意思是，今天林森路如果代表會這邊同意，我們就開始執行，由林森路這2</text:span><text:span text:style-name="T3">5</text:span><text:span text:style-name="T3">格開始</text:span></text:p>
      <text:p text:style-name="P5"/>
      <text:p text:style-name="P5">蔡代表建立：</text:p>
      <text:p text:style-name="P5">那是示範，這是示範期。我現在問的是宣傳期？</text:p>
      <text:p text:style-name="P5"/>
      <text:p text:style-name="P5">觀光課課長陳雲龍答詢：</text:p>
      <text:p text:style-name="P3"><text:span text:style-name="T3">宣傳期如果我們要這麼做，我們就可以開始從臉書或其它宣導。</text:span></text:p>
      <text:p text:style-name="P5"/>
      <text:p text:style-name="P5">蔡代表建立：</text:p>
      <text:p text:style-name="P5">要宣導多久？講到明年選舉過，我們再來想辦法？</text:p>
      <text:p text:style-name="P5"/>
      <text:p text:style-name="P5"><text:soft-page-break/>觀光課課長陳雲龍答詢：</text:p>
      <text:p text:style-name="P3"><text:span text:style-name="T3">不。這部份如果o</text:span><text:span text:style-name="T3">k</text:span><text:span text:style-name="T3">要執行，我就是找觀光處來輔導。</text:span></text:p>
      <text:p text:style-name="P5"/>
      <text:p text:style-name="P5">蔡代表建立：</text:p>
      <text:p text:style-name="P5">也就是說你還沒跟觀光處協調？那你今天報告什麼？</text:p>
      <text:p text:style-name="P5"/>
      <text:p text:style-name="P5">觀光課課長陳雲龍答詢：</text:p>
      <text:p text:style-name="P5">觀光處我有去談過，他們同意。</text:p>
      <text:p text:style-name="P5"/>
      <text:p text:style-name="P5">蔡代表建立：</text:p>
      <text:p text:style-name="P5">大家再來開會，再來協調，講到後來又是沒結果！</text:p>
      <text:p text:style-name="P5"/>
      <text:p text:style-name="P5">觀光課課長陳雲龍答詢：</text:p>
      <text:p text:style-name="P3"><text:span text:style-name="T3">不是沒結果，是看結果要怎麼執行。如果要執行就開始做，還是看什麼時候開始都可以。</text:span></text:p>
      <text:p text:style-name="P5"/>
      <text:p text:style-name="P5">蔡代表建立：</text:p>
      <text:p text:style-name="P3"><text:span text:style-name="T3">你要解決停車問題，第一車位一定要足夠，你的</text:span><text:span text:style-name="T3">300</text:span><text:span text:style-name="T3">怎麼算出來的我不知道，你知道立體停車場規劃多少停車位嗎？</text:span></text:p>
      <text:p text:style-name="P5"/>
      <text:p text:style-name="P5">觀光課課長陳雲龍答詢：</text:p>
      <text:p text:style-name="P3"><text:span text:style-name="T3">因為那是建設課那邊處理的，我就不清楚。</text:span></text:p>
      <text:p text:style-name="P5"/>
      <text:p text:style-name="P5">蔡代表建立：</text:p>
      <text:p text:style-name="P3"><text:span text:style-name="T3">你要報告還不清楚？今天車位不夠，民眾被開單當然就會有意見。如果車位足夠前提下，這是我們公部門應該做的，提供足量停車位，他又違規停車，再加上公權力執行，這樣才能推動。不然請你告訴我車要停哪？你憑什麼開我紅單？沒地方讓我停當然就停這裡啊！車位的缺口多大你都不知道，連要來報告了，只講到現況。我不知道停車亂象嗎？停車不亂還要你來報告嗎？你報告也沒提出改善方法，在哪裡？</text:span></text:p>
      <text:p text:style-name="P5"/>
      <text:p text:style-name="P5">觀光課課長陳雲龍答詢：</text:p>
      <text:p text:style-name="P5">因為周遭還可以停，像公所後面</text:p>
      <text:p text:style-name="P5"/>
      <text:p text:style-name="P5">蔡代表建立：</text:p>
      <text:p text:style-name="P5">還可以停你說車位不夠？</text:p>
      <text:p text:style-name="P5"/>
      <text:p text:style-name="P5"><text:soft-page-break/>觀光課課長陳雲龍答詢：</text:p>
      <text:p text:style-name="P3"><text:span text:style-name="T3">因為現在長期佔用大部份是街上</text:span><text:span text:style-name="T3">…</text:span></text:p>
      <text:p text:style-name="P5"/>
      <text:p text:style-name="P5">蔡代表建立：</text:p>
      <text:p text:style-name="P5">長期佔有你要怎麼解決？</text:p>
      <text:p text:style-name="P5"/>
      <text:p text:style-name="P5">觀光課課長陳雲龍答詢：</text:p>
      <text:p text:style-name="P3"><text:span text:style-name="T3">我有提到請警察。</text:span></text:p>
      <text:p text:style-name="P5"/>
      <text:p text:style-name="P5">蔡代表建立：</text:p>
      <text:p text:style-name="P5">你去警方不是說警力不足？</text:p>
      <text:p text:style-name="P5"/>
      <text:p text:style-name="P5">觀光課課長陳雲龍答詢：</text:p>
      <text:p text:style-name="P3"><text:span text:style-name="T3">他們可以派人來，但不是每天每小時都來。</text:span></text:p>
      <text:p text:style-name="P5"/>
      <text:p text:style-name="P5">蔡代表建立：</text:p>
      <text:p text:style-name="P3"><text:span text:style-name="T3">本來就沒有叫他們2</text:span><text:span text:style-name="T3">4</text:span><text:span text:style-name="T3">小時都來。要警力配合才會起到嚇阻作用啊！</text:span></text:p>
      <text:p text:style-name="P5"/>
      <text:p text:style-name="P5">觀光課課長陳雲龍答詢：</text:p>
      <text:p text:style-name="P3"><text:span text:style-name="T3">是。</text:span></text:p>
      <text:p text:style-name="P5"/>
      <text:p text:style-name="P5">蔡代表建立：</text:p>
      <text:p text:style-name="P5">你一直提長期佔用，長期佔用你也沒提出解決方法！這些都需要警力配合，不然你有辦法嗎？</text:p>
      <text:p text:style-name="P5"/>
      <text:p text:style-name="P5">觀光課課長陳雲龍答詢：</text:p>
      <text:p text:style-name="P3"><text:span text:style-name="T3">這當然要警方來。</text:span></text:p>
      <text:p text:style-name="P5"/>
      <text:p text:style-name="P5">蔡代表建立：</text:p>
      <text:p text:style-name="P3"><text:span text:style-name="T3">你剛才提警力有限，他們沒辦法。</text:span></text:p>
      <text:p text:style-name="P5"/>
      <text:p text:style-name="P5">觀光課課長陳雲龍答詢：</text:p>
      <text:p text:style-name="P3"><text:span text:style-name="T3">他們不是沒辦法。</text:span></text:p>
      <text:p text:style-name="P5"/>
      <text:p text:style-name="P5">蔡代表建立：</text:p>
      <text:p text:style-name="P5">警力有限不是你說的嗎？</text:p>
      <text:p text:style-name="P5"/>
      <text:p text:style-name="P5">觀光課課長陳雲龍答詢：</text:p>
      <text:p text:style-name="P3"><text:soft-page-break/><text:span text:style-name="T3">我的意思是，他們不可能每天來，也不可能每</text:span><text:span text:style-name="T3">2</text:span><text:span text:style-name="T3">小時巡邏一次。</text:span></text:p>
      <text:p text:style-name="P5"/>
      <text:p text:style-name="P5">蔡代表建立：</text:p>
      <text:p text:style-name="P5">又不是叫他每天來，單開下去大家就都跑了，他還需要2個小時來一次？</text:p>
      <text:p text:style-name="P5"/>
      <text:p text:style-name="P5">觀光課課長陳雲龍答詢：</text:p>
      <text:p text:style-name="P3"><text:span text:style-name="T3">是。</text:span></text:p>
      <text:p text:style-name="P5"/>
      <text:p text:style-name="P5">蔡代表建立：</text:p>
      <text:p text:style-name="P3"><text:span text:style-name="T3">只要強制執法一段時間，百姓就自動守法，事情就解決了。整篇都沒有說怎麼做，只有說宣導、引起民怨、反彈</text:span><text:span text:style-name="T3">…</text:span><text:span text:style-name="T3">！沒有做你會知道民眾會反彈？不要去預設立場！不然你這份報告在寫什麼？到後面只有二個字「收費」！剩下的都是別人的工作，有你的工作嗎？</text:span></text:p>
      <text:p text:style-name="P5"/>
      <text:p text:style-name="P5">觀光課課長陳雲龍答詢：</text:p>
      <text:p text:style-name="P3"><text:span text:style-name="T3">因為收費，這2</text:span><text:span text:style-name="T3">5</text:span><text:span text:style-name="T3">格找不到廠商，這部份要</text:span><text:span text:style-name="T3">…</text:span></text:p>
      <text:p text:style-name="P5"/>
      <text:p text:style-name="P5">蔡代表建立：</text:p>
      <text:p text:style-name="P5">找什麼廠商？</text:p>
      <text:p text:style-name="P5"/>
      <text:p text:style-name="P5">觀光課課長陳雲龍答詢：</text:p>
      <text:p text:style-name="P3"><text:span text:style-name="T3">收費的廠商。收錢要建置收費系統，要有人去抄單收費。我們只有2</text:span><text:span text:style-name="T3">5</text:span><text:span text:style-name="T3">格一定是不夠。所以這部份…</text:span></text:p>
      <text:p text:style-name="P5"/>
      <text:p text:style-name="P5">蔡代表建立：</text:p>
      <text:p text:style-name="P3"><text:span text:style-name="T3">2</text:span><text:span text:style-name="T3">5</text:span><text:span text:style-name="T3">格也是你寫的，剛才李代表問你2</text:span><text:span text:style-name="T3">5</text:span><text:span text:style-name="T3">格夠嗎？你才說下一步換黃海路。</text:span></text:p>
      <text:p text:style-name="P5"/>
      <text:p text:style-name="P5">觀光課課長陳雲龍答詢：</text:p>
      <text:p text:style-name="P5">不是。這個是縣府觀光處初步已經同意了，因為觀光處推動金湖、金城都要停車收費</text:p>
      <text:p text:style-name="P5"/>
      <text:p text:style-name="P5">蔡代表建立：</text:p>
      <text:p text:style-name="P3"><text:span text:style-name="T3">剛才講了，有心要收費，弄一個點示範，弄三個點也是示範。你說缺口有3</text:span><text:span text:style-name="T3">00</text:span><text:span text:style-name="T3">個停車位，你弄了2</text:span><text:span text:style-name="T3">5</text:span><text:span text:style-name="T3">個停車格？3</text:span><text:span text:style-name="T3">00</text:span><text:span text:style-name="T3">是不是你講的？</text:span></text:p>
      <text:p text:style-name="P5"/>
      <text:p text:style-name="P5">觀光課課長陳雲龍答詢：</text:p>
      <text:p text:style-name="P3"><text:soft-page-break/><text:span text:style-name="T3">是。</text:span></text:p>
      <text:p text:style-name="P5"/>
      <text:p text:style-name="P5">蔡代表建立：</text:p>
      <text:p text:style-name="P5">這些要趕去哪裡？你就是沒有提出辦法嘛？</text:p>
      <text:p text:style-name="P5"/>
      <text:p text:style-name="P5">觀光課課長陳雲龍答詢：</text:p>
      <text:p text:style-name="P3"><text:span text:style-name="T3">因為實際上還有位子停，有的是求方便，由其是中正路。</text:span></text:p>
      <text:p text:style-name="P5"/>
      <text:p text:style-name="P5">蔡代表建立：</text:p>
      <text:p text:style-name="P5">是嘛！就是圖方便，你現在說位子還夠，你剛才說什麼停車位不足？什麼叫車位供不應求？</text:p>
      <text:p text:style-name="P5"/>
      <text:p text:style-name="P5">觀光課課長陳雲龍答詢：</text:p>
      <text:p text:style-name="P5">現在就是說，有的要停車方便，變成外來的客人買便當，沒地方停就亂停，惡性循環。所以才說路我們執行好，車停到外圍去，自然道路就通暢。</text:p>
      <text:p text:style-name="P5"/>
      <text:p text:style-name="P5">蔡代表建立：</text:p>
      <text:p text:style-name="P5">對嘛！你也知道要執行。長期佔有、違規停車，你要告訴我怎麼解決？</text:p>
      <text:p text:style-name="P5"/>
      <text:p text:style-name="P5">觀光課課長陳雲龍答詢：</text:p>
      <text:p text:style-name="P3"><text:span text:style-name="T3">當然是要請警察出來巡邏。</text:span></text:p>
      <text:p text:style-name="P5"/>
      <text:p text:style-name="P5">蔡代表建立：</text:p>
      <text:p text:style-name="P5">沒有你的工作？警察趕完又來停又來趕，都沒你的事？</text:p>
      <text:p text:style-name="P5"/>
      <text:p text:style-name="P5">觀光課課長陳雲龍答詢：</text:p>
      <text:p text:style-name="P3"><text:span text:style-name="T3">再來就是林森路收費，民眾就不會去停，外來客就可以去停林森路，再走路到市區買東西。像代表剛才提3</text:span><text:span text:style-name="T3">0</text:span><text:span text:style-name="T3">分鐘太短了要1小時。</text:span></text:p>
      <text:p text:style-name="P5"/>
      <text:p text:style-name="P5">蔡代表建立：</text:p>
      <text:p text:style-name="P5">那些細節可以再討論。你只要告訴我你要怎麼做？因為我整篇都沒看到你要如何做？不是觀光處的工作就是警方的工作，有你的工作嗎？</text:p>
      <text:p text:style-name="P5"/>
      <text:p text:style-name="P5">觀光課課長陳雲龍答詢：</text:p>
      <text:p text:style-name="P3"><text:span text:style-name="T3">有。這些到時候觀光處會輔導我們，納到裡面去，我們還有很多要配合觀光處來做，不是說推給他們。</text:span></text:p>
      <text:p text:style-name="P5"/>
      <text:p text:style-name="P5"><text:soft-page-break/>蔡代表建立：</text:p>
      <text:p text:style-name="P5">現在他們要配合我們來做，觀光處要輔導我們，何時啟動？</text:p>
      <text:p text:style-name="P5"/>
      <text:p text:style-name="P5">觀光課課長陳雲龍答詢：</text:p>
      <text:p text:style-name="P3"><text:span text:style-name="T3">如果這個會期，代表會贊成我們朝這方向，明天開始就跟觀光處洪小姐，她說發文去就會來輔導說明。</text:span></text:p>
      <text:p text:style-name="P5"/>
      <text:p text:style-name="P5">蔡代表建立：</text:p>
      <text:p text:style-name="P5">還是要再開說明會就是了？</text:p>
      <text:p text:style-name="P5"/>
      <text:p text:style-name="P5">觀光課課長陳雲龍答詢：</text:p>
      <text:p text:style-name="P5">針對公所、代表這些確認，確認後就是開始推動</text:p>
      <text:p text:style-name="P5"/>
      <text:p text:style-name="P5">蔡代表建立：</text:p>
      <text:p text:style-name="P5">以後像這種專題報告，現況說明大家都知道，解決辦法沒有一條是你要做的，沒有一條是可行的，你都沒解決到問題！我是覺得太敷衍，每條問你都不知道，都要再去問觀光處、警察局，那還需要報告？</text:p>
      <text:p text:style-name="P5"/>
      <text:p text:style-name="P5">觀光課課長陳雲龍答詢：</text:p>
      <text:p text:style-name="P3"><text:span text:style-name="T3">觀光處我跟他談好了啊！觀光處說只要我們這邊沒問題，發文過去他們就來輔導。</text:span></text:p>
      <text:p text:style-name="P5"/>
      <text:p text:style-name="P5">蔡代表建立：</text:p>
      <text:p text:style-name="P5">那我們有什麼問題？</text:p>
      <text:p text:style-name="P5"/>
      <text:p text:style-name="P5">觀光課課長陳雲龍答詢：</text:p>
      <text:p text:style-name="P3"><text:span text:style-name="T3">今天來報告。</text:span></text:p>
      <text:p text:style-name="P5"/>
      <text:p text:style-name="P5">蔡代表建立：</text:p>
      <text:p text:style-name="P5">觀光處說如果我們沒問題他們就開始做，那我們有什麼問題？你要告訴我我們有什麼問題？</text:p>
      <text:p text:style-name="P5"/>
      <text:p text:style-name="P5">觀光課課長陳雲龍答詢：</text:p>
      <text:p text:style-name="P3"><text:span text:style-name="T3">我今天來報告這個計劃，執行計畫。如果代表會贊同</text:span><text:span text:style-name="T3">…</text:span></text:p>
      <text:p text:style-name="P5"/>
      <text:p text:style-name="P5">蔡代表建立：</text:p>
      <text:p text:style-name="P5">我們要怎麼贊同？你沒有具體的計畫我們怎麼贊同？</text:p>
      <text:p text:style-name="P5"/>
      <text:p text:style-name="P5"><text:soft-page-break/>觀光課課長陳雲龍答詢：</text:p>
      <text:p text:style-name="P3"><text:span text:style-name="T3">今天的報告有獲得認同的話，公文就去觀光處，觀光處就來輔導。</text:span></text:p>
      <text:p text:style-name="P5"/>
      <text:p text:style-name="P5">蔡代表建立：</text:p>
      <text:p text:style-name="P3"><text:span text:style-name="T3">沒有具體，你的具體就是示範的林森路2</text:span><text:span text:style-name="T3">5</text:span><text:span text:style-name="T3">個而已嘛！你的具體就是這樣，到時候觀光處就只來處理林森路這段，其它的就不用處理？</text:span></text:p>
      <text:p text:style-name="P5"/>
      <text:p text:style-name="P5">觀光課課長陳雲龍答詢：</text:p>
      <text:p text:style-name="P3"><text:span text:style-name="T3">林森路如果處理好…</text:span></text:p>
      <text:p text:style-name="P5"/>
      <text:p text:style-name="P5">蔡代表建立：</text:p>
      <text:p text:style-name="P5">你認為怎樣才叫處理好？</text:p>
      <text:p text:style-name="P5"/>
      <text:p text:style-name="P5">觀光課課長陳雲龍答詢：</text:p>
      <text:p text:style-name="P3"><text:span text:style-name="T3">比如百姓反彈小，再來停車順暢。</text:span></text:p>
      <text:p text:style-name="P5"/>
      <text:p text:style-name="P5">蔡代表建立：</text:p>
      <text:p text:style-name="P3"><text:span text:style-name="T3">人家金城已經走在前面，反彈的聲音不大，你還在預設立場，民眾會反彈，反眾會抗拒。</text:span></text:p>
      <text:p text:style-name="P5"/>
      <text:p text:style-name="P5">觀光課課長陳雲龍答詢：</text:p>
      <text:p text:style-name="P3"><text:span text:style-name="T3">我沒有預設立場。</text:span></text:p>
      <text:p text:style-name="P5"/>
      <text:p text:style-name="P5">蔡代表建立：</text:p>
      <text:p text:style-name="P5">你寫的啊！</text:p>
      <text:p text:style-name="P5"/>
      <text:p text:style-name="P5">觀光課課長陳雲龍答詢：</text:p>
      <text:p text:style-name="P3"><text:span text:style-name="T3">因為這種執行下去，就要按步就班。</text:span></text:p>
      <text:p text:style-name="P5"/>
      <text:p text:style-name="P5">蔡代表建立：</text:p>
      <text:p text:style-name="P5">你要按步就班也沒關係，你說時間要如何分配？宣導多久？示範多久？接下來全面執行要多久？</text:p>
      <text:p text:style-name="P5"/>
      <text:p text:style-name="P5">觀光課課長陳雲龍答詢：</text:p>
      <text:p text:style-name="P3"><text:span text:style-name="T3">如果這邊o</text:span><text:span text:style-name="T3">k</text:span><text:span text:style-name="T3">，馬上發文去觀光處，觀光處馬上納入他們的系統，納入系統開始收費，如果三個月民眾覺得很好，就把黃海路納入，甚至從台銀、籃球場，統統納進去。如果效果很好的話，因為現在還不知道效果如何，效果好我們就一次到定位。</text:span></text:p>
      <text:p text:style-name="P5"><text:soft-page-break/></text:p>
      <text:p text:style-name="P5">蔡代表建立：</text:p>
      <text:p text:style-name="P5">效果好不好在今天要專題報告前你就要去調查出來了！你的預期跟因應對策來唬弄代表會，打算唸一唸就算了！</text:p>
      <text:p text:style-name="P5"/>
      <text:p text:style-name="P5">觀光課課長陳雲龍答詢：</text:p>
      <text:p text:style-name="P3"><text:span text:style-name="T3">不是這麼講。這些資料有參考1</text:span><text:span text:style-name="T3">06</text:span><text:span text:style-name="T3">年觀光處的資料，他那份也是建議我們由林森路、黃海路開始執行。但是，當初為什麼沒有執行，就是有一些聲音，不然1</text:span><text:span text:style-name="T3">06</text:span><text:span text:style-name="T3">年就</text:span><text:span text:style-name="T3">…</text:span></text:p>
      <text:p text:style-name="P5"/>
      <text:p text:style-name="P5">蔡代表建立：</text:p>
      <text:p text:style-name="P5">有什麼聲音？誰有聲音？遇到問題解決問題，誰有聲音就去跟他溝通嘛！誰有聲音你告訴我？你答不出來就是沒有人有聲音嘛！沒有聲音我們就去做嘛！</text:p>
      <text:p text:style-name="P5"/>
      <text:p text:style-name="P5">觀光課課長陳雲龍答詢：</text:p>
      <text:p text:style-name="P3"><text:span text:style-name="T3">Ok</text:span><text:span text:style-name="T3">！</text:span></text:p>
      <text:p text:style-name="P5"/>
      <text:p text:style-name="P5">蔡代表建立：</text:p>
      <text:p text:style-name="P5">這樣有問題嗎？</text:p>
      <text:p text:style-name="P5"/>
      <text:p text:style-name="P5">觀光課課長陳雲龍答詢：</text:p>
      <text:p text:style-name="P5">沒問題！</text:p>
      <text:p text:style-name="P5"/>
      <text:p text:style-name="P5">蔡主席乃靖：</text:p>
      <text:p text:style-name="P5">代表還有沒有其它意見？課長，我跟大家講，今天的報告，就像蔡建立代表講的，事實上，我們要的不是這個，我們要的是你的計劃、期程跟後來的效果，你這份報告都沒有。所以，你說發文到觀光處，再跟觀光處協調，執行三個月後看成效如何再處理。你跟觀光處的協調、安裝，有辦法開始做的時間是多久？公文來回、跟廠商，大概三個月？半年？</text:p>
      <text:p text:style-name="P5"/>
      <text:p text:style-name="P5">觀光課課長陳雲龍答詢：</text:p>
      <text:p text:style-name="P3"><text:span text:style-name="T3">可能要三個月到半年，因為</text:span><text:span text:style-name="T3">…</text:span></text:p>
      <text:p text:style-name="P5"/>
      <text:p text:style-name="P5">蔡主席乃靖：</text:p>
      <text:p text:style-name="P5">那就不用做啦！</text:p>
      <text:p text:style-name="P5"/>
      <text:p text:style-name="P5"><text:soft-page-break/>觀光課課長陳雲龍答詢：</text:p>
      <text:p text:style-name="P3"><text:span text:style-name="T3">因為這個有公文流程，現在是承辦人講好了，到時候還有課長、處長、縣長，事實上，我們也希望馬上處理好，但是有一些是我們沒辦法控制的，時間上，觀光處拖個二天，或優先處理其它事，所以這個很難控制。今天公所回覆你一個月，結果一個月處理不好，這樣也不太好。所以說我們是預計三到六個月。</text:span></text:p>
      <text:p text:style-name="P5"/>
      <text:p text:style-name="P5">蔡主席乃靖：</text:p>
      <text:p text:style-name="P5">鎮長，各位代表，我看今天這份報告，大家也非常的不滿意，也看不出結果，或是未來有什麼成果，報告的話，下個月定期會再安排一天來做專題報告，好不好？課長請回。這種報告悠關市民，我會希望公所認真一點，不要隨便貼個二張就送上來！各位代表，今天會議就到此結束，謝謝大家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10-14T14:05:00</meta:creation-date>
    <dc:creator>user</dc:creator>
    <dc:date>2022-03-16T15:08:00</dc:date>
    <meta:print-date>2021-10-14T15:47:00</meta:print-date>
    <meta:editing-cycles>27</meta:editing-cycles>
    <meta:editing-duration>PT12H43M</meta:editing-duration>
    <meta:document-statistic meta:table-count="0" meta:image-count="0" meta:object-count="0" meta:page-count="25" meta:paragraph-count="469" meta:word-count="11793" meta:character-count="11920" meta:non-whitespace-character-count="11907"/>
    <meta:generator>LibreOffice/5.1.2.2$Windows_x86 LibreOffice_project/d3bf12ecb743fc0d20e0be0c58ca359301eb705f</meta:generator>
  </office:meta>
</office:document-meta>
</file>